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center"/>
      <style:text-properties style:text-position="super 62.5%"/>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style:text-position="super 62.5%"/>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16in"/>
    </style:style>
    <style:style style:name="T145" style:parent-style-name="DefaultParagraphFont" style:family="text">
      <style:text-properties style:text-position="super 62.5%"/>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2.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4916in"/>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4916in"/>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4916in"/>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16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16in"/>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16in"/>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4916in"/>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4916in"/>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4916in"/>
    </style:style>
    <style:style style:name="T231" style:parent-style-name="DefaultParagraphFont" style:family="text">
      <style:text-properties style:text-position="super 62.5%"/>
    </style:style>
    <style:style style:name="P232" style:parent-style-name="Normal" style:family="paragraph">
      <style:paragraph-properties fo:text-align="justify" fo:text-indent="0.4916in"/>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4916in"/>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4916in"/>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4916in"/>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16in"/>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P246" style:parent-style-name="Normal" style:family="paragraph">
      <style:paragraph-properties fo:text-align="justify" fo:text-indent="0.4916in"/>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4916in"/>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4916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4916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4916in"/>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4916in"/>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P264" style:parent-style-name="Normal" style:family="paragraph">
      <style:paragraph-properties fo:text-align="justify" fo:text-indent="0.4916in"/>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4916in"/>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4916in"/>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4916in"/>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4916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4916in"/>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4916in"/>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4916in"/>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4916in"/>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4916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4916in"/>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4916in"/>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4916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16in"/>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4916in"/>
    </style:style>
    <style:style style:name="T320" style:parent-style-name="DefaultParagraphFont" style:family="text">
      <style:text-properties style:text-position="super 62.5%"/>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4916in"/>
    </style:style>
    <style:style style:name="T325" style:parent-style-name="DefaultParagraphFont" style:family="text">
      <style:text-properties style:text-position="super 62.5%"/>
    </style:style>
    <style:style style:name="P326" style:parent-style-name="Normal" style:family="paragraph">
      <style:paragraph-properties fo:text-align="justify" fo:text-indent="0.4916in"/>
    </style:style>
    <style:style style:name="T327" style:parent-style-name="DefaultParagraphFont" style:family="text">
      <style:text-properties style:text-position="super 62.5%"/>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4916in"/>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P371" style:parent-style-name="Normal" style:family="paragraph">
      <style:paragraph-properties fo:text-align="justify" fo:text-indent="0.4916in"/>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4916in"/>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4916in"/>
    </style:style>
    <style:style style:name="T379" style:parent-style-name="DefaultParagraphFont" style:family="text">
      <style:text-properties style:text-position="super 62.5%"/>
    </style:style>
    <style:style style:name="P380" style:parent-style-name="Normal" style:family="paragraph">
      <style:paragraph-properties fo:text-align="justify" fo:text-indent="0.4916in"/>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4916in"/>
    </style:style>
    <style:style style:name="T383" style:parent-style-name="DefaultParagraphFont" style:family="text">
      <style:text-properties style:text-position="super 62.5%"/>
    </style:style>
    <style:style style:name="P384" style:parent-style-name="Normal" style:family="paragraph">
      <style:paragraph-properties fo:text-align="justify" fo:text-indent="0.4916in"/>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style:text-position="super 62.5%"/>
    </style:style>
    <style:style style:name="P391" style:parent-style-name="Normal" style:family="paragraph">
      <style:paragraph-properties fo:text-align="justify" fo:text-indent="0.4916in"/>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4916in"/>
      <style:text-properties fo:font-style="italic" style:font-style-asian="italic"/>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tab-stops>
          <style:tab-stop style:type="right" style:position="6.6937in"/>
        </style:tab-stops>
      </style:paragraph-properties>
    </style:style>
    <style:style style:name="P4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ADMINISTRACINIŲ TEISĖS PAŽEIDIMŲ KODEKSO PAPILDYMO 185</text:span><text:span text:style-name="T14">3</text:span><text:span text:style-name="T15">, 247</text:span><text:span text:style-name="T16">5</text:span><text:span text:style-name="T17"><text:s/>STRAIPSNIAIS IR 224, 259</text:span><text:span text:style-name="T18">1</text:span><text:span text:style-name="T19">, 320 STRAIPSNIŲ PAKEITIMO</text:span></text:p>
      <text:p text:style-name="P20">Į S T A T Y M A S</text:p>
      <text:p text:style-name="P21"/>
      <text:p text:style-name="P22">1997 m. spalio 7 d. Nr. VIII-432</text:p>
      <text:p text:style-name="P23">Vilnius</text:p>
      <text:p text:style-name="P24"/>
      <text:p text:style-name="P25">(Žin., 1985, Nr. 1-1, Nr.<text:s/>33-370; 1992, Nr.<text:s/><text:a xlink:href="https://www.e-tar.lt/portal/lt/legalAct/TAR.07F97FC589FC" office:target-frame-name="_blank" xlink:show="new"><text:span text:style-name="T26">21-610</text:span></text:a>; 1993, Nr.<text:s/><text:a xlink:href="https://www.e-tar.lt/portal/lt/legalAct/TAR.D18C50348C99" office:target-frame-name="_blank" xlink:show="new"><text:span text:style-name="T27">30-683</text:span></text:a>; 1994, Nr.<text:s/><text:a xlink:href="https://www.e-tar.lt/portal/lt/legalAct/TAR.E1D56675716C" office:target-frame-name="_blank" xlink:show="new"><text:span text:style-name="T28">15-250</text:span></text:a>, Nr.<text:s/><text:a xlink:href="https://www.e-tar.lt/portal/lt/legalAct/TAR.6D915E17BAE8" office:target-frame-name="_blank" xlink:show="new"><text:span text:style-name="T29">34-618</text:span></text:a>, Nr.<text:s/><text:a xlink:href="https://www.e-tar.lt/portal/lt/legalAct/TAR.5C06D98BED60" office:target-frame-name="_blank" xlink:show="new"><text:span text:style-name="T30">58-1132</text:span></text:a>, Nr.<text:s/><text:a xlink:href="https://www.e-tar.lt/portal/lt/legalAct/TAR.44432D697A92" office:target-frame-name="_blank" xlink:show="new"><text:span text:style-name="T31">59-1164</text:span></text:a>, Nr.<text:s/><text:a xlink:href="https://www.e-tar.lt/portal/lt/legalAct/TAR.04EF7504F22C" office:target-frame-name="_blank" xlink:show="new"><text:span text:style-name="T32">73-1372</text:span></text:a>, Nr.<text:s/><text:a xlink:href="https://www.e-tar.lt/portal/lt/legalAct/TAR.3D8E63F7508E" office:target-frame-name="_blank" xlink:show="new"><text:span text:style-name="T33">88-1668</text:span></text:a>, 1670, Nr.<text:s/><text:a xlink:href="https://www.e-tar.lt/portal/lt/legalAct/TAR.19E418AD1928" office:target-frame-name="_blank" xlink:show="new"><text:span text:style-name="T34">91-1766</text:span></text:a>; 1995, Nr.<text:s/><text:a xlink:href="https://www.e-tar.lt/portal/lt/legalAct/TAR.DF5F43D1DDCA" office:target-frame-name="_blank" xlink:show="new"><text:span text:style-name="T35">3-36</text:span></text:a>, 39, Nr. 36-886, Nr. 43-1045, Nr. 48-1162, Nr. 51-1244, Nr. 55-1356, Nr.<text:s/>61-1529, Nr. 79-1818, Nr. 86-1942, Nr. 103-2294, Nr. 104-2325, Nr. 106-2350; 1996, Nr. 8-195, Nr. 14-353, Nr. 18-460, Nr. 37-930, Nr. 41-990, Nr. 57-1334, Nr. 73-1741, Nr. 74-1769, Nr. 104-2362; 1997, Nr. 21-488, Nr. 41-996, Nr. 64-1505, Nr. 69-1732, Nr. 77)</text:p>
      <text:p text:style-name="P36"/>
      <text:p text:style-name="P37"><text:span text:style-name="T38">1</text:span><text:span text:style-name="T39"><text:s/>straipsnis.<text:s/></text:span><text:span text:style-name="T40">Kodekso papildymas 185</text:span><text:span text:style-name="T41">3</text:span><text:span text:style-name="T42"><text:s/>straipsniu</text:span></text:p>
      <text:p text:style-name="P43">Papildyti Kodeksą 185<text:span text:style-name="T44">3</text:span><text:s/>straipsniu:</text:p>
      <text:p text:style-name="P45"><text:span text:style-name="T46">„</text:span><text:span text:style-name="T47">185</text:span><text:span text:style-name="T48">3</text:span><text:span text:style-name="T49"><text:s/>straipsnis.</text:span><text:span text:style-name="T50"><text:tab/></text:span><text:span text:style-name="T51">Kliudymas Valstybinės tabako ir alkoholio kontrolės tarnybos prie Lietuvos Respublikos Vyriausybės pareigūnams atlikti pareigas ar jų teisėtų<text:s/></text:span><text:span text:style-name="T52">reikalavimų nevykdymas</text:span></text:p>
      <text:p text:style-name="P53">Kliudymas Valstybinės tabako ir alkoholio kontrolės tarnybos prie Lietuvos Respublikos Vyriausybės pareigūnams atlikti pareigas ar jų teisėtų reikalavimų nevykdymas –</text:p>
      <text:p text:style-name="P54">užtraukia baudą fiziniams asmenims nuo penkių šimtų iki vieno<text:s/>tūkstančio litų ir pareigūnams – nuo penkių tūkstančių iki dešimties tūkstančių litų.“</text:p>
      <text:p text:style-name="P55"/>
      <text:p text:style-name="P56"><text:span text:style-name="T57">2</text:span><text:span text:style-name="T58"><text:s/>straipsnis.<text:s/></text:span><text:span text:style-name="T59">224 straipsnio pakeitimas</text:span></text:p>
      <text:p text:style-name="P60">224 straipsnyje po skaičiaus „184“ įrašyti skaičių „185<text:span text:style-name="T61">3</text:span>“ ir šį straipsnį išdėstyti taip:</text:p>
      <text:p text:style-name="P62">„<text:span text:style-name="T63">224</text:span><text:span text:style-name="T64"><text:s/>straipsnis.<text:s/></text:span><text:span text:style-name="T65">Rajon</text:span><text:span text:style-name="T66">ų (miestų) apylinkių teismai (apylinkių teismų teisėjai)</text:span></text:p>
      <text:p text:style-name="P67">Rajonų (miestų) apylinkių teismai (apylinkių teismų teisėjai) nagrinėja šio kodekso 41<text:span text:style-name="T68">2</text:span>, 41<text:span text:style-name="T69">4</text:span>, 43, 44, 44<text:span text:style-name="T70">1</text:span>, 45, 45<text:span text:style-name="T71">1</text:span>, 50, 50<text:span text:style-name="T72">1</text:span>, 50<text:span text:style-name="T73">2</text:span>, 50<text:span text:style-name="T74">3</text:span>, 51<text:span text:style-name="T75">8</text:span>, 51<text:span text:style-name="T76">9</text:span>, 53<text:span text:style-name="T77">1</text:span>, 99<text:span text:style-name="T78">4</text:span>, 106<text:span text:style-name="T79">1</text:span>, 107<text:span text:style-name="T80">4</text:span><text:s/>straipsniuose, 111 straipsnio šeštojoje dalyje, 116<text:span text:style-name="T81">1</text:span><text:s/>straipsnio pirmojoje dalyje, 117<text:span text:style-name="T82">1</text:span>, 137<text:span text:style-name="T83">1</text:span>, 163<text:span text:style-name="T84">1</text:span>, 163<text:span text:style-name="T85">2</text:span>, 163<text:span text:style-name="T86">11</text:span>, 164 straipsniuose, 171<text:span text:style-name="T87">1</text:span><text:s/>straipsnio antrojoje dalyje, 171<text:span text:style-name="T88">2</text:span><text:s/>straipsnio antrojoje dalyje, 172<text:span text:style-name="T89">2</text:span>, 172<text:span text:style-name="T90">3</text:span>, 172<text:span text:style-name="T91">6</text:span>, 172<text:span text:style-name="T92">11</text:span>, 172<text:span text:style-name="T93">12</text:span>, 172<text:span text:style-name="T94">14</text:span>, 172<text:span text:style-name="T95">15<text:s/></text:span>straipsniuose, 173 straipsnio pirmojoje<text:s/>dalyje, 173<text:span text:style-name="T96">2</text:span><text:s/>straipsnio trečiojoje dalyje, 173<text:span text:style-name="T97">3</text:span>, 173<text:span text:style-name="T98">4</text:span>, 173<text:span text:style-name="T99">6</text:span>, 173<text:span text:style-name="T100">7</text:span>, 173<text:span text:style-name="T101">9</text:span>, 174, 175 straipsniuose, 178 straipsnio trečiojoje ir ketvirtojoje dalyse, 180, 181 straipsniuose, 182 straipsnio antrojoje dalyje, 182<text:span text:style-name="T102">1</text:span><text:s/>straipsnio antrojoje dalyje, 183 straipsnio trečiojoje dalyje, 184, 185<text:span text:style-name="T103">3</text:span>, 186, 186<text:span text:style-name="T104">1</text:span><text:span text:style-name="T105">–</text:span>186<text:span text:style-name="T106">5</text:span><text:s/>straipsniuose, 187 straipsnio pirmojoje dalyje, 187<text:span text:style-name="T107">1</text:span>, 187<text:span text:style-name="T108">2</text:span>, 187<text:span text:style-name="T109">3</text:span>, 187<text:span text:style-name="T110">4</text:span>, 188<text:span text:style-name="T111">1</text:span>, 188<text:span text:style-name="T112">2</text:span>, 188<text:span text:style-name="T113">4</text:span>, 188<text:span text:style-name="T114">5</text:span><text:s/>straipsniuose, 188<text:span text:style-name="T115">7</text:span><text:s/>straipsnio pirmojoje dalyje, 188<text:span text:style-name="T116">8</text:span>, 188<text:span text:style-name="T117">9</text:span>, 188<text:span text:style-name="T118">10</text:span>, 189<text:span text:style-name="T119">4</text:span><text:s/>straipsniuose, 189<text:span text:style-name="T120">5</text:span><text:s/>straipsnio antrojoje dalyje, 189<text:span text:style-name="T121">6</text:span>, 189<text:span text:style-name="T122">8</text:span>, 190 straipsniuose, 191 straipsnio pirmojoje dalyje, 192<text:span text:style-name="T123">1</text:span>, 193<text:span text:style-name="T124">2</text:span>, 193<text:span text:style-name="T125">3</text:span>, 201<text:span text:style-name="T126">1</text:span>, 202, 207, 208, 214, 214<text:span text:style-name="T127">1</text:span>, 214<text:span text:style-name="T128">3</text:span>, 214<text:span text:style-name="T129">6</text:span>, 214<text:span text:style-name="T130">7</text:span>, 214<text:span text:style-name="T131">8</text:span>, 214<text:span text:style-name="T132">9</text:span>, 214<text:span text:style-name="T133">10</text:span>, 215<text:span text:style-name="T134">1</text:span>–215<text:span text:style-name="T135">9</text:span><text:s/>straipsniuose numatytų administracinių teisės pažeidimų bylas.“</text:p>
      <text:p text:style-name="P136"/>
      <text:p text:style-name="P137"><text:span text:style-name="T138">3</text:span><text:span text:style-name="T139"><text:s/>straipsnis.<text:s/></text:span><text:span text:style-name="T140">K</text:span><text:span text:style-name="T141">odekso papildymas 247</text:span><text:span text:style-name="T142">5</text:span><text:span text:style-name="T143"><text:s/>straipsniu</text:span></text:p>
      <text:p text:style-name="P144">Papildyti Kodeksą 247<text:span text:style-name="T145">5</text:span><text:s/>straipsniu:</text:p>
      <text:p text:style-name="P146"><text:span text:style-name="T147">„</text:span><text:span text:style-name="T148">247</text:span><text:span text:style-name="T149">5</text:span><text:span text:style-name="T150"><text:s/>straipsnis.</text:span><text:span text:style-name="T151"><text:tab/></text:span><text:span text:style-name="T152">Valstybinė tabako ir alkoholio kontrolės tarnyba prie Lietuvos Respublikos Vyriausybės</text:span></text:p>
      <text:p text:style-name="P153">Valstybinė tabako ir alkoholio kontrolės tarnyba prie Lietuvos Respublikos<text:s/>Vyriausybės nagrinėja šio kodekso 163 straipsnyje (dėl mažmeninės prekybos alkoholiniais gėrimais taisyklių ir prekybos jais viešojo maitinimo įmonėse taisyklių pažeidimo), 163<text:span text:style-name="T154">2</text:span><text:s/>straipsnyje (dėl prekybos alkoholiniais gėrimais ir tabako gaminiais, taip pat<text:s/>dėl tokių prekių laikymo), 164 straipsnyje, 173 straipsnyje (dėl vertimosi komecine-ūkine veikla, susijusia su alkoholinių gėrimų ir tabako gaminių<text:s/><text:soft-page-break/>gaminimu ir didmenine bei mažmenine prekyba), 177<text:span text:style-name="T155">2</text:span>, 185<text:span text:style-name="T156">2<text:s/></text:span>straipsniuose, 210 straipsnyje (dėl kaip kontrabanda įvežtų alkoholinių gėrimų ir tabako gaminių) numatytų administracinių teisės pažeidimų bylas.</text:p>
      <text:p text:style-name="P157">Valstybinės tabako ir alkoholio kontrolės tarnybos prie Lietuvos Respublikos Vyriausybės vardu nagrinėti administracinių teisės pažeidimų bylas ir skirti<text:s/>administracines nuobaudas turi teisę šios tarnybos direktorius ir jo pavaduotojai.“</text:p>
      <text:p text:style-name="P158"/>
      <text:p text:style-name="P159"><text:span text:style-name="T160">4</text:span><text:span text:style-name="T161"><text:s/>straipsnis.<text:s/></text:span><text:span text:style-name="T162">259</text:span><text:span text:style-name="T163">1</text:span><text:span text:style-name="T164"><text:s/>straipsnio 1 dalies 1 punkto papildymas ir 2 dalies pakeitimas</text:span></text:p>
      <text:p text:style-name="P165">1. 259<text:span text:style-name="T166">1</text:span><text:s/>straipsnio 1 dalies 1 punkte po pastraipos „Statistikos departamento prie Lietuvos Respublikos Vyriausybės pareigūnai (172<text:span text:style-name="T167">2</text:span>, 172<text:span text:style-name="T168">6</text:span><text:s/>straipsniai)“ įrašyti pastraipą „Valstybinės tabako ir alkoholio kontrolės tarnybos prie Lietuvos Respublikos Vyriausybės pareigūnai (185<text:span text:style-name="T169">3</text:span><text:s/>straipsnis)“ ir šį punktą išdėstyti taip:</text:p>
      <text:p text:style-name="P170">„1) tam<text:s/>įgalioti:</text:p>
      <text:p text:style-name="P171">vidaus reikalų ir policijos pareigūnai (44, 44<text:span text:style-name="T172">1</text:span>, 50, 50<text:span text:style-name="T173">2</text:span>, 50<text:span text:style-name="T174">3</text:span>, 110 straipsniai, 135 straipsnis – išskyrus pažeidimus, susijusius su vairuotojų panaudojimu transporto priemonių, 143 straipsnis – dėl pažeidimų automobilių transporte, 155, 160–162, 163<text:span text:style-name="T175">1</text:span>, 163<text:span text:style-name="T176">2</text:span>, 163<text:span text:style-name="T177">11</text:span>, 164 straipsniai, 171<text:span text:style-name="T178">1</text:span><text:s/>straipsnio antroji dalis, 171<text:span text:style-name="T179">2</text:span><text:s/>straipsnio antroji dalis, 172<text:span text:style-name="T180">11</text:span>, 172<text:span text:style-name="T181">15<text:s/></text:span>straipsniai, 173 straipsnio pirmoji dalis, 173<text:span text:style-name="T182">3</text:span>, 173<text:span text:style-name="T183">6</text:span>, 173<text:span text:style-name="T184">7</text:span>, 173<text:span text:style-name="T185">9</text:span>, 174, 175 straipsniai, 178 straipsnio trečioji ir ketvirtoji dalys, 179–181 straipsniai, 183 straipsnio trečioji dalis, 184, 185, 185<text:span text:style-name="T186">1</text:span>,186, 186<text:span text:style-name="T187">5</text:span><text:s/>straipsniai, 187 straipsnio pirmoji dalis, 187<text:span text:style-name="T188">4</text:span>, 188–188<text:span text:style-name="T189">2</text:span>, 188<text:span text:style-name="T190">5</text:span><text:s/>straipsniai, 188<text:span text:style-name="T191">7</text:span><text:s/>straipsnio pirmoji dalis, 190, 191, 193<text:span text:style-name="T192">2</text:span>, 193<text:span text:style-name="T193">3</text:span>, 202, 207, 211, 214, 214<text:span text:style-name="T194">1</text:span>, 214<text:span text:style-name="T195">8</text:span><text:s/>straipsniai);</text:p>
      <text:p text:style-name="P196">Aplinkos<text:s/>apsaugos ministerijos organų pareigūnai (45, 45<text:span text:style-name="T197">1</text:span>, 49, 51<text:span text:style-name="T198">8</text:span><text:s/>straipsniai, 51<text:span text:style-name="T199">9</text:span><text:s/>straipsnis – dėl valstybinę aplinkos apsaugos kontrolę vykdančių pareigūnų teisėtų nurodymų nevykdymo);</text:p>
      <text:p text:style-name="P200">Kultūros ministerijos Kultūros vertybių apsaugos departamento pareigūnai (188<text:span text:style-name="T201">4</text:span><text:s/>straipsnis);</text:p>
      <text:p text:style-name="P202">Ryšių ir informatikos ministerijos organų pareigūnai (151, 154, 155 straipsniai);</text:p>
      <text:p text:style-name="P203">Susisiekimo ministerijos organų pareigūnai (50<text:span text:style-name="T204">3</text:span><text:s/>straipsnis – dėl turto sunaikinimo ar sugadinimo transporte, 111 straipsnio šeštoji dalis, 116<text:span text:style-name="T205">1</text:span><text:s/>straipsnio pirmoji dalis, 117<text:span text:style-name="T206">1</text:span>, 137<text:span text:style-name="T207">1</text:span><text:s/>straipsniai, 143 straipsnis – dėl automobilių transporte padarytų pažeidimų);</text:p>
      <text:p text:style-name="P208">Sveikatos apsaugos ministerijos organų pareigūnai (44<text:span text:style-name="T209">1</text:span>, 186 straipsniai);</text:p>
      <text:p text:style-name="P210">Švietimo ir mokslo ministerijos įgalioti pareigūnai (214<text:span text:style-name="T211">9</text:span>, 215 straipsniai);</text:p>
      <text:p text:style-name="P212">Ūkio ministerijos ir jos tam įgalioti pareigūnai (99<text:span text:style-name="T213">4</text:span>, 163, 163<text:span text:style-name="T214">1</text:span>, 163<text:span text:style-name="T215">9</text:span>, 172<text:span text:style-name="T216">2</text:span>, 172<text:span text:style-name="T217">6</text:span><text:s/>straipsniai);</text:p>
      <text:p text:style-name="P218">Žemės ir miškų ūkio ministerijos ir jos tam įgalioti pareigūnai (45 straipsnis – dėl savavališko žemės užėmimo, 45<text:span text:style-name="T219">1</text:span><text:s/>straipsnis – dėl vengimo grąžinti<text:s/>savavališkai užimtą žemę, 51<text:span text:style-name="T220">9</text:span><text:s/>straipsnis – dėl valstybinę miškų kontrolę vykdančių pareigūnų teisėtų nurodymų nevykdymo, 59, 103, 104 straipsniai, 189<text:span text:style-name="T221">5</text:span><text:s/>straipsnio antroji dalis);</text:p>
      <text:p text:style-name="P222">Komunalinio ūkio ir paslaugų departamento prie Statybos ir urbanistikos ministerijos pareigūnai (110, 156–158, 185, 186 straipsniai);</text:p>
      <text:p text:style-name="P223">Lietuvos archyvų departamento pareigūnai (188<text:span text:style-name="T224">10</text:span><text:s/>straipsnis);</text:p>
      <text:p text:style-name="P225">Revizijų departamento prie Finansų ministerijos, Tardymo departamento prie Vidaus reikalų ministerijos Revizijų tarnybos arba kitų prie šių ministerijų įsteigtų padalinių revizijų tarnybų pareigūnai (188<text:span text:style-name="T226">8</text:span><text:s/>straipsnis);</text:p>
      <text:p text:style-name="P227">Statistikos departamento prie Lietuvos Respublikos Vyriausybės pareigūnai (172<text:span text:style-name="T228">2</text:span>, 172<text:span text:style-name="T229">6</text:span><text:s/>straipsniai);</text:p>
      <text:p text:style-name="P230">Valstybinės tabako ir alkoholio kontrolės tarnybos prie Lietuvos Respublikos Vyriausybės pareigūnai (185<text:span text:style-name="T231">3</text:span><text:s/>straipsnis);</text:p>
      <text:p text:style-name="P232">mokesčių policijos pareigūnai (172<text:span text:style-name="T233">14</text:span><text:s/>straipsnis);</text:p>
      <text:p text:style-name="P234">Valstybės kontrolės pareigūnai (193<text:span text:style-name="T235">2</text:span>, 193<text:span text:style-name="T236">3</text:span><text:s/>straipsniai);</text:p>
      <text:p text:style-name="P237">Valstybės dokumentų technologinės apsaugos tarnybos prie Finansų ministerijos pareigūnai<text:s/>(189<text:span text:style-name="T238">8</text:span><text:s/>straipsnis);</text:p>
      <text:p text:style-name="P239">Lietuvos Respublikos vertybinių popierių komisijos pareigūnai (173<text:span text:style-name="T240">4</text:span><text:s/>straipsnis);</text:p>
      <text:p text:style-name="P241">Lietuvos vartotojų kooperatyvų sąjungos organų pareigūnai (163, 163<text:span text:style-name="T242">1</text:span>, 163<text:span text:style-name="T243">2</text:span>, 163<text:span text:style-name="T244">9</text:span>, 164, 173<text:span text:style-name="T245">6</text:span><text:s/>straipsniai – dėl kooperatinėse įmonėse padarytų pažeidimų);</text:p>
      <text:p text:style-name="P246">Valstybinės augalų karantino inspekcijos pareigūnai (105, 106, 106<text:span text:style-name="T247">1</text:span><text:s/>straipsniai);</text:p>
      <text:p text:style-name="P248">Valstybinės darbo inspekcijos pareigūnai (41<text:span text:style-name="T249">2</text:span>, 41<text:span text:style-name="T250">4</text:span><text:s/>straipsniai);</text:p>
      <text:p text:style-name="P251">Valstybinės geologijos tarnybos pareigūnai (53<text:span text:style-name="T252">1</text:span><text:s/>straipsnis);</text:p>
      <text:p text:style-name="P253">Valstybinės higienos inspekcijos pareigūnai (43 straipsnis, 161 straipsnis – dėl miestų ir gyvenamųjų vietovių tvarkymo ir švaros taisyklių pažeidimo, 162, 166 straipsniai);</text:p>
      <text:p text:style-name="P254">Valstybinės kokybės inspekcijos pareigūnai (163<text:span text:style-name="T255">1</text:span>, 189<text:span text:style-name="T256">6</text:span><text:s/>straipsniai);</text:p>
      <text:p text:style-name="P257">Lietuvos metrologijos inspekcijos pareigūnai<text:s/>(189<text:span text:style-name="T258">7</text:span><text:s/>straipsnis);</text:p>
      <text:p text:style-name="P259">Valstybinės paminklosaugos komisijos kontrolės tarnybos pareigūnai (188<text:span text:style-name="T260">9</text:span><text:s/>straipsnis);</text:p>
      <text:p text:style-name="P261">finansų organų pareigūnai (215<text:span text:style-name="T262">3</text:span>, 215<text:span text:style-name="T263">8</text:span><text:s/>straipsniai);</text:p>
      <text:p text:style-name="P264">kultūros įstaigų pareigūnai (214 straipsnio pirmoji dalis, 214<text:span text:style-name="T265">7</text:span><text:s/>straipsnis);</text:p>
      <text:p text:style-name="P266">muitinės organų pareigūnai (193<text:span text:style-name="T267">2</text:span>, 193<text:span text:style-name="T268">3</text:span>, 208 straipsniai);</text:p>
      <text:p text:style-name="P269">statybos valstybinės priežiūros organų pareigūnai (158, 160, 189<text:span text:style-name="T270">4</text:span><text:s/>straipsniai);</text:p>
      <text:p text:style-name="P271">valstybinės augalų apsaugos priežiūros organų pareigūnai (107<text:span text:style-name="T272">4</text:span><text:s/>straipsnis);</text:p>
      <text:p text:style-name="P273">valstybinės priešgaisrinės priežiūros organų pareigūnai (186, 192<text:span text:style-name="T274">1</text:span>, 211 straipsniai);</text:p>
      <text:p text:style-name="P275">valstybinės statistikos tarnybų pareigūnai (173<text:span text:style-name="T276">2</text:span><text:s/>straipsnio trečioji dalis);</text:p>
      <text:p text:style-name="P277">valstybinio turto privatizavimo komisijų pirmininkai ir jų pavaduotojai (215<text:span text:style-name="T278">2</text:span>–215<text:span text:style-name="T279">7</text:span>, 215<text:span text:style-name="T280">9</text:span><text:s/>straipsniai);</text:p>
      <text:p text:style-name="P281">valstybinės mokesčių inspekcijos<text:s/>pareigūnai (163<text:span text:style-name="T282">2</text:span>, 164 straipsniai, 171<text:span text:style-name="T283">1</text:span><text:s/>straipsnio antroji dalis, 171<text:span text:style-name="T284">2</text:span><text:s/>straipsnio antroji dalis, 172<text:span text:style-name="T285">3</text:span>, 172<text:span text:style-name="T286">11</text:span>, 172<text:span text:style-name="T287">12<text:s/></text:span>straipsniai, 173 straipsnio pirmoji dalis, 173<text:span text:style-name="T288">6</text:span>, 173<text:span text:style-name="T289">9</text:span>, 193<text:span text:style-name="T290">2</text:span>, 193<text:span text:style-name="T291">3</text:span><text:s/>straipsniai);</text:p>
      <text:p text:style-name="P292">įmonių ir organizacijų, kurioms priskirti elektros tinklai, pareigūnai (96, 97, 99<text:span text:style-name="T293">1</text:span><text:s/>straipsniai);</text:p>
      <text:p text:style-name="P294">įmonių ir organizacijų, eksploatuojančių magistralinius vamzdynus, pareigūnai (150 straipsnis);</text:p>
      <text:p text:style-name="P295">rezervatų ir kitų saugomų teritorijų pareigūnai (49 straipsnis);</text:p>
      <text:p text:style-name="P296">žurnalistų etikos inspektorius (214<text:span text:style-name="T297">6</text:span><text:s/>straipsnis);</text:p>
      <text:p text:style-name="P298">Seimo kontrolieriai (187<text:span text:style-name="T299">3</text:span><text:s/>straipsnis);“.</text:p>
      <text:p text:style-name="P300">2. 259<text:span text:style-name="T301">1</text:span><text:s/>straipsnio 2 dalies pirmajame sakinyje vietoj skaičių „225–247<text:span text:style-name="T302">4</text:span>“ įrašyti skaičius „225–247<text:span text:style-name="T303">5</text:span>“ ir šią dalį išdėstyti taip:</text:p>
      <text:p text:style-name="P304">„Administracinių teisės pažeidimų bylose, kurias nagrinėti priskirta šio kodekso 222, 225–247<text:span text:style-name="T305">5</text:span><text:s/>straipsniuose nurodytų organų kompetencijai, administracinių teisės pažeidimų protokolus turi teisę surašyti tam įgalioti šių organų pareigūnai. Be to, administracinių teisės pažeidimų protokolus turi teisę surašyti:</text:p>
      <text:p text:style-name="P306">1) tam įgalioti:</text:p>
      <text:p text:style-name="P307">vidaus reikalų ir policijos pareigūnai (51<text:span text:style-name="T308">3</text:span>–51<text:span text:style-name="T309">6</text:span>, 52, 55, 56<text:span text:style-name="T310">1</text:span>, 59–63, 65–78, 83–85, 88–90 straipsniai, 135 straipsnis – išskyrus pažeidimus, susijusius su vairuotojų panaudojimu transporto priemonių, 152, 165<text:span text:style-name="T311">2</text:span><text:s/>straipsniai, 171<text:span text:style-name="T312">1</text:span><text:s/>straipsnio pirmoji dalis,<text:s/>171<text:span text:style-name="T313">2</text:span><text:s/>straipsnio pirmoji dalis, 172 straipsnis – dėl pažeidimų, susijusių su vertimusi automobilių transporto verslu);</text:p>
      <text:p text:style-name="P314">vietos savivaldos vykdomųjų institucijų ir jų tam įgalioti pareigūnai (78, 85, 87 straipsniai, 172<text:span text:style-name="T315">5</text:span><text:s/>straipsnis);</text:p>
      <text:p text:style-name="P316">Krašto apsaugos<text:s/>ministerijos organų pareigūnai (51<text:span text:style-name="T317">4</text:span><text:s/>straipsnio antroji ir trečioji dalys, 51<text:span text:style-name="T318">5</text:span>, 84 straipsniai);</text:p>
      <text:p text:style-name="P319">Ūkio ministerijos ir jos tam įgalioti pareigūnai (163<text:span text:style-name="T320">3</text:span><text:span text:style-name="T321">–</text:span>163<text:span text:style-name="T322">6</text:span>, 189<text:span text:style-name="T323">1</text:span><text:s/>straipsniai);</text:p>
      <text:p text:style-name="P324">Žemės ir miškų ūkio ministerijos ir jos tam įgalioti pareigūnai (52, 52<text:span text:style-name="T325">1</text:span><text:s/>straipsniai);</text:p>
      <text:p text:style-name="P326">Komunalinio ūkio ir paslaugų departamento prie Statybos ir urbanistikos ministerijos pareigūnai (163<text:span text:style-name="T327">3</text:span><text:span text:style-name="T328">–</text:span>163<text:span text:style-name="T329">6</text:span><text:s/>straipsniai);</text:p>
      <text:p text:style-name="P330">geležinkelio transporto organų pareigūnai (125 straipsnis);</text:p>
      <text:p text:style-name="P331">muitinės organų pareigūnai (51<text:span text:style-name="T332">4</text:span><text:s/>straipsnio trečioji dalis,<text:s/>51<text:span text:style-name="T333">5<text:s/></text:span>straipsnio antroji dalis, 67 straipsnio antroji dalis, 84 straipsnis, 88 straipsnio pirmoji, trečioji ir ketvirtoji dalys);</text:p>
      <text:p text:style-name="P334">nacionalinių parkų organų pareigūnai, kai pažeidimai padaryti nacionalinių parkų teritorijose ir jų apsaugos zonose (84, 85,<text:s/>87 straipsniai);</text:p>
      <text:p text:style-name="P335">statybos valstybinės priežiūros organų pareigūnai (189 straipsnis – dėl statybinių medžiagų ir dirbinių neatitikimo standartų, techninių sąlygų ir technologinių normų reikalavimų);</text:p>
      <text:p text:style-name="P336">Valstybinės paminklosaugos komisijos kontrolės tarnybos pareigūnai (91, 165<text:span text:style-name="T337">3</text:span><text:s/>straipsniai);</text:p>
      <text:p text:style-name="P338">valstybinės mokesčių inspekcijos pareigūnai (171, 185<text:span text:style-name="T339">2<text:s/></text:span>straipsniai);</text:p>
      <text:p text:style-name="P340">2) visuomeninių organizacijų arba visuomeninių savaveiksmių organų atstovai:</text:p>
      <text:p text:style-name="P341">Medžiotojų ir žvejų draugijos visuomeninis inspektorius (85, 87 straipsniai);</text:p>
      <text:p text:style-name="P342">visuomeninis miško inspektorius (51<text:span text:style-name="T343">3</text:span>, 60–66, 68–74, 76, 77, 85 straipsniai);</text:p>
      <text:p text:style-name="P344">neetatinis aplinkos apsaugos inspektorius (51–90 straipsniai);</text:p>
      <text:p text:style-name="P345">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text:s/>(77, 83<text:span text:style-name="T346">1</text:span>, 121, 192 straipsniai).“</text:p>
      <text:p text:style-name="P347"/>
      <text:p text:style-name="P348"><text:span text:style-name="T349">5</text:span><text:span text:style-name="T350"><text:s/>straipsnis.<text:s/></text:span><text:span text:style-name="T351">320 straipsnio papildymas</text:span></text:p>
      <text:p text:style-name="P352">320 straipsnį papildyti vienuoliktąja pastraipa ir jį išdėstyti taip:</text:p>
      <text:p text:style-name="P353">„<text:span text:style-name="T354">320</text:span><text:span text:style-name="T355"><text:s/>straipsnis.<text:s/></text:span><text:span text:style-name="T356">Nutarimą konfiskuoti daiktą vykdantys organai</text:span></text:p>
      <text:p text:style-name="P357">Nutarimą konfiskuoti daiktą,<text:s/>kuris buvo administracinio teisės pažeidimo padarymo įrankis arba tiesioginis objektas, vykdo:</text:p>
      <text:p text:style-name="P358">teismo antstolių kontorų prie apylinkių teismų teismo antstoliai – padarius šio kodekso 44, 44<text:span text:style-name="T359">1</text:span>, 163<text:span text:style-name="T360">2</text:span>, 163<text:span text:style-name="T361">11</text:span>, 164 straipsniuose, 171<text:span text:style-name="T362">1</text:span><text:s/>straipsnio antrojoje dalyje, 171<text:span text:style-name="T363">2</text:span><text:s/>straipsnio antrojoje dalyje, 172<text:span text:style-name="T364">11</text:span><text:s/>straipsnyje, 173 straipsnio pirmojoje dalyje, 173<text:span text:style-name="T365">3</text:span>, 173<text:span text:style-name="T366">6</text:span>, 193<text:span text:style-name="T367">2</text:span>, 193<text:span text:style-name="T368">3</text:span>, 214, 214<text:span text:style-name="T369">1</text:span>, 214<text:span text:style-name="T370">10</text:span><text:s/>straipsniuose numatytus teisės pažeidimus;</text:p>
      <text:p text:style-name="P371">tam įgalioti policijos įstaigų pareigūnai – padarius šio kodekso 123 straipsnio<text:s/>penktojoje dalyje, 165, 165<text:span text:style-name="T372">1</text:span>, 170,171, 176, 177<text:span text:style-name="T373">1</text:span>, 185<text:span text:style-name="T374">2</text:span>, 191, 194, 194<text:span text:style-name="T375">1</text:span><text:s/>straipsniuose, 196 straipsnio antrojoje dalyje, 210 straipsnio trečiojoje dalyje numatytus teisės pažeidimus;</text:p>
      <text:p text:style-name="P376">tam įgalioti Aplinkos apsaugos ministerijos organų pareigūnai – padarius<text:s/>šio kodekso 56<text:span text:style-name="T377">1</text:span><text:s/>straipsnio antrojoje dalyje, 62 straipsnyje, 66 straipsnio antrojoje dalyje, 85, 87 straipsniuose, 88 straipsnio trečiojoje dalyje numatytus teisės pažeidimus;</text:p>
      <text:p text:style-name="P378">tam įgalioti šio kodekso 229 straipsnio antrosios dalies 1 punkte ir 230 straipsnio antrosios dalies 1 punkte nurodyti atitinkami upių transporto ir mažųjų laivų inspekcijos organų pareigūnai – padarius šio kodekso 56<text:span text:style-name="T379">1</text:span><text:s/>straipsnio antrojoje dalyje numatytus teisės pažeidimus;</text:p>
      <text:p text:style-name="P380">tam įgalioti Valstybinės elektros ryšių inspekcijos asmenys – padarius šio kodekso 152 straipsnyje (išskyrus antiradarų gaminimą arba naudojimą), 153 straipsnio ketvirtojoje dalyje, 165<text:span text:style-name="T381">2</text:span><text:s/>straipsnio antrojoje dalyje numatytus teisės pažeidimus;</text:p>
      <text:p text:style-name="P382">tam įgalioti Žemės ir miškų ūkio ministerijos ir nacionalinių parkų organų asmenys – padarius šio kodekso 62, 66 straipsnio antrojoje dalyje, 189<text:span text:style-name="T383">5</text:span><text:s/>straipsnio pirmojoje dalyje numatytus teisės pažeidimus;</text:p>
      <text:p text:style-name="P384">tam įgalioti muitų organų asmenys – padarius šio kodekso 209<text:span text:style-name="T385">2</text:span><text:s/>straipsnyje, 209<text:span text:style-name="T386">3</text:span><text:s/>straipsnio antrojoje dalyje, 209<text:span text:style-name="T387">4</text:span><text:s/>straipsnio penktojoje dalyje ir 210 straipsnio pirmojoje ir antrojoje dalyse numatytus teisės pažeidimus;</text:p>
      <text:p text:style-name="P388">tam įgalioti oro transporto organų asmenys – padarius šio kodekso 114 straipsnyje numatytus teisės pažeidimus;</text:p>
      <text:p text:style-name="P389">tam įgalioti tauriųjų metalų ir brangakmenių valstybinės priežiūros pareigūnai – padarius šio kodekso 193<text:span text:style-name="T390">1</text:span><text:s/>straipsnyje numatytus teisės pažeidimus;</text:p>
      <text:p text:style-name="P391">tam įgalioti Valstybinės tabako ir alkoholio kontrolės tarnybos prie Lietuvos Respublikos Vyriausybės pareigūnai – padarius šio kodekso 163<text:span text:style-name="T392">2</text:span><text:s/>straipsnyje (dėl prekybos alkoholiniais gėrimais ir tabako gaminiais, taip pat dėl tokių prekių laikymo), 164 straipsnyje, 173 straipsnio<text:s/><text:soft-page-break/>pirmojoje dalyje (dėl vertimose komercine-ūkine veikla, susijusia su alkoholinių gėrimų ir tabako gaminių gaminimu ir didmenine bei mažmenine prekyba), 185<text:span text:style-name="T393">2</text:span><text:s/>straipsnyje, 210 straipsnio pirmojoje ir antrojoje dalyse (dėl kaip kontrabanda įvežtų alkoholinių gėrimų ir tabako gaminių) numatytus teisės pažeidimus.“</text:p>
      <text:p text:style-name="P394"/>
      <text:p text:style-name="P395"/>
      <text:p text:style-name="P396"><text:span text:style-name="T397">Skelbiu šį Lietuvos Respublikos Seimo priimtą įstaty</text:span><text:span text:style-name="T398">mą.</text:span></text:p>
      <text:p text:style-name="P399"/>
      <text:p text:style-name="P400">RESPUBLIKOS PREZIDENTAS<text:tab/>ALGIRDAS BRAZAUSKAS</text:p>
      <text:p text:style-name="P401">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47:00Z</meta:creation-date>
    <dc:date>2015-09-30T19:47:00Z</dc:date>
    <meta:template xlink:href="Normal" xlink:type="simple"/>
    <meta:editing-cycles>2</meta:editing-cycles>
    <meta:editing-duration>PT0S</meta:editing-duration>
    <meta:document-statistic meta:page-count="5" meta:paragraph-count="122" meta:word-count="1970" meta:character-count="15763" meta:row-count="448" meta:non-whitespace-character-count="13915"/>
  </office:meta>
</office:document-meta>
</file>