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text-properties fo:color="#000000"/>
    </style:style>
    <style:style style:name="TableColumn400" style:family="table-column">
      <style:table-column-properties style:column-width="0.4166in"/>
    </style:style>
    <style:style style:name="TableColumn401" style:family="table-column">
      <style:table-column-properties style:column-width="0.8736in"/>
    </style:style>
    <style:style style:name="TableColumn402" style:family="table-column">
      <style:table-column-properties style:column-width="2.0375in"/>
    </style:style>
    <style:style style:name="TableColumn403" style:family="table-column">
      <style:table-column-properties style:column-width="1.6083in"/>
    </style:style>
    <style:style style:name="TableColumn404" style:family="table-column">
      <style:table-column-properties style:column-width="1.7562in"/>
    </style:style>
    <style:style style:name="Table399"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text:span></text:p>
      <text:p text:style-name="P12">KULTŪROS IR ŠVIETIMO MINISTERIJA</text:p>
      <text:p text:style-name="P13">KOLEGIJOS NUTARIMAS</text:p>
      <text:p text:style-name="P14"/>
      <text:p text:style-name="P15">1991 m. birželio 25 d. Nr. 39</text:p>
      <text:p text:style-name="P16">Vilnius</text:p>
      <text:p text:style-name="P17"/>
      <text:p text:style-name="P18">DĖL VALSTYBINĖS BENDROJO LAVINIMO MOKYKLŲ</text:p>
      <text:p text:style-name="P19">INSPEKCIJOS NUOSTATŲ</text:p>
      <text:p text:style-name="P20"/>
      <text:p text:style-name="P21"><text:span text:style-name="T22">Kultūros ir švietimo ministerijos kolegija<text:s/></text:span><text:span text:style-name="T23">NUTARI</text:span><text:span text:style-name="T24">A:</text:span></text:p>
      <text:p text:style-name="P25"><text:span text:style-name="T26">1</text:span><text:span text:style-name="T27">. Tvirtinti Valstybinės bendrojo lavinimo mokyklų inspekcijos nuostatus.</text:span></text:p>
      <text:p text:style-name="P28"><text:span text:style-name="T29">2</text:span><text:span text:style-name="T30">. Nuostatų vykdymo kontrolę pavesti ministro pavaduotojui A. Juozaičiui.</text:span></text:p>
      <text:p text:style-name="P31"/>
      <text:p text:style-name="P32"/>
      <text:p text:style-name="P33"><text:span text:style-name="T34">KOLEGIJOS PIRMININKAS</text:span><text:span text:style-name="T35"><text:tab/>D. KUOLYS</text:span></text:p>
      <text:p text:style-name="P36">______________</text:p>
      <text:p text:style-name="P37"/>
      <text:soft-page-break/>
      <text:p text:style-name="P38"><text:span text:style-name="T39">Kolegijos nutarimo Nr. 39</text:span></text:p>
      <text:p text:style-name="P40">priedas</text:p>
      <text:p text:style-name="P41"/>
      <text:p text:style-name="P42"><text:span text:style-name="T43">NUOSTATAI</text:span></text:p>
      <text:p text:style-name="P44"/>
      <text:p text:style-name="P45">1991 m. birželio 25 d.</text:p>
      <text:p text:style-name="P46">Vilnius</text:p>
      <text:p text:style-name="P47"/>
      <text:p text:style-name="P48"><text:span text:style-name="T49">VALSTYBINĖS BENDROJO LAVINIMO MOKYKLŲ INSPEKCIJOS</text:span></text:p>
      <text:p text:style-name="P50"/>
      <text:p text:style-name="P51"><text:span text:style-name="T52">1. BENDROJI DALIS</text:span></text:p>
      <text:p text:style-name="P53"/>
      <text:p text:style-name="P54">Valstybinę inspekciją sudaro Kultūros ir švietimo ministerijos Mokyklų inspektavimo skyrius, rajonų ir miestų valdybų kultūros ir<text:s/>švietimo (švietimo) skyrių mokyklų inspektoriai.</text:p>
      <text:p text:style-name="P55">Inspekcija, vykdydama valstybinę švietimo politiką, stebi, prižiūri ir kontroliuoja bendrojo lavinimo mokyklų veiklą, konsultuoja pedagogus ir mokyklos savivaldos institucijas.</text:p>
      <text:p text:style-name="P56"><text:span text:style-name="T57">1.1</text:span><text:span text:style-name="T58">. Mokyklų inspektorių vei</text:span><text:span text:style-name="T59">klos uždaviniai.</text:span></text:p>
      <text:p text:style-name="P60"><text:span text:style-name="T61">1.1.1</text:span><text:span text:style-name="T62">. Mokyklų veiklą reglamentuojančių įstatymų ir poįstatyminių aktų įgyvendinimo savivaldybių skyriuose, valstybinėse ir nevalstybinėse bendrojo lavinimo mokyklose tikrinimas ir priežiūra, Lietuvos Respublikos švietimo politikos aiški</text:span><text:span text:style-name="T63">nimas.</text:span></text:p>
      <text:p text:style-name="P64"><text:span text:style-name="T65">1.1.2</text:span><text:span text:style-name="T66">. Visų tipų bendrojo lavinimo mokyklų mokymo planų, mokomųjų dalykų valstybinių programų vykdymo kontrolė, mokslo žinių atitikimo valstybinius standartus (atskirų dalykų mokinių žinių vertinimo normas) nustatymas.</text:span></text:p>
      <text:p text:style-name="P67"><text:span text:style-name="T68">1.2</text:span><text:span text:style-name="T69">. Mokyklų inspekt</text:span><text:span text:style-name="T70">orių skyrimo ir atleidimo tvarka.</text:span></text:p>
      <text:p text:style-name="P71"><text:span text:style-name="T72">1.2.1</text:span><text:span text:style-name="T73">. Kultūros ir švietimo ministerijos Mokyklų inspektavimo skyriaus mokyklų inspektorius skiria ir atleidžia kultūros ir švietimo ministras.</text:span></text:p>
      <text:p text:style-name="P74"><text:span text:style-name="T75">1.2.2</text:span><text:span text:style-name="T76">. Rajonų ir miestų valdybų kultūros ir švietimo (švietimo) skyrių m</text:span><text:span text:style-name="T77">okyklų inspektorius skiria ir atleidžia kultūros ir švietimo (švietimo) skyriaus vedėjas.</text:span></text:p>
      <text:p text:style-name="P78"><text:span text:style-name="T79">1.2.3</text:span><text:span text:style-name="T80">. Kultūros ir švietimo ministerijos Mokyklų inspektavimo skyriaus, rajonų ir miestų valdybų kultūros ir švietimo (švietimo) skyrių mokyklų inspektoriais skir</text:span><text:span text:style-name="T81">iami mokytojai metodininkai, vyr. mokytojai, asmenys, turintys aukštąjį pedagoginį išsilavinimą ir ne mažesnį kaip 5 metų pedagoginio darbo stažą.</text:span></text:p>
      <text:p text:style-name="P82"><text:span text:style-name="T83">1.3</text:span><text:span text:style-name="T84">. Mokyklų inspektorių pavaldumas ir veiklos principai.</text:span></text:p>
      <text:p text:style-name="P85"><text:span text:style-name="T86">1.3.1</text:span><text:span text:style-name="T87">. Kultūros ir švietimo ministerijos Mo</text:span><text:span text:style-name="T88">kyklų inspektavimo skyrius dirba pagal ministro patvirtintą metinę veiklos programą ir už ją atsiskaito Kultūros ir švietimo ministrui. Rajonų ir miestų valdybų kultūros ir švietimo (švietimo) skyrių mokyklų inspektoriai vykdo skyriaus vedėjo patvirtintą d</text:span><text:span text:style-name="T89">arbo planą ir už jį atsiskaito skyriaus vedėjui.</text:span></text:p>
      <text:p text:style-name="P90"><text:span text:style-name="T91">1.3.2</text:span><text:span text:style-name="T92">. Mokyklų inspektorių veiklos principai: objektyvumas, humaniškumas, demokratiškumas, sistemingumas ir tikslingumas (kryptingumas).</text:span></text:p>
      <text:p text:style-name="P93"><text:span text:style-name="T94">1.3.3</text:span><text:span text:style-name="T95">. Kultūros ir švietimo ministerijos Mokyklų inspektavimo<text:s/></text:span><text:span text:style-name="T96">skyriaus darbuotojai turi specialų tarnybinį pažymėjimą ir skyriaus antspaudą.</text:span></text:p>
      <text:p text:style-name="P97"/>
      <text:p text:style-name="P98"><text:span text:style-name="T99">2</text:span><text:span text:style-name="T100">. DARBO TURINYS</text:span></text:p>
      <text:p text:style-name="P101"/>
      <text:p text:style-name="P102">Kultūros ir švietimo ministerijos MOKYKLŲ INSPEKTAVIMO SKYRIUS, pasitelkdamas kitų ministerijos padalinių specialistus, teisininkus, ekspertus:</text:p>
      <text:p text:style-name="P103"><text:span text:style-name="T104">2.1</text:span><text:span text:style-name="T105">. P</text:span><text:span text:style-name="T106">rižiūri rajonų ir miestų valdybų kultūros ir švietimo (švietimo) skyrių veiklą.</text:span></text:p>
      <text:p text:style-name="P107"><text:span text:style-name="T108">2.2</text:span><text:span text:style-name="T109">. Stebi Lietuvos Respublikos Švietimo ir kitų įstatymų, poįstatyminių aktų, Kultūros ir švietimo ministerijos įsakymų, kolegijos nutarimų vykdymą rajonų ir miestų<text:s/></text:span><text:span text:style-name="T110">valdybų kultūros ir švietimo (švietimo) skyriuose ir bendrojo lavinimo mokyklose.</text:span></text:p>
      <text:p text:style-name="P111"><text:span text:style-name="T112">2.3</text:span><text:span text:style-name="T113">. Susipažįsta su perspektyviniais rajono, miesto švietimo materialinės bazės tobulinimo ir plėtotės planais, ugdymo institucijų duomenų banku, inspektorių kuruojamais<text:s/></text:span><text:span text:style-name="T114">darbo barais.</text:span></text:p>
      <text:p text:style-name="P115"><text:span text:style-name="T116">2.4</text:span><text:span text:style-name="T117">. Tiria valstybinių ir nevalstybinių mokyklų tinklo išdėstymo racionalumą, sąlygų tęstiniam gyventojų ugdymuisi sudarymą, švietimo įstaigų aprūpinimą kvalifikuotais kadrais, mokymo priemonėmis (baldai, įranga, valstybinės programos, va</text:span><text:span text:style-name="T118">dovėliai, vaizdinės mokymo priemonės, mokomoji technika).</text:span></text:p>
      <text:p text:style-name="P119"><text:span text:style-name="T120">2.5</text:span><text:span text:style-name="T121">. Analizuoja mokyklų vadovų, kultūros ir švietimo (švietimo) skyrių darbuotojų parinkimo optimalumą, nagrinėja jų vykdomos bendrojo lavinimo mokyklų kontrolės ir priežiūros rezultatus.</text:span></text:p>
      <text:p text:style-name="P122"><text:span text:style-name="T123">2.6</text:span><text:span text:style-name="T124">. Drauge su pedagogų kolektyvu, savivaldybių inspektoriais aptaria darbo tobulinimo klausimus. Teikia pasiūlymus pedagogams.</text:span></text:p>
      <text:p text:style-name="P125"><text:span text:style-name="T126">Kultūros ir švietimo ministerijos MOKYKLŲ INSPEKTAVIMO SKYRIAUS, rajonų ir miestų valdybų KULTŪROS IR ŠVIETIMO (švietimo) SKYRIŲ m</text:span><text:span text:style-name="T127">okyklų inspektoriai, pasitelkdami kitų skyrių darbuotojus, mokslininkus, ekspertus, vyr. mokytojus, mokytojus metodininkus:</text:span></text:p>
      <text:p text:style-name="P128"><text:span text:style-name="T129">2.7</text:span><text:span text:style-name="T130">. Skatina pedagogų kūrybiškumą.</text:span></text:p>
      <text:p text:style-name="P131"><text:span text:style-name="T132">2.8</text:span><text:span text:style-name="T133">. Rūpinasi demokratine mokyklos atmosfera, kolegialiais pedagogų ir moksleivių, pedago</text:span><text:span text:style-name="T134">gų tarpusavio santykiais.</text:span></text:p>
      <text:p text:style-name="P135"><text:span text:style-name="T136">2.9</text:span><text:span text:style-name="T137">. Organizuoja pedagogų ir visuomenės švietėjišką darbą. Konsultuoja kultūros ir švietimo (švietimo) skyrių darbuotojus, mokyklų vadovus ir mokytojus. Skatina pedagogų savikontrolę, savianalizę, profesinį bendradarbiavimą, s</text:span><text:span text:style-name="T138">avarankišką tobulininąsi, atestavimąsi.</text:span></text:p>
      <text:p text:style-name="P139"><text:span text:style-name="T140">2.10</text:span><text:span text:style-name="T141">. Rengia trumpalaikius vizitus, organizuoja frontalius (visuminius), dalinius ir personalinius bendrojo lavinimo mokyklų bei jose dirbančių asmenų veiklos patikrinimus:</text:span></text:p>
      <text:p text:style-name="P142"><text:span text:style-name="T143">2.10.1</text:span><text:span text:style-name="T144">. VIZITAS (jis paprastai trunka</text:span><text:span text:style-name="T145"><text:s/>vieną dieną) – trumpalaikis susipažinimas su mokyklos darbo planais, pokalbis su mokyklos vadovais, mokytojais, savivaldos institucijų atstovais, mokyklos rėmėjais, lankymasis pamokose, popamokinės veiklos renginiuose.</text:span></text:p>
      <text:p text:style-name="P146"><text:span text:style-name="T147">2.10.2</text:span><text:span text:style-name="T148">. FRONTALUS (visuminis) pa</text:span><text:span text:style-name="T149">tikrinimas – visapusiškas bendrojo lavinimo mokyklos ir joje dirbančių asmenų veiklos patikrinimas ir įvertinimas (jis paprastai trunka 10 dienų). Jo metu mokyklų inspektoriai ir jiems talkinantys asmenys:</text:span></text:p>
      <text:p text:style-name="P150"><text:span text:style-name="T151">2.10.2.1</text:span><text:span text:style-name="T152">. Susipažįsta su mokyklos nuostatais, vi</text:span><text:span text:style-name="T153">daus darbo taisyklėmis, mokslo metų darbo planais.</text:span></text:p>
      <text:p text:style-name="P154"><text:span text:style-name="T155">2.10.2.2</text:span><text:span text:style-name="T156">. Analizuoja pedagogų komplektavimą ir darbo krūvio pasiskirstymą (tarifikacija, pamokų tvarkaraštis, popamokinės veiklos grafikai), sąlygų privalomam vaikų ir paauglių mokymuisi iki 16 metų su</text:span><text:span text:style-name="T157">darymą, tęstinio ugdymosi galimybes, pedagogų ir moksleivių teisių, gyvybės ir sveikatos apsaugą.</text:span></text:p>
      <text:p text:style-name="P158"><text:span text:style-name="T159">2.10.2.3</text:span><text:span text:style-name="T160">. Tikrina mokymo planų, visų mokomųjų dalykų valstybinių programų vykdymą.</text:span></text:p>
      <text:p text:style-name="P161"><text:span text:style-name="T162">2.10.2.4</text:span><text:span text:style-name="T163">. Stebi ir analizuoja ugdymo organizavimą.</text:span></text:p>
      <text:p text:style-name="P164"><text:span text:style-name="T165">2.10.2.5</text:span><text:span text:style-name="T166">. Ko</text:span><text:span text:style-name="T167">ntroliuoja mokinių žinių atitikimą valstybinius standartus (mokinių žinių vertinimo normas).</text:span></text:p>
      <text:p text:style-name="P168"><text:span text:style-name="T169">2.10.2.6</text:span><text:span text:style-name="T170">. Teikia pedagogams dalykinę ir metodinę pagalbą.</text:span></text:p>
      <text:p text:style-name="P171"><text:span text:style-name="T172">2.10.2.7</text:span><text:span text:style-name="T173">. Tiria mokinių popamokinę veiklą (dalykiniai būreliai, fakultatyvai), papildomą ugdymą s</text:span><text:span text:style-name="T174">pecializuotose mokyklose ir saviraiškos ugdymo organizacijose.</text:span></text:p>
      <text:p text:style-name="P175"><text:span text:style-name="T176">2.10.2.8</text:span><text:span text:style-name="T177">. Tikrina mokyklos dokumentaciją.</text:span></text:p>
      <text:p text:style-name="P178"><text:span text:style-name="T179">2.10.2.9</text:span><text:span text:style-name="T180">. Analizuoja mokyklos vadovų vykdomą pedagoginių ir kitų darbuotojų veiklos (vidaus darbo) kontrolę.</text:span></text:p>
      <text:p text:style-name="P181"><text:span text:style-name="T182">2.10.2.10</text:span><text:span text:style-name="T183">. Tiria mokyklos vado</text:span><text:span text:style-name="T184">vų, mokytojų, auklėtojų, mokinių, tėvų ir visuomenės atsiliepimus apie ugdymo institucijos veiklą. Įvertina mokyklos vadovų darbo stilių.</text:span></text:p>
      <text:p text:style-name="P185"><text:span text:style-name="T186">2.10.2.11</text:span><text:span text:style-name="T187">. Skatina pedagoginio darbo naujoves.</text:span></text:p>
      <text:p text:style-name="P188"><text:span text:style-name="T189">2.10.3</text:span><text:span text:style-name="T190">. DALINIS patikrinimas – atskirų ugdymo komponentų<text:s/></text:span><text:span text:style-name="T191">tikrinimas: mokomųjų dalykų dėstymo, popamokinės veiklos organizavimo, mokyklos ryšių su mokinių tėvais ir mokyklos rėmėjais nustatymas, klasių auklėtojų darbo įvertinimas ir kt.</text:span></text:p>
      <text:p text:style-name="P192"><text:span text:style-name="T193">2.10.4</text:span><text:span text:style-name="T194">. PERSONALINIS patikrinimas – mokyklos vadovo arba pedagogo veiklos</text:span><text:span text:style-name="T195"><text:s/>patikrinimas.</text:span></text:p>
      <text:p text:style-name="P196"/>
      <text:p text:style-name="P197"><text:span text:style-name="T198">3</text:span><text:span text:style-name="T199">. INSPEKTAVIMO METODAI</text:span></text:p>
      <text:p text:style-name="P200"/>
      <text:p text:style-name="P201">Kultūros ir švietimo ministerijos Mokyklų inspektavimo skyriaus, rajonų ir miestų valdybų kultūros ir švietimo (švietimo) skyrių inspektoriai savo darbe taiko šiuos metodus:</text:p>
      <text:p text:style-name="P202"><text:span text:style-name="T203">3.1</text:span><text:span text:style-name="T204">. Pokalbis (su mokyklos<text:s/></text:span><text:span text:style-name="T205">vadovais, pedagogais, mokiniais ir jų tėvais).</text:span></text:p>
      <text:p text:style-name="P206"><text:span text:style-name="T207">3.2</text:span><text:span text:style-name="T208">. Stebėjimas (pamokų, popamokinės veiklos ir papildomo ugdymo renginių, kolektyvo narių bendradarbiavimo).</text:span></text:p>
      <text:p text:style-name="P209"><text:span text:style-name="T210">3.3</text:span><text:span text:style-name="T211">. Dokumentų analizė (planai, mokinių sąsiuviniai, egzaminų darbai, klasių žurnalai, peda</text:span><text:span text:style-name="T212">gogų tarybos posėdžių protokolai ir t. t.)</text:span></text:p>
      <text:p text:style-name="P213"><text:span text:style-name="T214">3.4</text:span><text:span text:style-name="T215">. Mokomųjų dalykų kontroliniai darbai.</text:span></text:p>
      <text:p text:style-name="P216"><text:span text:style-name="T217">3.5</text:span><text:span text:style-name="T218">. Mokomųjų dalykų testai.</text:span></text:p>
      <text:p text:style-name="P219"><text:span text:style-name="T220">3.6</text:span><text:span text:style-name="T221">. Anketavimas (mokinių, pedagogų, mokyklos vadovų, mokinių tėvų mokyklos reitingui, kolektyvo mikroklimatui, vadovavimo stiliui</text:span><text:span text:style-name="T222"><text:s/>nustatyti).</text:span></text:p>
      <text:p text:style-name="P223"><text:span text:style-name="T224">3.7</text:span><text:span text:style-name="T225">. Ekspertizė (specialios ekspertų komisijos išvados).</text:span></text:p>
      <text:p text:style-name="P226"><text:span text:style-name="T227">3.8</text:span><text:span text:style-name="T228">. Savianalizė.</text:span></text:p>
      <text:p text:style-name="P229"/>
      <text:p text:style-name="P230"><text:span text:style-name="T231">4</text:span><text:span text:style-name="T232">. INSPEKTAVIMO TVARKA. REZULTATŲ ĮFORMINIMAS. APELIACIJA</text:span></text:p>
      <text:p text:style-name="P233"/>
      <text:p text:style-name="P234"><text:span text:style-name="T235">4.1</text:span><text:span text:style-name="T236">. Bendrojo lavinimo mokyklų inspektavimas vykdomas dviem lygiais: rajonų ir miestų valdyb</text:span><text:span text:style-name="T237">ų kultūros ir švietimo (švietimo) skyrių ir Respublikos kultūros ir švietimo ministerijos.</text:span></text:p>
      <text:p text:style-name="P238"><text:span text:style-name="T239">4.2</text:span><text:span text:style-name="T240">. Mokyklų inspektoriai nuolat vizituoja bendrojo lavinimo mokyklas. Vizito rezultatai ir tolesnio inspektavimo terminai fiksuojami mokyklos inspektavimo knygo</text:span><text:span text:style-name="T241">je.</text:span></text:p>
      <text:p text:style-name="P242"><text:span text:style-name="T243">4.3</text:span><text:span text:style-name="T244">. Frontalius (visuminius) bendrojo lavinimo mokyklų patikrinimus rajonų ir miestų valdybų kultūros ir švietimo (švietimo) skyriai ar Kultūros ir švietimo ministerijos Mokyklų inspektavimo skyrius rengia remdamasis vizitavimo išvadomis, bet ne re</text:span><text:span text:style-name="T245">čiau kaip kas 5 metai. Jų rezultatai įforminami aktu. Aktai saugomi neterminuotai.</text:span></text:p>
      <text:p text:style-name="P246"><text:span text:style-name="T247">4.4</text:span><text:span text:style-name="T248">. Dalinius ir personalinius patikrinimus rajonų ir miestų valdybų kultūros ir švietimo (švietimo) skyriai ar Kultūros ir švietimo ministerijos Mokyklų inspektavimo sk</text:span><text:span text:style-name="T249">yrius organizuoja remdamiesi vizitavimo išvadomis arba mokyklų vadovų, pedagogų, mokinių, jų tėvų ir visuomenės pareiškimais. Jų rezultatai fiksuojami mokyklos inspektavimo knygoje.</text:span></text:p>
      <text:p text:style-name="P250"><text:span text:style-name="T251">4.5</text:span><text:span text:style-name="T252">. Iškilus būtinybei, frontalių patikrinimų rezultatai įforminami ku</text:span><text:span text:style-name="T253">ltūros ir švietimo ministro įsakymu, kolegijos nutarimu, rajono, miesto valdybos kultūros ir švietimo (švietimo) skyriaus vedėjo įsakymu arba švietimo tarybos nutarimu.</text:span></text:p>
      <text:p text:style-name="P254"><text:span text:style-name="T255">4.6</text:span><text:span text:style-name="T256">. Rajonų ir miestų valdybų kultūros ir švietimo (švietimo) skyriai vizituojami<text:s/></text:span><text:span text:style-name="T257">kas 3 metai. Vizitavimo rezultatai įforminami bendro pobūdžio pažyma ir pateikiami kultūros ir švietimo ministrui.</text:span></text:p>
      <text:p text:style-name="P258"><text:span text:style-name="T259">4.7</text:span><text:span text:style-name="T260">. Kultūros ir švietimo skyriai, mokyklų pedagogų kolektyvai, darbuotojai, nesutinkantys su patikrinimo rezultatais, turi teisę po 10 d</text:span><text:span text:style-name="T261">ienų nuo patikrinimo rezultatų paskelbimo dienos pateikti apeliaciją:</text:span></text:p>
      <text:p text:style-name="P262"><text:span text:style-name="T263">4.7.1</text:span><text:span text:style-name="T264">. Rajono ar miesto valdybos kultūros ir švietimo (švietimo) skyriaus vedėjui, kai patikrinimą vykdė rajono ar miesto kultūros ir švietimo (švietimo) skyriaus inspektoriai.</text:span></text:p>
      <text:p text:style-name="P265"><text:span text:style-name="T266">4.7.2</text:span><text:span text:style-name="T267">. Kultūros ir švietimo ministrui, kai patikrinimą vykdė Mokyklų inspektavimo skyrius arba kai nesutinkama su kultūros ir švietimo (švietimo) skyriaus vedėjo atsakymu į jam pateiktą apeliaciją.</text:span></text:p>
      <text:p text:style-name="P268"><text:span text:style-name="T269">4.7.3</text:span><text:span text:style-name="T270">. Kultūros ir švietimo ministro sprendimas dėl tikri</text:span><text:span text:style-name="T271">nimo rezultatų yra galutinis.</text:span></text:p>
      <text:p text:style-name="P272"/>
      <text:p text:style-name="P273"><text:span text:style-name="T274">5</text:span><text:span text:style-name="T275">. MOKYKLŲ INSPEKTORIŲ TEISĖS</text:span></text:p>
      <text:p text:style-name="P276"/>
      <text:p text:style-name="P277">Kultūros ir švietimo ministerijos MOKYKLŲ INSPEKTAVIMO SKYRIAUS mokyklų inspektoriai turi teisę:</text:p>
      <text:p text:style-name="P278"><text:span text:style-name="T279">5.1</text:span><text:span text:style-name="T280">. Lankytis valstybinėse ir nevalstybinėse bendrojo lavinimo mokyklose, popamokinio u</text:span><text:span text:style-name="T281">gdymo institucijose, dalyvauti savivaldybių rengiamuose mokyklų, švietimo skyrių darbuotojų pasitarimuose.</text:span></text:p>
      <text:p text:style-name="P282"><text:span text:style-name="T283">5.2</text:span><text:span text:style-name="T284">. Dalyvauti ekspertų komisijų darbe.</text:span></text:p>
      <text:p text:style-name="P285"><text:span text:style-name="T286">5.3</text:span><text:span text:style-name="T287">. Teikti pasiūlymus savivaldybėms dėl mokymo materialinės bazės ir pedagogų socialinių teisių,<text:s/></text:span><text:span text:style-name="T288">ministerijos padaliniams dėl ugdymo turinio tobulinimo.</text:span></text:p>
      <text:p text:style-name="P289"><text:span text:style-name="T290">5.4</text:span><text:span text:style-name="T291">. Siūlyti ministrui atšaukti rajonų ir miestų valdybų kultūros ir švietimo (švietimo) skyrių nutarimus, įsakymus, prieštaraujančius Lietuvos Respublikos Švietimo ir kitiems įstatymams, poįstaty</text:span><text:span text:style-name="T292">miniams aktams, Kultūros ir švietimo ministerijos įsakymams, kolegijos nutarimams.</text:span></text:p>
      <text:p text:style-name="P293"><text:span text:style-name="T294">Kultūros ir švietimo ministerijos MOKYKLŲ INSPEKTAVIMO SKYRIAUS, rajonų ir miestų valdybų KULTūROS IR ŠVIETIMO (švietimo) SKYRIŲ inspektoriai turi teisę:</text:span></text:p>
      <text:p text:style-name="P295"><text:span text:style-name="T296">5.5</text:span><text:span text:style-name="T297">. Gauti dvie</text:span><text:span text:style-name="T298">jų mėnesių kvalifikacijos atostogas.</text:span></text:p>
      <text:p text:style-name="P299"><text:span text:style-name="T300">5.6</text:span><text:span text:style-name="T301">. Dalyvauti mokytojų kvalifikacijos kėlimo renginiuose.</text:span></text:p>
      <text:p text:style-name="P302"><text:span text:style-name="T303">5.7</text:span><text:span text:style-name="T304">. Stažuotis užsienio valstybėse.</text:span></text:p>
      <text:p text:style-name="P305"><text:span text:style-name="T306">5.8</text:span><text:span text:style-name="T307">. Gauti informaciją apie švietimo reformos darbą, pagrindines valstybinės švietimo politikos kryptis.</text:span></text:p>
      <text:p text:style-name="P308"><text:span text:style-name="T309">5.9</text:span><text:span text:style-name="T310">. Siūlyti kultūros ir švietimo (švietimo) skyriaus vedėjui atšaukti bendrojo lavinimo mokyklų įsakymus, pedagogų tarybos nutarimus, prieštaraujančius Lietuvos Respublikos Švietimo ir kitiems įstatymams, poįstatyminiams aktams, Kultūros ir švietimo minister</text:span><text:span text:style-name="T311">ijos įsakymams, kolegijos nutarimams, švietimo skyrių įsakymams ir švietimo tarybos nutarimams.</text:span></text:p>
      <text:p text:style-name="P312"><text:span text:style-name="T313">5.10</text:span><text:span text:style-name="T314">. Siūlyti paskatinti už gerą darbą, atleisti iš pareigų, perduoti baudžiamojon atsakomybėn visų tipų bendrojo lavinimo mokyklų vadovus, mokytojus, auklė</text:span><text:span text:style-name="T315">tojus ir kitus pedagogus, šiurkščiai pažeidžiančius Lietuvos Respublikos įstatymus.</text:span></text:p>
      <text:p text:style-name="P316"><text:span text:style-name="T317">5.11</text:span><text:span text:style-name="T318">. Su sprendžiamojo balso teise dalyvauti devynmečio mokslo baigimo ir abitūros egzaminų komisijų darbe. Nustačius egzaminų instrukcijos pažeidimus, suderinus su sav</text:span><text:span text:style-name="T319">ivaldybės skyriaus vedėju, nutraukti egzaminą ir reikalauti sudaryti naują komisiją.</text:span></text:p>
      <text:p text:style-name="P320"><text:span text:style-name="T321">5.12</text:span><text:span text:style-name="T322">. Teikti pasiūlymus pedagogų atestacinėms komisijoms dėl aukštesnės kategorijos suteikimo mokyklų vadovams, mokytojams, auklėtojams. Dalyvauti atestacinių komisijų</text:span><text:span text:style-name="T323"><text:s/>darbe.</text:span></text:p>
      <text:p text:style-name="P324"><text:span text:style-name="T325">5.13</text:span><text:span text:style-name="T326">. Reikalauti peratestuoti, perkelti į kitas pareigas pedagogus už aplaidumą darbe, pedagoginės etikos pažeidimus bei mokinių žinių vertinimo normų nesilaikymą.</text:span></text:p>
      <text:p text:style-name="P327"/>
      <text:p text:style-name="P328"><text:span text:style-name="T329">6</text:span><text:span text:style-name="T330">. MOKYKLŲ INSPEKTORIŲ PAREIGOS</text:span></text:p>
      <text:p text:style-name="P331"/>
      <text:p text:style-name="P332"><text:span text:style-name="T333">6.1</text:span><text:span text:style-name="T334">. Kultūros ir švietimo ministerijos</text:span><text:span text:style-name="T335"><text:s/>MOKYKLŲ INSPEKTAVIMO SKYRIAUS darbuotojai privalo:</text:span></text:p>
      <text:p text:style-name="P336"><text:span text:style-name="T337">6.1.1</text:span><text:span text:style-name="T338">. Organizuoti rajonų ir miestų valdybų kultūros ir švietimo (švietimo) skyrių vizitavimą.</text:span></text:p>
      <text:p text:style-name="P339"><text:span text:style-name="T340">6.1.2</text:span><text:span text:style-name="T341">. Kaupti, nuolat atnaujinti ir analizuoti duomenis apie rajonų ir miestų valdybų kultūros ir šviet</text:span><text:span text:style-name="T342">imo (švietimo) skyrius bei jiems pavaldžias bendrojo lavinimo mokyklas.</text:span></text:p>
      <text:p text:style-name="P343"><text:span text:style-name="T344">6.1.3</text:span><text:span text:style-name="T345">. Palaikyti glaudžius ryšius su ministerijos padaliniais, Lietuvos mokslo, mokymo ir kvalifikacijos kėlimo institucijomis, Respublikos rajonų ir miestų valdybų kultūros ir švi</text:span><text:span text:style-name="T346">etimo (švietimo) skyriais bei juose dirbančiais mokyklų inspektoriais.</text:span></text:p>
      <text:p text:style-name="P347"><text:span text:style-name="T348">6.1.4</text:span><text:span text:style-name="T349">. Teikti ministerijos vadovybei analitines pažymas ir konsultacijas apie kuruojamų kraštų rajonų ir miestų valdybų kultūros ir švietimo (švietimo) skyrių ir jiems pavaldžių ugd</text:span><text:span text:style-name="T350">ymo institucijų veiklą.</text:span></text:p>
      <text:p text:style-name="P351"><text:span text:style-name="T352">6.2</text:span><text:span text:style-name="T353">. Kultūros ir švietimo ministerijos MOKYKLŲ INSPEKTAVIMO SKYRIAUS ir rajonų ir miestų valdybų KULTŪROS IR ŠVIETIMO (švietimo) SKYRIŲ darbuotojai privalo:</text:span></text:p>
      <text:p text:style-name="P354"><text:span text:style-name="T355">6.2.1</text:span><text:span text:style-name="T356">. Griežtai laikytis pedagoginės ir inspektavimo etikos.</text:span></text:p>
      <text:p text:style-name="P357"><text:span text:style-name="T358">6.2.</text:span><text:span text:style-name="T359">2</text:span><text:span text:style-name="T360">. Aiškinti ir skleisti pedagogams, tėvams ir visuomenei valstybinę švietimo politiką, tiesiogiai dalyvauti kuriant modernią, krašto kultūrinėmis tradicijomis grįstą Lietuvos mokyklą.</text:span></text:p>
      <text:p text:style-name="P361"><text:span text:style-name="T362">6.2.3</text:span><text:span text:style-name="T363">. Nuolat vizituoti, planingai vykdyti bendrojo lavinimo mokyk</text:span><text:span text:style-name="T364">lų ir popamokinio ugdymo institucijų veiklos frontalius (visuminius), dalinius ir personalinius patikrinimus.</text:span></text:p>
      <text:p text:style-name="P365"><text:span text:style-name="T366">6.2.4</text:span><text:span text:style-name="T367">. Nuolat tobulinti savo kvalifikaciją, plėsti kultūrinį akiratį, studijuoti pedagogikos mokslo naujoves.</text:span></text:p>
      <text:p text:style-name="P368"><text:span text:style-name="T369">6.2.5</text:span><text:span text:style-name="T370">. Svarstyti ir aiškinti</text:span><text:span text:style-name="T371"><text:s/>valstybinės švietimo politikos principus.</text:span></text:p>
      <text:p text:style-name="P372"><text:span text:style-name="T373">6.3</text:span><text:span text:style-name="T374">. Rajonų ir miestų valdybų KULTŪROS IR ŠVIETIMO (švietimo) SKYRIŲ darbuotojai privalo:</text:span></text:p>
      <text:p text:style-name="P375"><text:span text:style-name="T376">6.3.1</text:span><text:span text:style-name="T377">. Kaupti, nuolat atnaujinti, analizuoti duomenis apie kultūros ir švietimo (švietimo) skyriaus žinioje esančia</text:span><text:span text:style-name="T378">s bendrojo lavinimo mokyklas bei popamokinio ugdymo institucijas.</text:span></text:p>
      <text:p text:style-name="P379"><text:span text:style-name="T380">6.3.2</text:span><text:span text:style-name="T381">. Rengti analitines pažymas apie kuruojamas mokyklas, popamokinio ugdymo institucijas, teikti skyriaus vedėjui siūlymus dėl jų veiklos gerinimo.</text:span></text:p>
      <text:p text:style-name="P382"><text:span text:style-name="T383">6.3.3</text:span><text:span text:style-name="T384">. Palaikyti glaudžius<text:s/></text:span><text:span text:style-name="T385">ryšius su Kultūros ir švietimo ministerijos Mokyklų inspektavimo skyriumi.</text:span></text:p>
      <text:p text:style-name="P386"/>
      <text:p text:style-name="P387"><text:span text:style-name="T388">7</text:span><text:span text:style-name="T389">. MOKYKLŲ INSPEKTORIŲ ATSAKOMYBĖ</text:span></text:p>
      <text:p text:style-name="P390"/>
      <text:p text:style-name="P391">Mokyklų inspektoriams už pareigų nevykdymą, pedagoginės ir inspektavimo etikos pažeidimus skiriamos drausminės nuobaudos.</text:p>
      <text:p text:style-name="P392"/>
      <text:p text:style-name="P393"><text:span text:style-name="T394">MOKYKLOS INS</text:span><text:span text:style-name="T395">PEKTAVIMO KNYGOS TURINYS</text:span></text:p>
      <text:p text:style-name="P396"/>
      <text:p text:style-name="P397">(Pilnas mokyklos pavadinimas)____________________________________</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Tikrinimo objektas</text:p>
          </table:table-cell>
          <table:table-cell table:style-name="TableCell410">
            <text:p text:style-name="P411">Tikrinimo rezultatai, išvados, pastabos, konkretūs pasiūlymai ir vykdymo terminai</text:p>
          </table:table-cell>
          <table:table-cell table:style-name="TableCell412">
            <text:p text:style-name="P413">Tikrintojo pavardė, vardas, pareigos, parašas ir antspaudas</text:p>
          </table:table-cell>
          <table:table-cell table:style-name="TableCell414">
            <text:p text:style-name="P415">Mokyklos vadovų pastabos apie nu- rodymų vykdymą; data, parašas</text:p>
          </table:table-cell>
        </table:table-row>
      </table:table>
      <text:p text:style-name="P416"/>
      <text:p text:style-name="P417"><text:span text:style-name="T418">FRONTALAUS (visuminio) MOKYKLOS PATIKRINIMO AKTAS</text:span></text:p>
      <text:p text:style-name="P419"/>
      <text:p text:style-name="P420"><text:span text:style-name="T421">1</text:span><text:span text:style-name="T422">. Pilnas mokyklos pavadinimas (kada ir koks suteiktas vardas), mokymo profilis.</text:span></text:p>
      <text:p text:style-name="P423"><text:span text:style-name="T424">2</text:span><text:span text:style-name="T425">. Materialinės mokymo bazės<text:s/></text:span><text:span text:style-name="T426">charakteristika, mokinių medicininės priežiūros būklė.</text:span></text:p>
      <text:p text:style-name="P427"><text:span text:style-name="T428">3</text:span><text:span text:style-name="T429">. Mokyklos nuostatų, vidaus darbo taisyklių, mokslo metų darbo planų vykdymas;</text:span></text:p>
      <text:p text:style-name="P430"><text:span text:style-name="T431">4</text:span><text:span text:style-name="T432">. Pedagogų kolektyvo charakteristika (išsilavinimas, pedagoginio darbo stažas, atestacijos rezultatai, darbo krū</text:span><text:span text:style-name="T433">vio paskirstymo tikslingumas).</text:span></text:p>
      <text:p text:style-name="P434"><text:span text:style-name="T435">5</text:span><text:span text:style-name="T436">. Mokinių kontingento analizė (bendras mokinių, klasių komplektų skaičius, klasių užpildomumas, pamainingumas, dėstomos kalbos).</text:span></text:p>
      <text:p text:style-name="P437"><text:span text:style-name="T438">6</text:span><text:span text:style-name="T439">. Ugdymo proceso analizė (mokymo planų ir valstybinių programų vykdymas, lankytų pamok</text:span><text:span text:style-name="T440">ų ir popamokinės veiklos įvertinimas, mokinių žinių lygio tyrimo rezultatai, devynmečio mokslo baigimo ir abitūros egzaminų rašomųjų darbų analizė ir kt.).</text:span></text:p>
      <text:p text:style-name="P441"><text:span text:style-name="T442">7</text:span><text:span text:style-name="T443">. Papildomo ugdymo ir popamokinės veiklos analizė.</text:span></text:p>
      <text:p text:style-name="P444"><text:span text:style-name="T445">8</text:span><text:span text:style-name="T446">. Mokyklos dokumentacijos įvertinimas.</text:span></text:p>
      <text:p text:style-name="P447"><text:span text:style-name="T448">9</text:span><text:span text:style-name="T449">. Mokyklos vadovybės darbo įvertinimas (pedagogų tarybos, vadovybės pasitarimų veikla, darbo barų pasiskirstymas tarp administracijos narių, mokytojų ir kitų pedagoginių darbuotojų veiklos kontrolė).</text:span></text:p>
      <text:p text:style-name="P450"><text:span text:style-name="T451">10</text:span><text:span text:style-name="T452">. Mokyklos vadovybės darbo stilius, mokytojų,</text:span><text:span text:style-name="T453"><text:s/>auklėtojų, mokinių, tėvų ir visuomenės atsiliepimai apie mokyklos veiklą.</text:span></text:p>
      <text:p text:style-name="P454"><text:span text:style-name="T455">11</text:span><text:span text:style-name="T456">. Išvados ir konkretūs pasiūlymai.</text:span></text:p>
      <text:p text:style-name="P457">______________</text:p>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9T12:59:00Z</meta:creation-date>
    <dc:date>2019-10-29T12:59:00Z</dc:date>
    <meta:template xlink:href="Normal.dotm" xlink:type="simple"/>
    <meta:editing-cycles>2</meta:editing-cycles>
    <meta:editing-duration>PT0S</meta:editing-duration>
    <meta:document-statistic meta:page-count="6" meta:paragraph-count="538" meta:word-count="2227" meta:character-count="16171" meta:row-count="1206" meta:non-whitespace-character-count="14482"/>
  </office:meta>
</office:document-meta>
</file>