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office:automatic-styles>
  <office:body>
    <office:text text:use-soft-page-breaks="true">
      <text:p text:style-name="P1">VALSTYBINĖS GELEŽINKELIO INSPEKCIJOS</text:p>
      <text:p text:style-name="P2">PRIE SUSISIEKIMO MINISTERIJOS VIRŠININKO<text:s/></text:p>
      <text:p text:style-name="P3">ĮSAKYMAS</text:p>
      <text:p text:style-name="P4"/>
      <text:p text:style-name="P5">DĖL LEIDIMO MOKYMO ĮSTAIGAI MOKYTI ASMENIS, SUSIJUSIUS SU PAVOJINGŲ KROVINIŲ VEŽIMU GELEŽINKELIŲ TRANSPORTU, IŠDAVIMO</text:p>
      <text:p text:style-name="P6"/>
      <text:p text:style-name="P7">2008 m. birželio 30 d. Nr. V-227</text:p>
      <text:p text:style-name="P8">Vilnius</text:p>
      <text:p text:style-name="P9"/>
      <text:p text:style-name="P10">Vadovaudamasis Leidimų mokymo įstaigoms mokyti asmenis, susijusius su pavojingų krovinių vežimu automobilių, geležinkelių ir vidaus vandenų transportu, išdavimo tvarkos, patvirtintos Lietuvos Respublikos susisiekimo ministro 2002 m. lapkričio 25 d. įsakymu Nr. 3-547 (Žin., 2002, Nr.<text:s/><text:a xlink:href="https://www.e-tar.lt/portal/lt/legalAct/TAR.AE3DAFB395D1" office:target-frame-name="_blank" xlink:show="new"><text:span text:style-name="T11">114-5105</text:span></text:a>) 13 punktu bei atsižvelgdamas į Komisijos, vertinančios teisės aktų nustatytų reikalavimų mokymo įstaigai atitikimą, sudarytos Valstybinės geležinkelio inspekcijos prie Susisiekimo ministerijos viršininko 2008 m. birželio 13 d. įsakymu Nr. V-202, pasiūlymą (2008 m. birželio 28 d. protokolas V5-6),</text:p>
      <text:p text:style-name="P12"><text:span text:style-name="T13">išduodu</text:span><text:s/>leidimą UAB „Geležinkelių sistemos“ (įmonės kodas 301589533, buveinės adresas – A.Smetonos g. 5-312, Vilnius) mokyti asmenis, susijusius su pavojingų krovinių vežimu geležinkelių transportu.</text:p>
      <text:p text:style-name="P14"/>
      <text:p text:style-name="P15"/>
      <text:p text:style-name="P16">VIRŠININKAS<text:tab/>STASYS PIESLIKAS</text:p>
      <text:p text:style-name="P17"/>
      <text:p text:style-name="P18">_________________</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Rima</meta:initial-creator>
    <dc:creator>Adlib User</dc:creator>
    <meta:creation-date>2015-06-21T21:54:00Z</meta:creation-date>
    <dc:date>2015-06-21T21:54:00Z</dc:date>
    <meta:template xlink:href="Normal" xlink:type="simple"/>
    <meta:editing-cycles>2</meta:editing-cycles>
    <meta:editing-duration>PT0S</meta:editing-duration>
    <meta:document-statistic meta:page-count="1" meta:paragraph-count="12" meta:word-count="143" meta:character-count="1170" meta:row-count="39" meta:non-whitespace-character-count="1039"/>
  </office:meta>
</office:document-meta>
</file>