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ĮDARBINIMO PER<text:s/></text:span><text:span text:style-name="T16">LAIKINOJO ĮDARBINIMO ĮMONES ĮSTATYMO 3 STRAIPSNIO PAPILDYMO IR PAKEITIMO ĮSTATYMO PROJEKTO<text:s/></text:span><text:span text:style-name="T17">PATEIKIMO LIETUVOS RESPUBLIKOS SEIMUI</text:span></text:p>
      <text:p text:style-name="Normal"/>
      <text:p text:style-name="P18">2013 m.<text:s/>sausio 23 d.<text:span text:style-name="T19"><text:s/>Nr.<text:s/></text:span>51</text:p>
      <text:p text:style-name="P20">Vilnius</text:p>
      <text:p text:style-name="P21"/>
      <text:p text:style-name="P22">Lietuvos Respublikos Vyriausybė<text:span text:style-name="T23"><text:s/>nutaria</text:span>:</text:p>
      <text:p text:style-name="P24">1. Pritarti Lietuvos Respublikos įdarbinimo per laikinojo įdarbinimo įmones įstatymo 3 straipsnio papildymo ir pakeitimo įstatymo projektui ir pateikti jį Lietuvos Respublikos Seimui.</text:p>
      <text:p text:style-name="P25">2. Įgalioti socialinės apsaugos ir darbo ministrę Algimantą Pabedinskienę, o jai negalint dalyvauti – socialinės apsaugos ir darbo viceministrą Audrių Bitiną atstovauti Lietuvos Respublikos Vyriausybei, svarstant nurodytą įstatymo projektą Lietuvos Respublikos Seime.</text:p>
      <text:p text:style-name="P26"/>
      <text:p text:style-name="Normal"/>
      <text:p text:style-name="P27">MINISTRAS PIRMININKAS<text:tab/>ALGIRDAS BUTKEVIČIUS</text:p>
      <text:p text:style-name="Normal"/>
      <text:p text:style-name="P28">SOCIALINĖS APSAUGOS IR DARBO MINISTRĖ<text:tab/>ALGIMANTA PABEDINSKIENĖ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ĮDARBINIMO PER LAIKINOJO ĮDARBINIMO ĮMONES ĮSTATYMO 3 STRAIPSNIO PAPILDYMO IR PAKEITIMO ĮSTATYMO PROJEKTO PATEIKIMO LIETUVOS RESPUBLIKOS SEIMUI</dc:title>
    <meta:initial-creator>lrvk</meta:initial-creator>
    <dc:creator>Adlib User</dc:creator>
    <meta:creation-date>2015-09-20T22:12:00Z</meta:creation-date>
    <dc:date>2015-09-20T22:12:00Z</dc:date>
    <meta:print-date>2013-01-18T12:29:00Z</meta:print-date>
    <meta:template xlink:href="Normal" xlink:type="simple"/>
    <meta:editing-cycles>2</meta:editing-cycles>
    <meta:editing-duration>PT60S</meta:editing-duration>
    <meta:document-statistic meta:page-count="1" meta:paragraph-count="12" meta:word-count="105" meta:character-count="877" meta:row-count="39" meta:non-whitespace-character-count="784"/>
  </office:meta>
</office:document-meta>
</file>