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letter-spacing="0.0416in"/>
    </style:style>
    <style:style style:name="T8" style:parent-style-name="DefaultParagraphFont" style:family="text">
      <style:text-properties fo:font-weight="bold" style:font-weight-asian="bold" style:font-weight-complex="bold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style:text-position="super 62.5%"/>
    </style:style>
    <style:style style:name="T12" style:parent-style-name="DefaultParagraphFont" style:family="text">
      <style:text-properties style:text-position="super 62.5%"/>
    </style:style>
    <style:style style:name="T13" style:parent-style-name="DefaultParagraphFont" style:family="text">
      <style:text-properties style:text-position="super 62.5%"/>
    </style:style>
    <style:style style:name="T14" style:parent-style-name="DefaultParagraphFont" style:family="text">
      <style:text-properties style:text-position="super 62.5%"/>
    </style:style>
    <style:style style:name="T15" style:parent-style-name="DefaultParagraphFont" style:family="text">
      <style:text-properties style:text-position="super 62.5%"/>
    </style:style>
    <style:style style:name="T16" style:parent-style-name="DefaultParagraphFont" style:family="text">
      <style:text-properties style:text-position="super 62.5%"/>
    </style:style>
    <style:style style:name="T17" style:parent-style-name="DefaultParagraphFont" style:family="text">
      <style:text-properties style:text-position="super 62.5%"/>
    </style:style>
    <style:style style:name="T18" style:parent-style-name="DefaultParagraphFont" style:family="text">
      <style:text-properties style:text-position="super 62.5%"/>
    </style:style>
    <style:style style:name="T19" style:parent-style-name="DefaultParagraphFont" style:family="text">
      <style:text-properties style:text-position="super 62.5%"/>
    </style:style>
    <style:style style:name="T20" style:parent-style-name="DefaultParagraphFont" style:family="text">
      <style:text-properties style:text-position="super 62.5%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style:text-position="super 62.5%"/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style:text-position="super 62.5%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end" fo:text-indent="0.4923in" fo:background-color="#FFFFFF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P48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Lietuvos Respublikos administracinių teisės pažeidimų kodekso 77, 83<text:span text:style-name="T11">1</text:span>, 83<text:span text:style-name="T12">2</text:span>, 110<text:span text:style-name="T13">1</text:span>, 123, 142<text:span text:style-name="T14">2</text:span>, 142<text:span text:style-name="T15">4</text:span>, 145, 163<text:span text:style-name="T16">2</text:span>, 173<text:span text:style-name="T17">16</text:span>, 188<text:span text:style-name="T18">15</text:span>, 193<text:span text:style-name="T19">2</text:span>, 224, 225, 225<text:span text:style-name="T20">2</text:span>, 227, 229, 231, 232<text:span text:style-name="T21">1</text:span>, 233, 237, 259<text:span text:style-name="T22">1</text:span>, 262, 264, 271, 281, 320 straipsnių pakeitimo ir Kodekso papildymo 44<text:span text:style-name="T23">6</text:span>, 115<text:span text:style-name="T24">3</text:span>, 134<text:span text:style-name="T25">1</text:span>, 136<text:span text:style-name="T26">1</text:span>, 136<text:span text:style-name="T27">2</text:span>, 142<text:span text:style-name="T28">5</text:span>, 142<text:span text:style-name="T29">6</text:span>, 142<text:span text:style-name="T30">7</text:span>, 142<text:span text:style-name="T31">8</text:span>, 142<text:span text:style-name="T32">9</text:span>, 142<text:span text:style-name="T33">10</text:span>, 214<text:span text:style-name="T34">28</text:span>, 214<text:span text:style-name="T35">29</text:span>, 270<text:span text:style-name="T36">2</text:span><text:s/>straipsniais įstatymo (Žin., 2007, Nr.<text:s/><text:a xlink:href="https://www.e-tar.lt/portal/lt/legalAct/TAR.8E6686A79ACA" office:target-frame-name="_blank" xlink:show="new"><text:span text:style-name="T37">138-5644</text:span></text:a>) 41<text:s/>straipsnyje išdėstyta Lietuvos Respublikos administracinių teisės pažeidimų kodekso 281 straipsnio 2 dalis turi būti tokia:</text:p>
      <text:p text:style-name="P38">„Šio kodekso 119, 122–130, 130<text:span text:style-name="T39">2</text:span>, 131, 132, 133, 134, 136<text:span text:style-name="T40">2</text:span>, 142<text:span text:style-name="T41">4</text:span>–142<text:span text:style-name="T42">8</text:span>, 142<text:span text:style-name="T43">10</text:span><text:s/>straipsniuose, 145 straipsnio antrojoje dalyje, 148 straipsnyje numatytų administracinių teisės pažeidimų bylos gali būti nagrinėjamos pagal pažeidimų padarymo vietą, pažeidėjo gyvenamąją vietą arba pagal transporto priemonių įskaitos vietą.“</text:p>
      <text:p text:style-name="P44"/>
      <text:p text:style-name="P45"/>
      <text:p text:style-name="P46">DOKUMENTŲ DEPARTAMENT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08-28T20:37:00Z</meta:creation-date>
    <dc:date>2015-08-28T20:37:00Z</dc:date>
    <meta:template xlink:href="Normal" xlink:type="simple"/>
    <meta:editing-cycles>2</meta:editing-cycles>
    <meta:editing-duration>PT0S</meta:editing-duration>
    <meta:document-statistic meta:page-count="1" meta:paragraph-count="6" meta:word-count="132" meta:character-count="968" meta:row-count="30" meta:non-whitespace-character-count="842"/>
  </office:meta>
</office:document-meta>
</file>