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7in">
        <style:tab-stops/>
      </style:paragraph-properties>
    </style:style>
    <style:style style:name="T31" style:parent-style-name="DefaultParagraphFont" style:family="text">
      <style:text-properties fo:color="#000000" style:font-size-complex="11pt"/>
    </style:style>
    <style:style style:name="P32" style:parent-style-name="Normal" style:family="paragraph">
      <style:paragraph-properties fo:text-indent="3.543in"/>
      <style:text-properties fo:color="#000000" style:font-size-complex="11pt"/>
    </style:style>
    <style:style style:name="P33" style:parent-style-name="Normal" style:family="paragraph">
      <style:paragraph-properties fo:text-indent="3.543in"/>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center"/>
    </style:style>
    <style:style style:name="T105" style:parent-style-name="DefaultParagraphFont" style:family="text">
      <style:text-properties fo:color="#000000" style:font-size-complex="11pt"/>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GARANTIJOS, KURIĄ PRIVALO PATEIKTI LEIDIMĄ STEIGTI LAISVĄJĮ SANDĖLĮ TURINTIS ASMUO, DYDŽIO NUSTATYMO IR TIKSLINIMO TAISYKLIŲ PATVIRTINIMO</text:p>
      <text:p text:style-name="P13"/>
      <text:p text:style-name="P14">2004 m. lapkričio 3 d. Nr. 1B-984</text:p>
      <text:p text:style-name="P15">Vilnius</text:p>
      <text:p text:style-name="P16"/>
      <text:p text:style-name="P17"><text:span text:style-name="T18">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19">158-5774</text:span></text:a><text:span text:style-name="T20">), 65 punktu,</text:span></text:p>
      <text:p text:style-name="P21"><text:span text:style-name="T22">tvirtinu</text:span><text:span text:style-name="T23"><text:s/>pridedamas Garantijos, kurią privalo pateikti leidimą steigti laisvąjį sandėlį turintis asmuo, dydžio nustatymo ir tikslinimo taisykles.</text:span></text:p>
      <text:p text:style-name="P24"/>
      <text:p text:style-name="P25"/>
      <text:p text:style-name="P26"/>
      <text:p text:style-name="P27"><text:span text:style-name="T28">GENERALINIS DIREKTORIUS</text:span><text:span text:style-name="T29"><text:tab/>RIMUTIS KLEVEČKA</text:span></text:p>
      <text:soft-page-break/>
      <text:p text:style-name="P30"><text:span text:style-name="T31">PATVIRTINTA</text:span></text:p>
      <text:p text:style-name="P32">Muitinės departamento generalinio</text:p>
      <text:p text:style-name="P33">direktoriaus 2004 m. lapkričio 3 d.</text:p>
      <text:p text:style-name="P34"><text:span text:style-name="T35">įsakymu Nr. 1B-984</text:span></text:p>
      <text:p text:style-name="P36"/>
      <text:p text:style-name="P37"><text:span text:style-name="T38">GARANTIJOS, KURIĄ PRIVALO PATEIKTI LEIDIMĄ STEIGTI LAISVĄJĮ SANDĖLĮ TURINTIS ASMUO, DYDŽIO NUSTATYMO IR TIKSL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Garantijos, kurią privalo pateikti leidimą steigti laisvąjį sandėlį turintis asmuo, dydžio nustatymo ir tikslinimo taisyklės (toliau – taisyklės) nustato garantijos, kuria užtikrinamas leidimą steigti laisvąjį sandėlį turinčio asmens mokestinių prievolių, susijusių muitinės prižiūrimų prekių laikymu laisvajame sandėlyje, įvykdymas (toliau – garantija), dydžio nustatymo ir tikslinimo tvarką.</text:span></text:p>
      <text:p text:style-name="P48"><text:span text:style-name="T49">2</text:span><text:span text:style-name="T50">. Nuostatas, susijusias su šiose taisyklėse nurodytos garantijos pateikimu bei naudojimu, reglamentuoja Mokestinių prievolių įvykdymo užtikrinimo fiksuoto dydžio garantija taisyklės, patvirtintos Muitinės departamento direktoriaus 2004 m. balandžio 2 d. įsakymu Nr. 1B-294 „Dėl Mokestinių prievolių įvykdymo užtikrinimo fiksuoto dydžio garantija taisyklių patvirtinimo“ (Žin., 2004, Nr.<text:s/></text:span><text:a xlink:href="https://www.e-tar.lt/portal/lt/legalAct/TAR.10AD04B68CF3" office:target-frame-name="_blank" xlink:show="new"><text:span text:style-name="T51">52-1777</text:span></text:a><text:span text:style-name="T52">). Teritorinės muitinės, taikydamos Mokestinių prievolių įvykdymo užtikrinimo fiksuoto dydžio garantija taisyklių nuostatas, taip pat vadovaujasi jų įgyvendinimą muitinėje reglamentuojančiais Muitinės departamento teisės aktais.</text:span></text:p>
      <text:p text:style-name="P53"/>
      <text:p text:style-name="P54"><text:span text:style-name="T55">II</text:span><text:span text:style-name="T56">.<text:s/></text:span><text:span text:style-name="T57">GARANTIJOS DYDŽIO NUSTATYMO IR TIKSLINIMO TVARKA</text:span></text:p>
      <text:p text:style-name="P58"/>
      <text:p text:style-name="P59"><text:span text:style-name="T60">3</text:span><text:span text:style-name="T61">. Garantijos dydis įsteigtam laisvajam sandėliui nustatomas atsižvelgiant į laisvajame sandėlyje numatomų laikyti prekių pobūdį.</text:span></text:p>
      <text:p text:style-name="P62"><text:span text:style-name="T63">4</text:span><text:span text:style-name="T64">. Asmuo, turintis leidimą steigti laisvąjį sandėlį (toliau – asmuo) ir pageidaujantis jame laikyti alkoholinius gėrimus (kodai pagal Kombinuotąją nomenklatūrą – 2203 00–2206 00, 2208), tabako gaminius (kodai pagal Kombinuotąją nomenklatūrą – 2402–2403), cukrų (kodai pagal Kombinuotąją nomenklatūrą – 1701 91 00, 1701 99, 1702 30, 1702 40, 1702 90), naftos produktus (kodai pagal Kombinuotąją nomenklatūrą – 2710 11 41–2710 11 59, 2710 19 41–2710 19 49, 2710 19 61–2710 19 69, 2710 19 99, 2711 19 00) arba prekes, už kurias nustatytų importo muitų ir mokesčių bendra norma didesnė kaip 40 procentų apmokestinamosios prekių vertės, iki laisvojo sandėlio veiklos pradžios turi pateikti teritorinei muitinei, kurios veiklos zonoje įregistruotas laisvasis sandėlis (toliau – teritorinė muitinė), ne mažesnę kaip 2 mln. litų, o kitais atvejais – ne mažesnę kaip 1 mln. litų garantiją.</text:span></text:p>
      <text:p text:style-name="P65"><text:span text:style-name="T66">5</text:span><text:span text:style-name="T67">. Garantijos dydį kartą per metus tikslina teritorinė muitinė.</text:span></text:p>
      <text:p text:style-name="P68"><text:span text:style-name="T69">6</text:span><text:span text:style-name="T70">. Tikslindama garantijos dydį teritorinė muitinė remiasi importo muitų ir mokesčių suma, nustatyta už prekes, padėtas į laisvąjį sandėlį per praėjusius kalendorinius metus, ir naudoja laisvajame sandėlyje laikomų prekių apskaitos duomenis, kuriuos gauna bei pasirinktinai patikrina tikslinio asmens ūkinės komercinės veiklos patikrinimo metu.</text:span></text:p>
      <text:p text:style-name="P71"><text:span text:style-name="T72">7</text:span><text:span text:style-name="T73">. Preliminarus garantijos dydis apskaičiuojamas importo muitų ir mokesčių, nustatytų praėjusias metais į laisvąjį sandėlį padėtoms prekėms, bendrą sumą padalijus iš 20, tačiau negali būti mažesnis už garantijos, pateiktos steigiant laisvąjį sandėlį, dydį.</text:span></text:p>
      <text:p text:style-name="P74"><text:span text:style-name="T75">8</text:span><text:span text:style-name="T76">. Teritorinė muitinė preliminarų garantijos dydį turi apskaičiuoti ir garantijos dydžio patikslinimui reikalingus sprendimus priimti iki kiekvienų metų sausio 15 d.</text:span></text:p>
      <text:p text:style-name="P77"><text:span text:style-name="T78">9</text:span><text:span text:style-name="T79">. Sprendimą patikslinti garantijos dydį teritorinė muitinė priima, jeigu apskaičiuotas preliminarus garantijos dydis yra didesnis už teritorinės muitinės priimtos garantijos dydį. Sprendime nurodomas minimalus privalomos pateikti garantijos dydis, laikas, per kurį asmuo turi įgyvendinti sprendimą, bei galimi sprendimo įgyvendinimo būdai. Vienas sprendimo egzempliorius nedelsiant išsiunčiamas asmeniui.</text:span></text:p>
      <text:p text:style-name="P80"><text:span text:style-name="T81">10</text:span><text:span text:style-name="T82">. Asmuo teritorinės muitinės sprendimą turi įgyvendinti minėtame sprendime nurodytu laiku.</text:span></text:p>
      <text:p text:style-name="P83"><text:span text:style-name="T84">11</text:span><text:span text:style-name="T85">. Jeigu teritorinės muitinės apskaičiuotas preliminarus garantijos dydis yra ne didesnis už teritorinės muitinės turimos garantijos dydį, teritorinė muitinė raštu apie tai informuoja asmenį.</text:span></text:p>
      <text:p text:style-name="P86"><text:span text:style-name="T87">12</text:span><text:span text:style-name="T88">. Asmuo privalo užtikrinti, kad importo muitų ir mokesčių bendra suma, nustatyta už laisvajame sandėlyje laikomas prekes, nebūtų daugiau kaip 20 procentų didesnė už teritorinės muitinės priimtos garantijos dydį. Nustatęs, kad ši sąlyga gali būti neįvykdyta, asmuo turi pateikti teritorinei muitinei reikiamo dydžio garantiją.</text:span></text:p>
      <text:p text:style-name="P89"/>
      <text:p text:style-name="P90"><text:span text:style-name="T91">III</text:span><text:span text:style-name="T92">.<text:s/></text:span><text:span text:style-name="T93">BAIGIAMOSIOS NUOSTATOS</text:span></text:p>
      <text:p text:style-name="P94"/>
      <text:p text:style-name="P95"><text:span text:style-name="T96">13</text:span><text:span text:style-name="T97">. Teritorinės muitinės sprendimai gali būti skundžiami teisės aktų nustatyta tvarka.</text:span></text:p>
      <text:p text:style-name="P98"><text:span text:style-name="T99">14</text:span><text:span text:style-name="T100">. Įsigaliojus šioms taisyklėms lieka galioti asmenų pateiktos ir teritorinių muitinių priimtos garantijos. Šio punkto nuostatos nepanaikina teritorinių muitinių prievolės taikyti šių taisyklių nuostatas, susijusias su garantijos dydžio tikslinimu.</text:span></text:p>
      <text:p text:style-name="P101"><text:span text:style-name="T102">15</text:span><text:span text:style-name="T103">. Vykdydama laisvojo sandėlio priežiūrą teritorinė muitinė privalo reguliariai tikrinti, ar asmuo laikosi šių taisyklių 12 punkto reikalavimų.</text:span></text:p>
      <text:p text:style-name="P104"><text:span text:style-name="T1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9T20:07:00Z</meta:creation-date>
    <dc:date>2016-03-09T20:07:00Z</dc:date>
    <meta:template xlink:href="Normal" xlink:type="simple"/>
    <meta:editing-cycles>2</meta:editing-cycles>
    <meta:editing-duration>PT0S</meta:editing-duration>
    <meta:document-statistic meta:page-count="3" meta:paragraph-count="38" meta:word-count="792" meta:character-count="6220" meta:row-count="156" meta:non-whitespace-character-count="5466"/>
  </office:meta>
</office:document-meta>
</file>