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VYNUOGINIŲ SRAIGIŲ 1999 M. NAUDOJIMO LIMITO</text:p>
      <text:p text:style-name="P12"/>
      <text:p text:style-name="P13">1999 m. sausio 21 d. Nr. 22</text:p>
      <text:p text:style-name="P14">Vilnius</text:p>
      <text:p text:style-name="P15"/>
      <text:p text:style-name="P16"><text:span text:style-name="T17">Vadovaudamasis Lietuvos Respublikos laukinės gyvūnijos įstatymo (Žin., 1997, N</text:span><text:span text:style-name="T18">r.<text:s/></text:span><text:a xlink:href="https://www.e-tar.lt/portal/lt/legalAct/TAR.08F2F39FF20B" office:target-frame-name="_blank" xlink:show="new"><text:span text:style-name="T19">108-2726</text:span></text:a><text:span text:style-name="T20">) 18 straipsnio 3 dalimi ir Lietuvos Respublikos aplinkos apsaugos įstatymo (Žin., 1992, Nr.<text:s/></text:span><text:a xlink:href="https://www.e-tar.lt/portal/lt/legalAct/TAR.E2780B68DE62" office:target-frame-name="_blank" xlink:show="new"><text:span text:style-name="T21">5-75</text:span></text:a><text:span text:style-name="T22">; 1996, Nr.<text:s/></text:span><text:a xlink:href="https://www.e-tar.lt/portal/lt/legalAct/TAR.A497A19DF124" office:target-frame-name="_blank" xlink:show="new"><text:span text:style-name="T23">57-1335</text:span></text:a><text:span text:style-name="T24">; 1997, Nr.<text:s/></text:span><text:a xlink:href="https://www.e-tar.lt/portal/lt/legalAct/TAR.FEB34C56FC81" office:target-frame-name="_blank" xlink:show="new"><text:span text:style-name="T25">65-1540</text:span></text:a><text:span text:style-name="T26">) 6 straipsnio 5 dalies 5 punktu:</text:span></text:p>
      <text:p text:style-name="P27"><text:span text:style-name="T28">1</text:span><text:span text:style-name="T29">.<text:s/></text:span><text:span text:style-name="T30">Tvirtinu</text:span><text:span text:style-name="T31"><text:s/></text:span><text:span text:style-name="T32">1999 metų 200 tonų vynuoginių sraigių išteklių naudojimo limitą.</text:span></text:p>
      <text:p text:style-name="P33"><text:span text:style-name="T34">2</text:span><text:span text:style-name="T35">. Valstybinei aplinkos apsaugos inspekcijai pagal Vynuoginių sraigių naudojimo tvarką (Žin., 1999, Nr.<text:s/></text:span><text:a xlink:href="https://www.e-tar.lt/portal/lt/legalAct/TAR.ECBF1002AB5F" office:target-frame-name="_blank" xlink:show="new"><text:span text:style-name="T36">1-34</text:span></text:a><text:span text:style-name="T37">) iki š. m. vasario 10 d. pateikti ministerijai informaciją apie limitų paskirstymą ir leidimų išdavimą.</text:span></text:p>
      <text:p text:style-name="P38"><text:span text:style-name="T39">3</text:span><text:span text:style-name="T40">. Aplinkos ministerijos informacijos kompiuterinėje sistemoje vadovautis reikšminiais žodžiais „gyvūnija“, „valdymas“.</text:span></text:p>
      <text:p text:style-name="P41"/>
      <text:p text:style-name="P42"/>
      <text:p text:style-name="P43"><text:span text:style-name="T44">APLINKOS MINISTRAS</text:span><text:span text:style-name="T45"><text:tab/></text:span><text:span text:style-name="T46">ALGIS ČAPLIKAS</text:span></text:p>
      <text:p text:style-name="P47"><text:span text:style-name="T4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10:00Z</meta:creation-date>
    <dc:date>2015-06-30T03:10:00Z</dc:date>
    <meta:template xlink:href="Normal" xlink:type="simple"/>
    <meta:editing-cycles>2</meta:editing-cycles>
    <meta:editing-duration>PT0S</meta:editing-duration>
    <meta:document-statistic meta:page-count="1" meta:paragraph-count="18" meta:word-count="177" meta:character-count="1258" meta:row-count="49" meta:non-whitespace-character-count="1099"/>
  </office:meta>
</office:document-meta>
</file>