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2812in"/>
    </style:style>
    <style:style style:name="TableColumn25" style:family="table-column">
      <style:table-column-properties style:column-width="0.3909in"/>
    </style:style>
    <style:style style:name="TableColumn26" style:family="table-column">
      <style:table-column-properties style:column-width="4.1708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MUITŲ KLAUSIMAMS NAGRINĖTI SUDARYMO</text:p>
      <text:p text:style-name="P12"/>
      <text:p text:style-name="P13">1996 m. gegužės 2 d. Nr. 5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daryti šią komisiją muitų klausimams</text:span><text:span text:style-name="T22"><text:s/>nagrinėt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. Z. Kaminskas</text:span>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ekonomikos ministras (komisijos pirmininkas);</text:p>
          </table:table-cell>
        </table:table-row>
        <table:table-row table:style-name="TableRow35">
          <table:table-cell table:style-name="TableCell36">
            <text:p text:style-name="P37">M. Barysa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laikinai einantis Ekonomikos ministerijos Ryšių su visuomene ir protokolo skyriaus viršininko pareigas (komisijos sekretorius);</text:p>
          </table:table-cell>
        </table:table-row>
        <table:table-row table:style-name="TableRow42">
          <table:table-cell table:style-name="TableCell43">
            <text:p text:style-name="P44">A. Kaminsk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Lietuvos<text:s/>Respublikos Vyriausybės kanceliarijos konsultantas ekonomikos reformos ir ūkio plėtojimo klausimais;</text:p>
          </table:table-cell>
        </table:table-row>
        <table:table-row table:style-name="TableRow49">
          <table:table-cell table:style-name="TableCell50">
            <text:p text:style-name="P51">K. J. Klimašauska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pramonės ir prekybos ministras;</text:p>
          </table:table-cell>
        </table:table-row>
        <table:table-row table:style-name="TableRow56">
          <table:table-cell table:style-name="TableCell57">
            <text:p text:style-name="P58">G. Kraujelienė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Finansų ministerijos Biudžeto departamento Įmonių skyriaus viršininkė;</text:p>
          </table:table-cell>
        </table:table-row>
        <table:table-row table:style-name="TableRow63">
          <table:table-cell table:style-name="TableCell64">
            <text:p text:style-name="P65">G. Miškini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Ekonomikos ministerijos sekretorius;</text:p>
          </table:table-cell>
        </table:table-row>
        <table:table-row table:style-name="TableRow70">
          <table:table-cell table:style-name="TableCell71">
            <text:p text:style-name="P72">V. Poliūna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Žemės ūkio ministerijos sekretorius;</text:p>
          </table:table-cell>
        </table:table-row>
        <table:table-row table:style-name="TableRow77">
          <table:table-cell table:style-name="TableCell78">
            <text:p text:style-name="P79">A. Rimkūna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Normal"><text:span text:style-name="T83">Užsienio reikalų ministerijos sekretorius.</text:span></text:p>
          </table:table-cell>
        </table:table-row>
      </table:table>
      <text:p text:style-name="P84"><text:span text:style-name="T85">Nurodytoji komisija turi nagrinėti muitų klausimus, rengti ir teikti atitinkamus pasiūlymus<text:s/></text:span><text:span text:style-name="T86">Lietuvos Respublikos Vyriausybei.</text:span></text:p>
      <text:p text:style-name="P87"/>
      <text:p text:style-name="P88"/>
      <text:p text:style-name="P89">MINISTRAS PIRMININKAS<text:tab/>MINDAUGAS STANKEVIČIUS</text:p>
      <text:p text:style-name="P90"/>
      <text:p text:style-name="P91">EKONOMIKOS MINISTRAS<text:tab/>ANTANAS KAMINSKA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24:00Z</meta:creation-date>
    <dc:date>2015-06-12T19:24:00Z</dc:date>
    <meta:template xlink:href="Normal" xlink:type="simple"/>
    <meta:editing-cycles>2</meta:editing-cycles>
    <meta:editing-duration>PT0S</meta:editing-duration>
    <meta:document-statistic meta:page-count="1" meta:paragraph-count="31" meta:word-count="133" meta:character-count="1088" meta:row-count="65" meta:non-whitespace-character-count="986"/>
  </office:meta>
</office:document-meta>
</file>