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0 M. BIRŽELIO 29 D. NUTARIMO NR. 93 „DĖL KREDITO UNIJOS ĮSTATŲ PAKEITIMŲ ĮREGISTRAVIMO IR LICENCIJOS PAKEITIMO“ IR LIETUVOS BANKO VALDYBA 1995 M. LIEPOS 7 D. NUTARIMU NR. 62 PATVIRTINTOS LICENCIJŲ KREDITO UNIJOMS IŠDAVIMO IR ATŠAUKIMO TVARKOS 4 PUNKTO DALINIŲ PAKEITIMŲ</text:p>
      <text:p text:style-name="P8"/>
      <text:p text:style-name="P9">2001 m. balandžio 12 d. Nr. 51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Iš dalies pakeisti Lietuvos banko valdybos 2000 m. bir</text:span><text:span text:style-name="T20">želio 29 d. nutarimą Nr. 93 „Dėl kredito unijos įstatų pakeitimų įregistravimo ir licencijos pakeitimo“ (Žin., 2000, Nr.<text:s/></text:span><text:a xlink:href="https://www.e-tar.lt/portal/lt/legalAct/TAR.B66BC99CAB96" office:target-frame-name="_blank" xlink:show="new"><text:span text:style-name="T21">55-1631</text:span></text:a><text:span text:style-name="T22">) ir išdėstyti jį nauja redakcija:</text:span></text:p>
      <text:p text:style-name="P23"/>
      <text:p text:style-name="P24"><text:span text:style-name="T25">„LIETUV</text:span><text:span text:style-name="T26">OS BANKO VALDYBA<text:s/></text:span></text:p>
      <text:p text:style-name="P27"/>
      <text:p text:style-name="P28">NUTARIMAS</text:p>
      <text:p text:style-name="P29">DĖL LIETUVOS BANKO LEIDIMO ĮREGISTRUOTI KREDITO UNIJOS ĮSTATŲ PAKEITIMUS IR KREDITO UNIJOS LICENCIJOS PAKEITIMO</text:p>
      <text:p text:style-name="P30"/>
      <text:p text:style-name="P31"><text:span text:style-name="T32">Vadovaudamasi Lietuvos Respublikos Lietuvos banko įstatymo 9 straipsniu, Lietuvos banko valdyba<text:s/></text:span><text:span text:style-name="T33">nutari</text:span><text:span text:style-name="T34">a:</text:span></text:p>
      <text:p text:style-name="P35"><text:span text:style-name="T36">1</text:span><text:span text:style-name="T37">. Nu</text:span><text:span text:style-name="T38">statyti, kad, įsigaliojus Lietuvos Respublikos kredito unijų įstatymo naujai redakcijai, kredito unija privalo pakeisti savo įstatus ir priimti sprendimą dėl licencijos pakeitimo į licenciją, suteikiančią teisę verstis veikla, numatyta Lietuvos Respublikos</text:span><text:span text:style-name="T39"><text:s/>kredito unijų įstatymo 7 straipsnyje (toliau – kredito unijos veiklos licencija), gauti Lietuvos banko leidimą įregistruoti įstatų pakeitimus ir iki 2001 m. birželio 2 d. juos įregistruoti.</text:span></text:p>
      <text:p text:style-name="P40"><text:span text:style-name="T41">2</text:span><text:span text:style-name="T42">. Kredito unijos visuotiniam narių susirinkimui priėmus<text:s/></text:span><text:span text:style-name="T43">nutarimą pakeisti kredito unijos įstatus ir kredito unijos veiklos licenciją, kredito unija, kreipdamasi į Lietuvos banką dėl leidimo įregistruoti įstatų pakeitimus ir kredito unijos veiklos licencijos pakeitimo, pateikia:</text:span></text:p>
      <text:p text:style-name="P44"><text:span text:style-name="T45">2.1</text:span><text:span text:style-name="T46">. laisvos formos prašymą lei</text:span><text:span text:style-name="T47">sti įregistruoti įstatų pakeitimus ir pakeisti kredito unijos veiklos licenciją;</text:span></text:p>
      <text:p text:style-name="P48"><text:span text:style-name="T49">2.2</text:span><text:span text:style-name="T50">. visuotinio narių susirinkimo protokolo nuorašą;</text:span></text:p>
      <text:p text:style-name="P51"><text:span text:style-name="T52">2.3</text:span><text:span text:style-name="T53">. du kredito unijos įstatų egzempliorius;</text:span></text:p>
      <text:p text:style-name="P54"><text:span text:style-name="T55">2.4</text:span><text:span text:style-name="T56">. kredito unijos narių sąrašą;</text:span></text:p>
      <text:p text:style-name="P57"><text:span text:style-name="T58">2.5</text:span><text:span text:style-name="T59">. kredito unijos stebėto</text:span><text:span text:style-name="T60">jų tarybos, valdybos ir paskolų komiteto narių sąrašus bei duomenis apie naujai išrinktus stebėtojų tarybos, valdybos ir paskolų komiteto narius.</text:span></text:p>
      <text:p text:style-name="P61"><text:span text:style-name="T62">3</text:span><text:span text:style-name="T63">. Kredito unijos prašymu kredito unijai išduota licencija Lietuvos banko valdybos sprendimu pakeičiama<text:s/></text:span><text:span text:style-name="T64">nauja licencija, suteikiančia teisę kredito unijai verstis Lietuvos Respublikos kredito unijų įstatymo 7 straipsnyje nustatyta veikla. Kredito unija kreipiasi į rejestro tvarkytoją dėl kredito unijos įstatų pakeitimų įregistravimo tiktai tada, kai Lietuvos</text:span><text:span text:style-name="T65"><text:s/>banko valdyba nutaria leisti įregistruoti įstatų pakeitimus bei pakeisti kredito unijos veiklos licenciją.</text:span></text:p>
      <text:p text:style-name="P66"><text:span text:style-name="T67">4</text:span><text:span text:style-name="T68">. Kredito unija, norinti verstis veikla, numatyta Lietuvos Respublikos kredito unijų įstatymo 7 straipsnio pirmos dalies 6 punkte, kreipdamasi<text:s/></text:span><text:span text:style-name="T69">į Lietuvos banką dėl licencijos pakeitimo, nurodo, kokia konkrečia kredito įstaigoms būdinga veikla kredito unija numato verstis (nurodomi tikslai, pasirengimas ir pan.).</text:span></text:p>
      <text:p text:style-name="P70"><text:span text:style-name="T71">5</text:span><text:span text:style-name="T72">. Kredito unija, atsiimdama naują licenciją, Lietuvos bankui privalo pateikti an</text:span><text:span text:style-name="T73">kstesnę kredito unijos licenciją.</text:span></text:p>
      <text:p text:style-name="P74"><text:span text:style-name="T75">6</text:span><text:span text:style-name="T76">. Lietuvos bankas per 30 kalendorinių dienų nuo prašymo ir dokumentų gavimo Lietuvos banke dienos turi teisę reikalauti papildomai pateikti dokumentus ir informaciją.</text:span></text:p>
      <text:p text:style-name="P77"><text:span text:style-name="T78">7</text:span><text:span text:style-name="T79">. Per 30 kalendorinių dienų nuo dokumentų, nu</text:span><text:span text:style-name="T80">rodytų šios tvarkos 2 punkte, gavimo dienos Lietuvos bankas priima sprendimą dėl leidimo įregistruoti kredito unijos įstatų pakeitimus išdavimo ir kredito unijos veiklos licencijos pakeitimo. Lietuvos bankui pareikalavus papildomai pateikti dokumentus ir i</text:span><text:span text:style-name="T81">nformaciją, minėtas terminas skaičiuojamas nuo tos dienos, kai buvo gauta visa reikiama informacija ir duomenys, reikalingi sprendimui priimti.“</text:span></text:p>
      <text:p text:style-name="P82"><text:span text:style-name="T83">2</text:span><text:span text:style-name="T84">. Iš dalies pakeisti Lietuvos banko valdybos 1995 m. liepos 7 d. nutarimu Nr. 62 patvirtintą Licenci</text:span><text:span text:style-name="T85">jų kredito unijoms išdavimo ir atšaukimo tvarką (Žin., 1995, Nr.<text:s/></text:span><text:a xlink:href="https://www.e-tar.lt/portal/lt/legalAct/TAR.A3EA54C0ECDE" office:target-frame-name="_blank" xlink:show="new"><text:span text:style-name="T86">62-1569</text:span></text:a><text:span text:style-name="T87">) ir 4 punktą išdėstyti taip:</text:span></text:p>
      <text:p text:style-name="P88"><text:span text:style-name="T89">„</text:span><text:span text:style-name="T90">4</text:span><text:span text:style-name="T91">. Teisės aktų nustatyta tvarka už licencijos išdavimą mokama nust</text:span><text:span text:style-name="T92">atyto dydžio valstybės rinkliava“.</text:span></text:p>
      <text:p text:style-name="P93"/>
      <text:p text:style-name="P94"/>
      <text:p text:style-name="P95"/>
      <text:p text:style-name="P96"><text:span text:style-name="T97">PIRMININKAS</text:span><text:span text:style-name="T98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7T13:22:00Z</meta:creation-date>
    <dc:date>2017-02-07T13:22:00Z</dc:date>
    <meta:template xlink:href="Normal.dotm" xlink:type="simple"/>
    <meta:editing-cycles>2</meta:editing-cycles>
    <meta:editing-duration>PT0S</meta:editing-duration>
    <meta:document-statistic meta:page-count="2" meta:paragraph-count="79" meta:word-count="610" meta:character-count="4051" meta:row-count="207" meta:non-whitespace-character-count="3520"/>
  </office:meta>
</office:document-meta>
</file>