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4923in"/>
    </style:style>
    <style:style style:name="T7" style:parent-style-name="DefaultParagraphFont" style:family="text">
      <style:text-properties fo:color="#000000"/>
    </style:style>
    <style:style style:name="P8" style:parent-style-name="Normal" style:family="paragraph">
      <style:paragraph-properties fo:text-indent="0.4923in">
        <style:tab-stops>
          <style:tab-stop style:type="left" style:position="3.5833in"/>
        </style:tab-stops>
      </style:paragraph-properties>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color="#000000"/>
    </style:style>
    <style:style style:name="P11" style:parent-style-name="Normal" style:family="paragraph">
      <style:paragraph-properties fo:text-indent="0.4923in">
        <style:tab-stops>
          <style:tab-stop style:type="left" style:position="3.5833in"/>
        </style:tab-stops>
      </style:paragraph-properties>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P14" style:parent-style-name="Normal" style:family="paragraph">
      <style:paragraph-properties fo:text-indent="3.5833in">
        <style:tab-stops>
          <style:tab-stop style:type="left" style:position="3.5833in"/>
        </style:tab-stops>
      </style:paragraph-properties>
      <style:text-properties fo:color="#000000"/>
    </style:style>
    <style:style style:name="P15" style:parent-style-name="Normal" style:family="paragraph">
      <style:paragraph-properties fo:text-indent="3.5833in">
        <style:tab-stops>
          <style:tab-stop style:type="left" style:position="3.5833in"/>
        </style:tab-stops>
      </style:paragraph-properties>
      <style:text-properties fo:color="#000000"/>
    </style:style>
    <style:style style:name="P16" style:parent-style-name="Normal" style:family="paragraph">
      <style:paragraph-properties fo:text-indent="0.4923in">
        <style:tab-stops>
          <style:tab-stop style:type="left" style:position="3.5833in"/>
        </style:tab-stops>
      </style:paragraph-properties>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p>
      <text:p text:style-name="P8"><text:span text:style-name="T9">LIETUVOS RESPUBLIKOS</text:span><text:span text:style-name="T10"><text:tab/>Miestų ir rajonų valstybinėms</text:span></text:p>
      <text:p text:style-name="P11"><text:span text:style-name="T12">FINANSŲ MINISTERIJA</text:span><text:span text:style-name="T13"><text:tab/>mokesčių inspekcijoms</text:span></text:p>
      <text:p text:style-name="P14">Ministerijoms ir žinyboms</text:p>
      <text:p text:style-name="P15">(pagal sąrašą)</text:p>
      <text:p text:style-name="P16"/>
      <text:p text:style-name="P17">DĖL 5 PROCENTŲ PAPILDOMO MOKESČIO ĮVEDIMO</text:p>
      <text:p text:style-name="P18"/>
      <text:p text:style-name="P19">1991 m. vasario 13 d. Nr. 12N</text:p>
      <text:p text:style-name="P20">Vilnius</text:p>
      <text:p text:style-name="P21"/>
      <text:p text:style-name="P22"><text:span text:style-name="T23">Lietuvos Respublikos Vyriausybė 1991 m. vasario 2 d. nutarimu Nr. 50 „Dėl kai kurių prekių apmokestinimo“ nustatė, jog visos įmonės, įstaigos ir organizacijos, realizuojančios ne Respublikos teritorijoje plačiai vartojamas prekes, gamybinę techninę bei žemės ūkio produkciją, komplektuojamuosius gaminius ir pusfabrikačius, žaliavas bei medžiagas, atliekančios įvairius darbus (statybos, remonto, konstravimo, technologinius, mokslinio tyrimo ir pan.) bei teikiančios visų rūšių paslaugas (transporto, komunalines, buitines, reklamos, informacijos ir pan.), ima iš pirkėjų arba užsakovų ir moka į biudžetą 5 procentų papildomą mokestį už išsiųstas po 1991 m. sausio 1 d. prekes, atliktus darbus ir suteiktas paslaugas. Šis mokestis skaičiuojamas nuo prekių, darbų ir paslaugų realizavimo kainų (fiksuotų, sutartinių, rinkos), mokamas į biudžetą ta pačia tvarka kaip apyvartos mokestis ir realizavimo dokumentuose nurodomas atskirai.</text:span></text:p>
      <text:p text:style-name="P24"><text:span text:style-name="T25">Vykdydama minėtą nutarimą Finansų ministerija informuoja, jog 5 procentų papildomą mokestį moka:</text:span></text:p>
      <text:p text:style-name="P26"><text:span text:style-name="T27">1</text:span><text:span text:style-name="T28">. Įmonės, kurių veiklą reglamentuoja Lietuvos Respublikos įmonių įstatymas (įskaitant žemės ūkio ir kitas įmones, kurios iki 1991 metų nepersiregistravo pagal nurodytąjį įstatymą);</text:span></text:p>
      <text:p text:style-name="P29"><text:span text:style-name="T30">2</text:span><text:span text:style-name="T31">. Bendros su užsienio juridiniais ir fiziniais asmenimis įmonės.</text:span></text:p>
      <text:p text:style-name="P32"><text:span text:style-name="T33">3</text:span><text:span text:style-name="T34">. Užsienio kapitalo įmonės.</text:span></text:p>
      <text:p text:style-name="P35"><text:span text:style-name="T36">4</text:span><text:span text:style-name="T37">. Biudžetinės įstaigos ir organizacijos.</text:span></text:p>
      <text:p text:style-name="P38"><text:span text:style-name="T39">Mokestis mokamas į biudžetą ta pačia tvarka kaip apyvartos mokestis ir įskaitomas į biudžeto pajamų 3 straipsnio „Akcizai“ (apyvartos mokestis) 22 paragrafą „Papildomas 5% mokestis“.</text:span></text:p>
      <text:p text:style-name="P40">Įmonės, įstaigos ir organizacijos, kurios nėra apyvartos mokesčio mokėtojai, apyskaitas atitinkamai valstybinei mokesčių inspekcijai pateikia ir mokestį į biudžetą sumoka ne vėliau sekančio mėnesio 23 d.</text:p>
      <text:p text:style-name="P41">Realizavimo data laikoma piniginių lėšų įplaukimo į atsiskaitomąją sąskaitą už apmokėtas prekes, darbus ir paslaugas diena, o atsiskaitant grynais – įplaukų sumokėjimo į kasą diena.</text:p>
      <text:p text:style-name="P42"><text:span text:style-name="T43">Šis mokestis nemokamas už finansines, bankų bei draudimo paslaugas ir už eksportuojamas į užsienį prekes (išskyrus eksportuojamas į TSRS, Latvijos ir Estijos Respublikas).</text:span></text:p>
      <text:p text:style-name="P44"/>
      <text:p text:style-name="P45"/>
      <text:p text:style-name="P46"/>
      <text:p text:style-name="P47">MINISTRO PAVADUOTOJAS – VALSTYBINĖS</text:p>
      <text:p text:style-name="P48"><text:span text:style-name="T49">MOKESČIŲ INSPEKCIJOS VIRŠININKAS</text:span><text:span text:style-name="T50"><text:tab/>V. JUR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06:12:00Z</meta:creation-date>
    <dc:date>2017-03-28T06:12:00Z</dc:date>
    <meta:template xlink:href="Normal.dotm" xlink:type="simple"/>
    <meta:editing-cycles>2</meta:editing-cycles>
    <meta:editing-duration>PT0S</meta:editing-duration>
    <meta:document-statistic meta:page-count="1" meta:paragraph-count="43" meta:word-count="296" meta:character-count="2373" meta:row-count="100" meta:non-whitespace-character-count="2120"/>
  </office:meta>
</office:document-meta>
</file>