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22 d. Nr. 1A-24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ono Šafranausko vaist</text:span><text:span text:style-name="T29">inei „Veterinarinė vaistinė“ (adresas: Šiauliai, Turgaus aikštė 90, įmonės kodas 4436803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</text:span><text:span text:style-name="T33">utinų) medžiagų, produktų ir augalinių priemaišų likučių, taip pat baltymingomis pašarinėmis medžiagomis ir nebaltyminėmis azotinėmis bei gyvūninės kilmės žaliavomis (leidimo registracijos Nr. KPT 0286) stacionarioje prekybos vietoje adresu: Šiauliai, Turg</text:span><text:span text:style-name="T34">aus aikštė 9:</text:span></text:p>
      <text:p text:style-name="P35"><text:span text:style-name="T36">1.1.1</text:span><text:span text:style-name="T37">. visaverčiais pašarais žuvims, kailiniams žvėreliams ir naminiams gyvūnėliams;</text:span></text:p>
      <text:p text:style-name="P38"><text:span text:style-name="T39">1.1.2</text:span><text:span text:style-name="T40">. pašarų papildais paukščiams, kiaulėms, arkliams, atrajotojams, žuvims, kailiniams žvėreliams ir naminiams gyvūnėliams.</text:span></text:p>
      <text:p text:style-name="P41"><text:span text:style-name="T42">2</text:span><text:span text:style-name="T43">.<text:s/></text:span><text:span text:style-name="T44">Pavedu</text:span><text:span text:style-name="T45"><text:s/>viršini</text:span><text:span text:style-name="T46">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58:00Z</meta:creation-date>
    <dc:date>2015-08-28T17:58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631" meta:row-count="53" meta:non-whitespace-character-count="1438"/>
  </office:meta>
</office:document-meta>
</file>