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YRIAUSIOSIOS RINKIMŲ KOMISIJOS</text:span></text:p>
      <text:p text:style-name="P6">SPRENDIMAS</text:p>
      <text:p text:style-name="P7"/>
      <text:p text:style-name="P8">DĖL INICIATYVINĖS GRUPĖS PILIEČIŲ ĮSTATYMŲ LEIDYBOS INICIATYVAI ĮGYVENDINTI ĮREGISTRAVIMO</text:p>
      <text:p text:style-name="P9"/>
      <text:p text:style-name="P10">2010 m. birželio 15 d. Nr. Sp-31</text:p>
      <text:p text:style-name="P11">Vilnius</text:p>
      <text:p text:style-name="P12"/>
      <text:p text:style-name="P13"><text:span text:style-name="T14">Vyriausioji rinkimų kom</text:span><text:span text:style-name="T15">isija, vadovaudamasi Lietuvos Respublikos piliečių įstatymų leidybos iniciatyvos įstatymo (Žin., 1999, Nr.<text:s/></text:span><text:a xlink:href="https://www.e-tar.lt/portal/lt/legalAct/TAR.EC768B80044D" office:target-frame-name="_blank" xlink:show="new"><text:span text:style-name="T16">1-5</text:span></text:a><text:span text:style-name="T17">) 5, 7, 10 ir 11 straipsniais, Lietuvos Respublikos referendumo įst</text:span><text:span text:style-name="T18">atymu ir atsižvelgdama į 13 Lietuvos Respublikos piliečių iniciatyvinę grupę įstatymų leidybos iniciatyvai įgyvendinti,<text:s/></text:span><text:span text:style-name="T19">nusprendži</text:span><text:span text:style-name="T20">a:</text:span></text:p>
      <text:p text:style-name="P21"><text:span text:style-name="T22">1</text:span><text:span text:style-name="T23">. Įregistruoti 13 Lietuvos Respublikos piliečių, turinčių rinkimų teisę, iniciatyvinę grupę piliečių įstatymų leidybos</text:span><text:span text:style-name="T24"><text:s/>iniciatyvai įgyvendinti ir patvirtinti šios iniciatyvinės grupės įregistravimo aktą.</text:span></text:p>
      <text:p text:style-name="P25"><text:span text:style-name="T26">2</text:span><text:span text:style-name="T27">. Patvirtinti piliečių parašų rinkimo lapų formą.</text:span></text:p>
      <text:p text:style-name="P28"><text:span text:style-name="T29">3</text:span><text:span text:style-name="T30">. Piliečių parašų rinkimo lapus išduoti 2010 m. birželio 21 d.</text:span></text:p>
      <text:p text:style-name="P31"><text:span text:style-name="T32">4</text:span><text:span text:style-name="T33">. Nustatyti, kad iniciatyvinė grupė per du</text:span><text:span text:style-name="T34"><text:s/>mėnesius nuo šio sprendimo paskelbimo „Valstybės žinių“ priede „Informaciniai pranešimai“, remdamasi iniciatyvinės grupės įregistravimo akto nuorašais, turi teisę nekliudomai agituoti už iniciatyvinės grupės pateiktą iniciatyvos projektą. Per nustatytą te</text:span><text:span text:style-name="T35">rminą surinkus penkiasdešimt tūkstančių rinkimų teisę turinčių Lietuvos Respublikos piliečių parašų dėl reikalavimo pakeisti Lietuvos Respublikos piliečių įstatymų leidybos iniciatyvos įstatymo 7, 9 ir 11 straipsnius, 10 straipsnį papildyti ir 14 straipsnį</text:span><text:span text:style-name="T36"><text:s/>pripažinti netekusiu galios ir reikalavimo pakeisti Lietuvos Respublikos referendumo įstatymo 7 ir 11 straipsnius, iniciatyvinė grupė surašo baigiamąjį aktą, kurį kartu su piliečių reikalavimais-pareiškimais perduoda Vyriausiajai rinkimų komisijai ne vėli</text:span><text:span text:style-name="T37">au kaip paskutiniąją šio termino dieną iki 17.00 val. Per du mėnesius nesurinkus reikiamo Lietuvos Respublikos piliečių parašų skaičiaus, tolesnis parašų rinkimas nutraukiamas ir iniciatyvinei grupei siūloma piliečių reikalavimus-pareiškimus iki 2010 m. ru</text:span><text:span text:style-name="T38">gpjūčio 23 d. perduoti saugoti Vyriausiajai rinkimų komisijai.</text:span></text:p>
      <text:p text:style-name="P39"><text:span text:style-name="T40">5</text:span><text:span text:style-name="T41">. Už Vyriausiosios rinkimų komisijos išduotų piliečių parašų rinkimų lapų priėmimą, tinkamą panaudojimą, apskaitą ir grąžinimą atsakingas Rimantas Sklėrius.</text:span></text:p>
      <text:p text:style-name="P42"/>
      <text:p text:style-name="P43"/>
      <text:p text:style-name="P44"><text:span text:style-name="T45">Pirmininkas</text:span><text:span text:style-name="T46"><text:tab/>Zenonas Vaigaus</text:span><text:span text:style-name="T47">kas</text:span></text:p>
      <text:p text:style-name="P48"/>
      <text:p text:style-name="P49"><text:span text:style-name="T5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Sandra</meta:initial-creator>
    <dc:creator>Adlib User</dc:creator>
    <meta:creation-date>2015-07-04T04:19:00Z</meta:creation-date>
    <dc:date>2015-07-04T04:19:00Z</dc:date>
    <meta:template xlink:href="Normal" xlink:type="simple"/>
    <meta:editing-cycles>2</meta:editing-cycles>
    <meta:editing-duration>PT0S</meta:editing-duration>
    <meta:document-statistic meta:page-count="1" meta:paragraph-count="15" meta:word-count="275" meta:character-count="2284" meta:row-count="59" meta:non-whitespace-character-count="2024"/>
  </office:meta>
</office:document-meta>
</file>