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fo:letter-spacing="0.0138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nap-to-layout-grid="false" fo:margin-left="3.54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snap-to-layout-grid="false" fo:text-indent="3.543in"/>
      <style:text-properties fo:color="#000000" style:font-size-complex="12pt" style:language-asian="lt" style:country-asian="LT"/>
    </style:style>
    <style:style style:name="P35" style:parent-style-name="Normal" style:family="paragraph">
      <style:paragraph-properties style:snap-to-layout-grid="false" fo:text-indent="3.543in"/>
      <style:text-properties fo:color="#000000" style:font-size-complex="12pt" style:language-asian="lt" style:country-asian="LT"/>
    </style:style>
    <style:style style:name="P36" style:parent-style-name="Normal" style:family="paragraph">
      <style:paragraph-properties style:snap-to-layout-grid="false" fo:text-indent="3.543in"/>
      <style:text-properties fo:color="#000000" style:font-size-complex="12pt" style:language-asian="lt" style:country-asian="LT"/>
    </style:style>
    <style:style style:name="P37" style:parent-style-name="Normal" style:family="paragraph">
      <style:paragraph-properties style:snap-to-layout-grid="false" fo:text-indent="3.543in"/>
      <style:text-properties fo:color="#000000" style:font-size-complex="12pt" style:language-asian="lt" style:country-asian="LT"/>
    </style:style>
    <style:style style:name="P38" style:parent-style-name="Normal" style:family="paragraph">
      <style:paragraph-properties style:snap-to-layout-grid="false" fo:text-indent="3.543in"/>
      <style:text-properties fo:color="#000000" style:font-size-complex="12pt"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font-style="italic" style:font-style-asian="italic" style:font-style-complex="italic"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style:snap-to-layout-grid="false" fo:text-align="justify" fo:text-indent="0.4923in"/>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style="italic" style:font-style-asian="italic" style:font-style-complex="italic"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font-style="italic" style:font-style-asian="italic" style:font-style-complex="italic"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 style:parent-style-name="Normal" style:family="paragraph">
      <style:paragraph-properties style:snap-to-layout-grid="false" fo:text-align="justify" fo:text-indent="0.4923in"/>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font-weight="bold" style:font-weight-asian="bold" style:font-weight-complex="bold"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4" style:parent-style-name="Normal" style:family="paragraph">
      <style:paragraph-properties style:snap-to-layout-grid="false" fo:text-align="justify" fo:text-indent="0.4923in"/>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text-indent="0.4923in"/>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0" style:parent-style-name="Normal" style:family="paragraph">
      <style:paragraph-properties style:snap-to-layout-grid="false" fo:text-align="justify" fo:text-indent="0.4923in"/>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5" style:parent-style-name="Normal" style:family="paragraph">
      <style:paragraph-properties style:snap-to-layout-grid="false" fo:text-align="justify" fo:text-indent="0.4923in"/>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4" style:parent-style-name="Normal" style:family="paragraph">
      <style:paragraph-properties style:snap-to-layout-grid="false" fo:text-align="justify" fo:text-indent="0.4923in"/>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style:snap-to-layout-grid="false" fo:text-align="justify" fo:text-indent="0.4923in"/>
    </style:style>
    <style:style style:name="P471" style:parent-style-name="Normal" style:family="paragraph">
      <style:paragraph-properties style:snap-to-layout-grid="false" fo:text-align="center"/>
    </style:style>
    <style:style style:name="T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5" style:parent-style-name="Normal" style:family="paragraph">
      <style:paragraph-properties style:snap-to-layout-grid="false" fo:text-align="justify" fo:text-indent="0.4923in"/>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center"/>
    </style:style>
    <style:style style:name="T480"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TEISINGUMO MINISTRO 2001 M. LIEPOS 9 D. ĮSAKYMO NR. 139 „DĖL LIETUVOS METROLOGIJOS INSPEKCIJOS NUOSTATŲ PATVIRTINIMO“ PAKEITIMO</text:p>
      <text:p text:style-name="P15"/>
      <text:p text:style-name="P16">2002 m. gruodžio 30 d. Nr. 399</text:p>
      <text:p text:style-name="P17">Vilnius</text:p>
      <text:p text:style-name="P18"/>
      <text:p text:style-name="P19"/>
      <text:p text:style-name="P20"><text:span text:style-name="T21">Pakeičiu</text:span><text:span text:style-name="T22"><text:s/></text:span><text:span text:style-name="T23">Lietuvos metrologijos inspekcijos nuostatus, patvirtintus Lietuvos Respublikos teisingumo ministro 2001 m. liepos 9 d. įsakymu Nr. 139 „Dėl Lietuvos metrologijos inspekcijos nuostatų patvirtinimo“ (Žin., 2001, Nr.<text:s/></text:span><text:a xlink:href="https://www.e-tar.lt/portal/lt/legalAct/TAR.6AE1583E6AB4" office:target-frame-name="_blank" xlink:show="new"><text:span text:style-name="T24">60-2157</text:span></text:a><text:span text:style-name="T25">) ir išdėstau juos nauja redakcija (pridedama).<text:s/></text:span></text:p>
      <text:p text:style-name="P26"/>
      <text:p text:style-name="P27"/>
      <text:p text:style-name="P28"/>
      <text:p text:style-name="P29"><text:span text:style-name="T30">TEISINGUMO MINISTRAS</text:span><text:span text:style-name="T31"><text:tab/>VYTAUTAS MARKEVIČIUS</text:span></text:p>
      <text:soft-page-break/>
      <text:p text:style-name="P32"><text:span text:style-name="T33">PATVIRTINTA</text:span></text:p>
      <text:p text:style-name="P34">Lietuvos Respublikos teisingumo ministro<text:s/></text:p>
      <text:p text:style-name="P35">2001 m. liepos 9 d. įsakymu Nr. 139</text:p>
      <text:p text:style-name="P36">(Lietuvos Respublikos teisingumo ministro<text:s/></text:p>
      <text:p text:style-name="P37">2002 m. gruodžio 30 d. įsakymo Nr. 399<text:s/></text:p>
      <text:p text:style-name="P38">redakcija)</text:p>
      <text:p text:style-name="P39"/>
      <text:p text:style-name="P40"><text:span text:style-name="T41">LIETUVOS METROLOGIJOS INSPEKCIJO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metrologijos inspekcija (toliau – inspekcija) yra viešojo administravimo biudžetinė</text:span><text:span text:style-name="T51"><text:s/></text:span><text:span text:style-name="T52">įstaiga, veikianti pagal Lietuvos Respublikos biudžetinių įstaigų įstatymą (Žin., 1995, Nr.<text:s/></text:span><text:a xlink:href="https://www.e-tar.lt/portal/lt/legalAct/TAR.3A756D83A99B" office:target-frame-name="_blank" xlink:show="new"><text:span text:style-name="T53">104-2322</text:span></text:a><text:span text:style-name="T54">) ir išlaikoma iš valstybės biudžeto.<text:s/></text:span></text:p>
      <text:p text:style-name="P55"><text:span text:style-name="T56">2</text:span><text:span text:style-name="T57">. Inspekcija kontroliuoja, kaip visi ūkio subjektai (juridiniai ir fiziniai asmenys, įmonės, neturinčios juridinio asmens teisių) laikosi Lietuvos Respublikos metrologijos įstatymo (Žin., 1996, Nr.<text:s/></text:span><text:a xlink:href="https://www.e-tar.lt/portal/lt/legalAct/TAR.A3C0EA6B2203" office:target-frame-name="_blank" xlink:show="new"><text:span text:style-name="T58">74-1768</text:span></text:a><text:span text:style-name="T59">) ir lydimųjų teisės aktų reikalavimų bei gina valstybės ir vartotojų teises nuo neteisingų ir neteisėtų matavimų padarinių.<text:s/></text:span></text:p>
      <text:p text:style-name="P60"><text:span text:style-name="T61">3</text:span><text:span text:style-name="T62">. Inspekcija savo veikloje vadovaujasi Lietuvos Respublikos Konstitucija, Lietuvos Respublikos metrologijos įstatymu, kitais Lietuvos Respublikos įstatymais ir teisės aktais, Lietuvos Respublikos tarptautinėmis sutartimis, Respublikos Prezidento dekretais, Lietuvos Respublikos Vyriausybės nutarimais, teisingumo ministro įsakymais, šiais nuostatais, inspekcijos darbo reglamentu.</text:span></text:p>
      <text:p text:style-name="P63"><text:span text:style-name="T64">4</text:span><text:span text:style-name="T65">. Inspekcijos steigėjo funkcijas vykdo Lietuvos Respublikos teisingumo ministerija.</text:span></text:p>
      <text:p text:style-name="P66"><text:span text:style-name="T67">5</text:span><text:span text:style-name="T68">. Inspekcija yra juridinis asmuo, turintis sąskaitą banke ir antspaudą su Lietuvos valstybės herbu bei tokiu užrašu – „LIETUVOS METROLOGIJOS INSPEKCIJA“.</text:span></text:p>
      <text:p text:style-name="P69"><text:span text:style-name="T70">6</text:span><text:span text:style-name="T71">. Inspekcijos buveinės adresas: Kalvarijų g. 125-930, Vilnius.</text:span></text:p>
      <text:p text:style-name="P72"/>
      <text:p text:style-name="P73"><text:span text:style-name="T74">II</text:span><text:span text:style-name="T75">.<text:s/></text:span><text:span text:style-name="T76">Inspekcijos UŽDAVINIAI IR FUNKCIJOS</text:span></text:p>
      <text:p text:style-name="P77"/>
      <text:p text:style-name="P78"><text:span text:style-name="T79">7</text:span><text:span text:style-name="T80">. Inspekcijos uždaviniai yra:</text:span></text:p>
      <text:p text:style-name="P81"><text:span text:style-name="T82">7.1</text:span><text:span text:style-name="T83">. vykdyti valstybinę metrologinę matavimo priemonių kontrolę – matavimo priemonių gamybos, laikymo, naudojimo, taisymo ir patikros taisyklių laikymosi kontrolę;</text:span></text:p>
      <text:p text:style-name="P84"><text:span text:style-name="T85">7.2</text:span><text:span text:style-name="T86">. vykdyti valstybinę metrologinę matavimų kontrolę;</text:span></text:p>
      <text:p text:style-name="P87"><text:span text:style-name="T88">7.3</text:span><text:span text:style-name="T89">. vykdyti valstybinę metrologinę prekių kiekio kontrolę – fasuotų (įpakuotų) prekių ir parduodamų tam tikru kiekiu sveriamų, skaičiuojamų, dozuojamų prekių arba parduoti pateikiamų prekių, kurių kiekis nurodytas etiketėse arba ant jų taros (pakuotės), kiekio metrologinę kontrolę;</text:span></text:p>
      <text:p text:style-name="P90"><text:span text:style-name="T91">7.4</text:span><text:span text:style-name="T92">. vykdyti valstybinę matavimo priemonių patikros žymenų, patikrą ir kalibravimą patvirtinančių dokumentų blankų gaminimo, platinimo, naudojimo ir jų apskaitos kontrolę;</text:span></text:p>
      <text:p text:style-name="P93"><text:span text:style-name="T94">7.5</text:span><text:span text:style-name="T95">. dalyvauti formuojant nacionalinę metrologijos politiką ir vykdyti jos įgyvendinimo kontrolę;<text:s/></text:span></text:p>
      <text:p text:style-name="P96"><text:span text:style-name="T97">7.6</text:span><text:span text:style-name="T98">. pagal inspekcijos kompetenciją dalyvauti organizuojant valstybės ir vartotojų teisių apsaugą bei ginti jų teises nuo neteisėtų ir neteisingų matavimų padarinių;</text:span></text:p>
      <text:p text:style-name="P99"><text:span text:style-name="T100">7.7</text:span><text:span text:style-name="T101">. pagal inspekcijos kompetenciją dalyvauti kuriant ir įgyvendinant Lietuvos nacionalinę vartotojų švietimo programą;</text:span></text:p>
      <text:p text:style-name="P102"><text:span text:style-name="T103">7.8</text:span><text:span text:style-name="T104">. kontroliuoti perkeltų į nacionalinę teisę ES direktyvų bei kitų teisės aktų, reglamentuojančių valstybinę metrologijos politiką, įgyvendinimą;</text:span></text:p>
      <text:p text:style-name="P105"><text:span text:style-name="T106">7.9</text:span><text:span text:style-name="T107">. vykdyti rinkos priežiūrą per valstybinę metrologinę matavimo priemonių ir prekių kiekio kontrolę</text:span><text:span text:style-name="T108">;</text:span></text:p>
      <text:p text:style-name="P109"><text:span text:style-name="T110">7.10</text:span><text:span text:style-name="T111">. vykdyti kitus Lietuvos Respublikos teisės aktuose nurodytus uždavinius.</text:span></text:p>
      <text:p text:style-name="P112"><text:span text:style-name="T113">8</text:span><text:span text:style-name="T114">. Inspekcija, vykdydama jai pavestus uždavinius:</text:span></text:p>
      <text:p text:style-name="P115"><text:span text:style-name="T116">8.1</text:span><text:span text:style-name="T117">. kontroliuoja matavimų vienovės įgyvendinimą Lietuvos Respublikoje;</text:span></text:p>
      <text:p text:style-name="P118"><text:span text:style-name="T119">8.2</text:span><text:span text:style-name="T120">. vykdo valstybinę metrologinę matavimo priemonių kontrolę, kurios naudojamos:</text:span></text:p>
      <text:p text:style-name="P121"><text:span text:style-name="T122">8.2.1</text:span><text:span text:style-name="T123">. atliekant matavimo priemonių patikrą;</text:span></text:p>
      <text:p text:style-name="P124"><text:span text:style-name="T125">8.2.2</text:span><text:span text:style-name="T126">. sveikatos apsaugoje;</text:span></text:p>
      <text:p text:style-name="P127"><text:span text:style-name="T128">8.2.3</text:span><text:span text:style-name="T129">. veterinarijoje;</text:span></text:p>
      <text:p text:style-name="P130"><text:span text:style-name="T131">8.2.4</text:span><text:span text:style-name="T132">. įvertinant ekologinę būklę bei poveikį jai;</text:span></text:p>
      <text:p text:style-name="P133"><text:span text:style-name="T134">8.2.5</text:span><text:span text:style-name="T135">. darbų saugoje;</text:span></text:p>
      <text:p text:style-name="P136"><text:span text:style-name="T137">8.2.6</text:span><text:span text:style-name="T138">. nustatant produktų ir žaliavų kokybę;</text:span></text:p>
      <text:p text:style-name="P139"><text:span text:style-name="T140">8.2.7</text:span><text:span text:style-name="T141">. nustatant prekių, energijos, paslaugų kiekį ir vertę;</text:span></text:p>
      <text:p text:style-name="P142"><text:span text:style-name="T143">8.2.8</text:span><text:span text:style-name="T144">. atliekant banko, mokesčių, muitinės ir pašto operacijas;</text:span><text:span text:style-name="T145"><text:s/></text:span></text:p>
      <text:p text:style-name="P146"><text:span text:style-name="T147">8.2.9</text:span><text:span text:style-name="T148">. teisėsaugos bei valstybės valdymo ir kontrolės institucijų pavedimu atliekant matavimus;</text:span></text:p>
      <text:p text:style-name="P149"><text:span text:style-name="T150">8.2.10</text:span><text:span text:style-name="T151">. lošimų automatuose;</text:span></text:p>
      <text:p text:style-name="P152"><text:span text:style-name="T153">8.3</text:span><text:span text:style-name="T154">. kontroliuoja Lietuvos Respublikoje Tarptautinės vienetų sistemos (SI) vienetų, jų išvestinių, kartotinių bei dalinių dydžių naudojimą, kitų Lietuvos Respublikos Vyriausybės nutarimais įteisintų matavimo vienetų naudojimą ir jų žymėjimo (dimensijos) taikymą;</text:span></text:p>
      <text:p text:style-name="P155"><text:span text:style-name="T156">8.4</text:span><text:span text:style-name="T157">. kontroliuoja, kad matavimo priemonės, naudojamos dydžiams ir jų santykiams nustatyti, matavimo rezultatus rodytų įteisintais Lietuvos Respublikoje matavimo vienetais;</text:span></text:p>
      <text:p text:style-name="P158"><text:span text:style-name="T159">8.5</text:span><text:span text:style-name="T160">. kontroliuoja, kad pagamintų, pataisytų, parduodamų, nuomojamų ir naudojamų matavimo priemonių metrologinės charakteristikos atitiktų įmonės gamintojos matavimo priemonių tipams nustatytus reikalavimus;</text:span></text:p>
      <text:p text:style-name="P161"><text:span text:style-name="T162">8.6</text:span><text:span text:style-name="T163">. kontroliuoja, kad naudojamos matavimo priemonės ir jų metrologinės charakteristikos tiktų matuoti nustatyto tikslumo parametrus;</text:span><text:span text:style-name="T164"><text:s/></text:span></text:p>
      <text:p text:style-name="P165"><text:span text:style-name="T166">8.7</text:span><text:span text:style-name="T167">. kontroliuoja, ar naudojamos matavimo priemonės yra pagrįstai priskirtos matavimo priemonėms, kurioms netaikoma valstybinė metrologinė matavimo priemonių kontrolė, ar pagrįstai vietoj privalomos patikros atliekamas šių matavimo priemonių kalibravimas;</text:span></text:p>
      <text:p text:style-name="P168"><text:span text:style-name="T169">8.8</text:span><text:span text:style-name="T170">. kontroliuoja matavimo priemonių būklę bei jų rodmenų teisingumą, atlikdama matavimo priemonių inspekcinę priežiūrą ir patikrą;</text:span></text:p>
      <text:p text:style-name="P171"><text:span text:style-name="T172">8.9</text:span><text:span text:style-name="T173">. kontroliuoja, ar valstybinei metrologinei matavimo priemonių kontrolei priskirtų matavimo priemonių tipas yra patvirtintas, ar šios matavimo priemonės įrašytos į Lietuvos matavimo priemonių registrą, ar parengtos šių matavimo priemonių patikros metodikos;</text:span></text:p>
      <text:p text:style-name="P174"><text:span text:style-name="T175">8.10</text:span><text:span text:style-name="T176">. kontroliuoja, ar teisėtai ir teisingai atliekama matavimo priemonių patikra, ar matavimo priemonių patikrą atliekančios įmonės, įstaigos turi Lietuvos Respublikos Vyriausybės įgaliotos institucijos leidimus vykdyti šią veiklą, ar matavimo priemonių</text:span><text:span text:style-name="T177"><text:s/></text:span><text:span text:style-name="T178">patikra atliekama laikantis normatyvinių, techninių dokumentų, patikros metodikų reikalavimų;</text:span></text:p>
      <text:p text:style-name="P179"><text:span text:style-name="T180">8.11</text:span><text:span text:style-name="T181">. kontroliuoja,</text:span><text:span text:style-name="T182"><text:s/></text:span><text:span text:style-name="T183">ar matavimo priemonių patikrai naudojami įteisinti matavimo įrenginiai;</text:span></text:p>
      <text:p text:style-name="P184"><text:span text:style-name="T185">8.12</text:span><text:span text:style-name="T186">. kontroliuoja, ar juridiniai ir fiziniai asmenys, gaminantys, taisantys, importuojantys, nuomojantys, parduodantys ar naudojantys matavimo priemones, pateikdami jas patikrai Lietuvos Respublikos Vyriausybės įgaliotos institucijos nustatyta tvarka, laikosi nustatyto matavimo priemonių patikros periodiškumo;</text:span></text:p>
      <text:p text:style-name="P187"><text:span text:style-name="T188">8.13</text:span><text:span text:style-name="T189">. kontroliuoja, ar įteisintos matavimo priemonės parduodamos su tipą patvirtinančiu ženklu, ar jos turi pirminės patikros žymenis, patikrą patvirtinančius dokumentus;</text:span></text:p>
      <text:p text:style-name="P190"><text:span text:style-name="T191">8.14</text:span><text:span text:style-name="T192">. kontroliuoja, ar naudojamos matavimo priemonės, kurių turėjo būti atlikta patikra, yra su galiojančiais patikros žymenimis ar tai patvirtinančiais dokumentais;</text:span></text:p>
      <text:p text:style-name="P193"><text:span text:style-name="T194">8.15</text:span><text:span text:style-name="T195">. kontroliuoja matavimo priemonių patikros žymenų (lipdukų, plombų, įspaudų), dokumentų, patvirtinančių patikrą ir kalibravimą, tikrumą; kontroliuoja, ar patikros žymenys (lipdukai, plombos, įspaudai), patikrą ir kalibravimą patvirtinantys dokumentai, suteikiantys teisę naudoti šias matavimo priemones pagal paskirtį, įforminti nustatyta tvarka;</text:span></text:p>
      <text:p text:style-name="P196"><text:span text:style-name="T197">8.16</text:span><text:span text:style-name="T198">. kontroliuoja matavimo priemonių patikros žymenų, patikrą ir kalibravimą patvirtinančių dokumentų blankų gaminimą, platinimą, naudojimą, apskaitą bei jų likvidavimą;</text:span></text:p>
      <text:p text:style-name="P199"><text:span text:style-name="T200">8.17</text:span><text:span text:style-name="T201">. kontroliuoja, kad fasuotos (įpakuotos) prekės, parduodamas tam tikras sveriamų, skaičiuojamų, dozuojamų prekių kiekis arba parduoti pateikiamų prekių, kurių kiekis nurodytas<text:s/></text:span><text:soft-page-break/><text:span text:style-name="T202">etiketėse arba ant jų taros (pakuotės), kiekis atitiktų Lietuvos Respublikos teisės aktų bei normatyvinių dokumentų reikalavimus;</text:span></text:p>
      <text:p text:style-name="P203"><text:span text:style-name="T204">8.18</text:span><text:span text:style-name="T205">. kontroliuoja, kaip laikomasi įmonių gamintojų nustatytų matavimo priemonių naudojimo taisyklių reikalavimų;</text:span></text:p>
      <text:p text:style-name="P206"><text:span text:style-name="T207">8.19</text:span><text:span text:style-name="T208">. atlieka etilo alkoholio tūrio matavimo prietaisų – skaitiklių patikrą ir plombavimą bei</text:span><text:span text:style-name="T209"><text:s/></text:span><text:span text:style-name="T210">alkoholinių gėrimų gatavos produkcijos, išpilstytos į butelius ar kitas pakuotes, apskaitos skaitiklių ir daviklių bei etilo alkoholio armatūros plombavimą;</text:span></text:p>
      <text:p text:style-name="P211"><text:span text:style-name="T212">8.20</text:span><text:span text:style-name="T213">. atlikdama kartu su teisėsaugos bei valstybės valdymo ir kontrolės institucijomis bendrus patikrinimus, vykdo matavimo priemonių būklės ir naudojimo bei prekių kiekio valstybinę metrologinę kontrolę, apskaitos kontrolės tikslais atlieka naftos produktų kiekio matavimus;</text:span></text:p>
      <text:p text:style-name="P214"><text:span text:style-name="T215">8.21</text:span><text:span text:style-name="T216">. apibendrina pagal kontrolės rezultatus Metrologijos įstatymo ir lydimųjų teisės aktų reikalavimų pažeidimus, apie tai informuoja ministerijas ir kitas valstybės institucijas bei teikia joms pasiūlymus;</text:span></text:p>
      <text:p text:style-name="P217"><text:span text:style-name="T218">8.22</text:span><text:span text:style-name="T219">. nagrinėja nustatyta tvarka</text:span><text:span text:style-name="T220"><text:s/></text:span><text:span text:style-name="T221">piliečių ir ūkio subjektų pasiūlymus, skundus ir pareiškimus, pagal inspekcijos kompetenciją tiria vartotojų pareiškimus dėl jų teisių pažeidimų;</text:span><text:span text:style-name="T222"><text:s/></text:span></text:p>
      <text:p text:style-name="P223"><text:span text:style-name="T224">8.23</text:span><text:span text:style-name="T225">. kaupia, sistemina ir analizuoja teisinius ir normatyvinius dokumentus bei informaciją, kurios reikia inspekcijos darbui;</text:span></text:p>
      <text:p text:style-name="P226"><text:span text:style-name="T227">8.24</text:span><text:span text:style-name="T228">. vykdo rinkos priežiūrą per Metrologijos įstatymo ir lydimųjų teisės aktų vykdymo kontrolę, kad būtų panaikintos kliūtys tarptautinei prekybai, kad produktai ir paslaugos atitiktų Europos Sąjungos reikalavimus ir didėtų Lietuvos prekių konkurencingumas užsienio bei vidaus rinkose;</text:span></text:p>
      <text:p text:style-name="P229"><text:span text:style-name="T230">8.25</text:span><text:span text:style-name="T231">. pagal savo kompetenciją rengia, dalyvauja rengiant įstatymų ir kitų teisės aktų projektus bei teikia pasiūlymus dėl tokių projektų per Teisingumo ministeriją Lietuvos Respublikos Vyriausybės darbo reglamento nustatyta tvarka;</text:span></text:p>
      <text:p text:style-name="P232"><text:span text:style-name="T233">8.26</text:span><text:span text:style-name="T234">. bendradarbiauja ir keičiasi informacija su kitomis valstybės institucijomis. Teikia informaciją vadovaudamasi Lietuvos Respublikos teisės gauti informaciją iš valstybės ir savivaldybių įstaigų įstatymu (Žin., 2000, Nr.<text:s/></text:span><text:a xlink:href="https://www.e-tar.lt/portal/lt/legalAct/TAR.FA13E28615F6" office:target-frame-name="_blank" xlink:show="new"><text:span text:style-name="T235">10-236</text:span></text:a><text:span text:style-name="T236">);</text:span></text:p>
      <text:p text:style-name="P237"><text:span text:style-name="T238">8.27</text:span><text:span text:style-name="T239">. palaiko ryšius su tarptautinėmis organizacijomis ir užsienio valstybių atitinkamomis kontrolės institucijomis atstovaudama Lietuvos Respublikai pagal savo kompetenciją arba pagal Lietuvos Respublikos Vyriausybės ar teisingumo ministro pavedimą;</text:span><text:span text:style-name="T240"><text:s/></text:span><text:span text:style-name="T241">pagal savo kompetenciją dalyvauja tarptautinių metrologijos organizacijų darbe bei rengiant tarptautinio bendradarbiavimo susitarimų projektus;</text:span></text:p>
      <text:p text:style-name="P242"><text:span text:style-name="T243">8.28</text:span><text:span text:style-name="T244">. informuoja visuomenę apie inspekcijos veiklą, propaguoja inspekcijos tikslus ir uždavinius;</text:span></text:p>
      <text:p text:style-name="P245"><text:span text:style-name="T246">8.29</text:span><text:span text:style-name="T247">. vykdo kitas Lietuvos Respublikos įstatymuose, Lietuvos Respublikos Vyriausybės nutarimuose ir teisingumo ministro įsakymuose numatytas funkcijas.</text:span></text:p>
      <text:p text:style-name="P248"/>
      <text:p text:style-name="P249"><text:span text:style-name="T250">III</text:span><text:span text:style-name="T251">.<text:s/></text:span><text:span text:style-name="T252">INSPEKCIJOS TEISĖS ir pareigos</text:span></text:p>
      <text:p text:style-name="P253"/>
      <text:p text:style-name="P254"><text:span text:style-name="T255">9</text:span><text:span text:style-name="T256">. Inspekcija, įgyvendindama jai pavestus uždavinius, turi teisę:</text:span></text:p>
      <text:p text:style-name="P257"><text:span text:style-name="T258">9.1</text:span><text:span text:style-name="T259">. savarankiškai planuoti veiklą, pasirinkdama tikrintinus ūkio subjektus, nustatydama tikrinimo mastą ir periodiškumą;</text:span></text:p>
      <text:p text:style-name="P260"><text:span text:style-name="T261">9.2</text:span><text:span text:style-name="T262">. suderinusi su ūkio subjektų vadovais, sudaryti darbo grupes pasitelkdama jų specialistus;</text:span></text:p>
      <text:p text:style-name="P263"><text:span text:style-name="T264">9.3</text:span><text:span text:style-name="T265">. gauti iš valstybės ir savivaldybių vykdomųjų institucijų, ūkio subjektų statistinius duomenis, dokumentus bei informaciją;<text:s/></text:span></text:p>
      <text:p text:style-name="P266"><text:span text:style-name="T267">9.4</text:span><text:span text:style-name="T268">. sustabdyti ūkio subjektų veiklą ryšium su nustatytais Metrologijos įstatymo ir lydimųjų teisės aktų reikalavimų pažeidimais, duoti privalomus vykdyti nurodymus. Kai nurodymai įvykdyti, leisti veiklą tęsti;</text:span></text:p>
      <text:p text:style-name="P269"><text:span text:style-name="T270">9.5</text:span><text:span text:style-name="T271">. siūlyti valstybės institucijoms, įgaliotoms išduoti ūkio subjektams veiklos leidimus ar kitus dokumentus, sustabdyti ūkio subjektų veiklą ryšium su nustatytais Metrologijos įstatymo ir lydimųjų teisės aktų reikalavimų pažeidimais;</text:span></text:p>
      <text:p text:style-name="P272"><text:span text:style-name="T273">9.6</text:span><text:span text:style-name="T274">. nustatyta tvarka įvertinti įmonių pasirengimą taisyti matavimo priemones ir išduoti atitinkamos formos dokumentą (leidimą) vykdyti šią veiklą. Nustačius pažeidimus, sustabdyti veiklą arba anuliuoti leidimą;</text:span></text:p>
      <text:p text:style-name="P275"><text:span text:style-name="T276">9.7</text:span><text:span text:style-name="T277">. duoti oficialius išaiškinimus inspekcijos kompetencijai priskirtais klausimais;</text:span></text:p>
      <text:p text:style-name="P278"><text:span text:style-name="T279">9.8</text:span><text:span text:style-name="T280">. nagrinėti administracinių teisės pažeidimų bylas ir skirti administracines nuobaudas Administracinių teisės pažeidimų kodekso nustatyta tvarka;</text:span></text:p>
      <text:p text:style-name="P281"><text:span text:style-name="T282">9.9</text:span><text:span text:style-name="T283">. priimti sprendimus, kuriuos numato Metrologijos įstatymas, kiti Lietuvos Respublikos įstatymai, šie nuostatai, inspekcijos darbo reglamentas, kiti teisės aktai ir reikalauti, kad tie sprendimai būtų laiku ir tiksliai įvykdyti.</text:span></text:p>
      <text:p text:style-name="P284"><text:span text:style-name="T285">10</text:span><text:span text:style-name="T286">. Valstybiniai inspektoriai, vykdydami savo pareigas, turi teisę:</text:span></text:p>
      <text:p text:style-name="P287"><text:span text:style-name="T288">10.1</text:span><text:span text:style-name="T289">. kontroliuodami (pateikę tarnybinį pažymėjimą ir inspekcijos įgalioto asmens pavedimą atlikti patikrinimą) be išankstinio įspėjimo nekliudomai įeiti į visų Lietuvos Respublikoje esančių ūkio subjektų patalpas ir teritorijas, kuriose gaminamos, fasuojamos ar saugomos fasuotos prekės bei gaminamos, parduodamos, nuomojamos, naudojamos, saugomos ir taisomos matavimo priemonės, atliekama jų patikra, ir iš jų išeiti (neatsižvelgiant į tikrinamų objektų priklausomybę);</text:span></text:p>
      <text:p text:style-name="P290"><text:span text:style-name="T291">10.2</text:span><text:span text:style-name="T292">. kontrolės metu nemokamai naudotis reikalingais ūkio subjektams priklausančiais normatyviniais ir techniniais dokumentais (gauti jų kopijas), tikrinamo objekto technine įranga, matavimo priemonėmis bei suderinus su objekto vadovu pasitelkti jų specialistus;</text:span></text:p>
      <text:p text:style-name="P293"><text:span text:style-name="T294">10.3</text:span><text:span text:style-name="T295">. pagal savo kompetenciją atlikti valstybinę metrologinę prekių kiekio kontrolę bei pagamintų, pataisytų, parduodamų, nuomojamų ir naudojamų matavimo priemonių inspekcinę priežiūrą ir patikrą;</text:span></text:p>
      <text:p text:style-name="P296"><text:span text:style-name="T297">10.4</text:span><text:span text:style-name="T298">. atrinkti ir pagal paėmimo aktą paimti matavimo priemones, atlikti jų inspekcinę patikrą. Inspekcinės patikros išlaidas apmoka tikrinamas ūkio subjektas. Matavimo priemonės grąžinamos pagal paėmimo aktą;</text:span></text:p>
      <text:p text:style-name="P299"><text:span text:style-name="T300">10.5</text:span><text:span text:style-name="T301">. atrinkti ir pagal paėmimo aktą paimti prekes prekių kiekio kontrolei atlikti. Prekės pateikiamos nemokamai</text:span><text:span text:style-name="T302"><text:s/></text:span><text:span text:style-name="T303">ir grąžinamos pagal paėmimo aktą;<text:s/></text:span></text:p>
      <text:p text:style-name="P304"><text:span text:style-name="T305">10.6</text:span><text:span text:style-name="T306">. nustačius, kad matavimai, matavimo priemonių gamyba, pardavimas, nuoma, naudojimas, taisymas, patikra atliekami</text:span><text:span text:style-name="T307"><text:s/></text:span><text:span text:style-name="T308">pažeidžiant Metrologijos įstatymo ir lydimųjų teisės aktų reikalavimus, duoti privalomus vykdyti nurodymus;</text:span></text:p>
      <text:p text:style-name="P309"><text:span text:style-name="T310">10.7</text:span><text:span text:style-name="T311">. nustačius,</text:span><text:span text:style-name="T312"><text:s/></text:span><text:span text:style-name="T313">kad fasuotų prekių kiekis įmonėse gamintojose bei fasavimo įmonėse, parduodamas tam tikras sveriamų, skaičiuojamų, dozuojamų prekių kiekis arba parduoti pateikiamų fasuotų prekių kiekis, nurodytas prekių etiketėse arba ant jų taros (pakuotės), neatitinka Metrologijos įstatymo ir lydimųjų teisės aktų bei normatyvinių dokumentų reikalavimų, duoti privalomus vykdyti nurodymus;</text:span></text:p>
      <text:p text:style-name="P314"><text:span text:style-name="T315">10.8</text:span><text:span text:style-name="T316">. surašyti administracinio teisės pažeidimo protokolą, inspekcijos vardu nagrinėti administracinių teisės pažeidimų bylas ir pagal savo kompetenciją skirti administracines nuobaudas Lietuvos Respublikos administracinių teisės pažeidimų kodekso nustatyta tvarka;</text:span></text:p>
      <text:p text:style-name="P317"><text:span text:style-name="T318">10.9</text:span><text:span text:style-name="T319">. Lietuvos metrologijos inspekcija ir valstybiniai inspektoriai turi ir kitas Lietuvos Respublikos įstatymų bei kitų teisės aktų suteiktas teises.</text:span></text:p>
      <text:p text:style-name="P320"><text:span text:style-name="T321">11</text:span><text:span text:style-name="T322">. Valstybiniai inspektoriai, vykdydami savo pareigas, privalo:</text:span></text:p>
      <text:p text:style-name="P323"><text:span text:style-name="T324">11.1</text:span><text:span text:style-name="T325">. griežtai laikytis Lietuvos Respublikos valstybės tarnybos įstatymo (Žin., 1999, Nr.<text:s/></text:span><text:a xlink:href="https://www.e-tar.lt/portal/lt/legalAct/TAR.D3ED3792F52B" office:target-frame-name="_blank" xlink:show="new"><text:span text:style-name="T326">66-2130</text:span></text:a><text:span text:style-name="T327">; 2002, Nr.<text:s/></text:span><text:a xlink:href="https://www.e-tar.lt/portal/lt/legalAct/TAR.5603BD9D8D74" office:target-frame-name="_blank" xlink:show="new"><text:span text:style-name="T328">45-1708</text:span></text:a><text:span text:style-name="T329">), Metrologijos įstatymo ir lydimųjų teisės aktų, kitų Lietuvos Respublikos įstatymų ir teisės aktų, techninių normatyvinių dokumentų reikalavimų, šių nuostatų ir inspekcijos darbo reglamento;</text:span></text:p>
      <text:p text:style-name="P330"><text:span text:style-name="T331">11.2</text:span><text:span text:style-name="T332">. užtikrinti vykdomos valstybinės metrologinės inspekcinės kontrolės kokybę, išsamumą ir operatyvumą;</text:span></text:p>
      <text:p text:style-name="P333"><text:span text:style-name="T334">11.3</text:span><text:span text:style-name="T335">. nesinaudoti ir neleisti naudotis tarnybine ar su tarnyba susijusia informacija kitaip, negu nustato įstatymai ar kiti teisės aktai;<text:s/></text:span></text:p>
      <text:p text:style-name="P336"><text:span text:style-name="T337">11.4</text:span><text:span text:style-name="T338">. neatskleisti valstybės, tarnybinių, komercinių (gamybinių) paslapčių ar kitos konfidencialios informacijos, kurią sužinojo atlikdami inspekcinius patikrinimus;</text:span></text:p>
      <text:p text:style-name="P339"><text:span text:style-name="T340">11.5</text:span><text:span text:style-name="T341">. vengti konfliktinių situacijų, laikytis valstybės tarnautojų veiklos etikos principų ir antikorupcinio elgesio nuostatų;</text:span></text:p>
      <text:p text:style-name="P342"><text:span text:style-name="T343">11.6</text:span><text:span text:style-name="T344">. tinkamai vykdyti kitas pareigas, numatytas Lietuvos Respublikos valstybės tarnybos įstatyme ir kituose teisės aktuose.<text:s/></text:span></text:p>
      <text:p text:style-name="P345"/>
      <text:p text:style-name="P346"><text:span text:style-name="T347">iV</text:span><text:span text:style-name="T348">.<text:s/></text:span><text:span text:style-name="T349">INSPEKCIJOS DARBO ORGANIZAVIMAS</text:span></text:p>
      <text:p text:style-name="P350"/>
      <text:p text:style-name="P351"><text:span text:style-name="T352">12</text:span><text:span text:style-name="T353">. Inspekcijai vadovauja viršininkas, kurį skiria į pareigas ir atleidžia iš jų teisingumo ministras Lietuvos Respublikos valstybės tarnybos įstatymo nustatyta tvarka.</text:span></text:p>
      <text:p text:style-name="P354"><text:span text:style-name="T355">13</text:span><text:span text:style-name="T356">. Viršininko nesant, jo pareigas vykdo viršininko pavaduotojas ar kitas viršininko įsakymu paskirtas inspekcijos valstybės</text:span><text:span text:style-name="T357"><text:s/></text:span><text:span text:style-name="T358">tarnautojas.</text:span></text:p>
      <text:p text:style-name="P359"><text:span text:style-name="T360">13</text:span><text:span text:style-name="T361">. Inspekcijos viršininkas:</text:span></text:p>
      <text:p text:style-name="P362"><text:span text:style-name="T363">13.1</text:span><text:span text:style-name="T364">. vadovauja inspekcijai, organizuoja ir koordinuoja inspekcijos veiklą, atsako už inspekcijos ūkinę ir finansinę veiklą, priima sprendimus visais inspekcijos veiklos klausimais, atstovauja inspekcijai kitose Lietuvos Respublikos bei užsienio institucijose ir organizacijose;</text:span></text:p>
      <text:p text:style-name="P365"><text:span text:style-name="T366">13.2</text:span><text:span text:style-name="T367">. užtikrina, kad inspekcijoje būtų laikomasi Lietuvos Respublikos įstatymų, kitų Lietuvos Respublikos Seimo priimtų teisės aktų, kad būtų vykdomi Respublikos Prezidento dekretai, Lietuvos Respublikos Vyriausybės nutarimai, teisingumo ministro įsakymai ir kiti teisės aktai;</text:span></text:p>
      <text:p text:style-name="P368"><text:span text:style-name="T369">13.3</text:span><text:span text:style-name="T370">. leidžia įsakymus ir įsakymais patvirtintus kitus teisės aktus, kontroliuoja, kaip jie vykdomi;</text:span></text:p>
      <text:p text:style-name="P371"><text:span text:style-name="T372">13.4</text:span><text:span text:style-name="T373">. tvirtina inspekcijos struktūrą, etatų ir pareigybių sąrašus, darbuotojų, dirbančių pagal darbo sutartis, algas ir priedus, neviršydamas darbo užmokesčiui skirtų lėšų;<text:s/></text:span></text:p>
      <text:p text:style-name="P374"><text:span text:style-name="T375">13.5</text:span><text:span text:style-name="T376">. tvirtina inspekcijos darbo reglamentą;</text:span></text:p>
      <text:p text:style-name="P377"><text:span text:style-name="T378">13.6</text:span><text:span text:style-name="T379">. tvirtina inspekcijos struktūrinių padalinių nuostatus, viršininko pavaduotojo, struktūrinių padalinių viršininkų, valstybinių inspektorių, kitų inspekcijos valstybės tarnautojų ir darbuotojų pareigybių aprašymus;</text:span></text:p>
      <text:p text:style-name="P380"><text:span text:style-name="T381">13.7</text:span><text:span text:style-name="T382">. nustato viršininko pavaduotojo, struktūrinių padalinių viršininkų, valstybinių inspektorių ir kitų valstybės tarnautojų kompetenciją, funkcijas, pareigas, teises ir atsakomybę;</text:span></text:p>
      <text:p text:style-name="P383"><text:span text:style-name="T384">13.8</text:span><text:span text:style-name="T385">. sudaro sandorius inspekcijos vardu arba tai atlikti įgalioja inspekcijos valstybės tarnautojus;</text:span></text:p>
      <text:p text:style-name="P386"><text:span text:style-name="T387">13.9</text:span><text:span text:style-name="T388">. vadovaudamasis Lietuvos Respublikos valstybės tarnybos įstatymu, kitais įstatymais bei teisės aktais, priima į inspekciją valstybės tarnautojus ir darbuotojus, atleidžia juos;</text:span></text:p>
      <text:p text:style-name="P389"><text:span text:style-name="T390">13.10</text:span><text:span text:style-name="T391">. organizuoja inspekcijos valstybės tarnautojų kvalifikacijos tobulinimą pagal tam tikslui parengtas programas, vertina jų profesionalumą Lietuvos Respublikos valstybės tarnybos įstatymo nustatyta tvarka;</text:span></text:p>
      <text:p text:style-name="P392"><text:span text:style-name="T393">13.11</text:span><text:span text:style-name="T394">. nagrinėja skundus dėl inspekcijos valstybės tarnautojų veiksmų ir turi teisę panaikinti (keisti) tarnautojų sprendimus, jei jie neatitinka Lietuvos Respublikos įstatymų ir kitų teisės aktų;</text:span></text:p>
      <text:p text:style-name="P395"><text:span text:style-name="T396">13.12</text:span><text:span text:style-name="T397">. skatina</text:span><text:span text:style-name="T398"><text:s/></text:span><text:span text:style-name="T399">inspekcijos valstybės tarnautojus ir darbuotojus, skiria tarnybines ar drausmines nuobaudas, vienkartines išmokas ir materialines pašalpas Lietuvos Respublikos valstybės tarnybos įstatymo ir kitų teisės aktų nustatyta tvarka;</text:span></text:p>
      <text:p text:style-name="P400"><text:span text:style-name="T401">13.13</text:span><text:span text:style-name="T402">. teikia įstatymų ir kitų teisės aktų projektus per Teisingumo ministeriją Lietuvos Respublikos Vyriausybės darbo reglamento nustatyta tvarka.</text:span></text:p>
      <text:p text:style-name="P403"><text:span text:style-name="T404">13.14</text:span><text:span text:style-name="T405">. vykdo kitus Lietuvos Respublikos įstatymų, Lietuvos Respublikos Vyriausybės nutarimų, teisingumo ministro įsakymų numatytus įgaliojimus;</text:span></text:p>
      <text:p text:style-name="P406"><text:span text:style-name="T407">14</text:span><text:span text:style-name="T408">. Inspekcijos valdymo struktūrą sudaro inspekcijos administracija ir 10 apskričių padalinių pagal Lietuvos Respublikos administracinį teritorinį suskirstymą. Apskrities padaliniui vadovauja viršininkas, kuris vykdo apskrities padalinio vyriausiojo valstybinio inspektoriaus funkcijas.</text:span></text:p>
      <text:p text:style-name="P409"/>
      <text:p text:style-name="P410"><text:span text:style-name="T411">V</text:span><text:span text:style-name="T412">.<text:s/></text:span><text:span text:style-name="T413">valstybės tarnautojų ir darbuotojų priėmimas ir DARBO UŽMOKEStis<text:s/></text:span></text:p>
      <text:p text:style-name="P414"/>
      <text:p text:style-name="P415"><text:span text:style-name="T416">15</text:span><text:span text:style-name="T417">. Inspekcijos valstybės tarnautojų</text:span><text:span text:style-name="T418"><text:s/></text:span><text:span text:style-name="T419">ir darbuotojų, dirbančių pagal darbo sutartis,</text:span><text:span text:style-name="T420"><text:s/></text:span><text:span text:style-name="T421">darbo apmokėjimo tvarką bei sąlygas nustato atitinkamai Lietuvos Respublikos valstybės tarnybos<text:s/></text:span><text:soft-page-break/><text:span text:style-name="T422">įstatymas, Lietuvos Respublikos darbo kodeksas (Žin., 2002, Nr.<text:s/></text:span><text:a xlink:href="https://www.e-tar.lt/portal/lt/legalAct/TAR.31185A622C9F" office:target-frame-name="_blank" xlink:show="new"><text:span text:style-name="T423">64-2569</text:span></text:a><text:span text:style-name="T424">), kiti įstatymai ir poįstatyminiai teisės aktai.</text:span></text:p>
      <text:p text:style-name="P425"/>
      <text:p text:style-name="P426"><text:span text:style-name="T427">VI</text:span><text:span text:style-name="T428">.<text:s/></text:span><text:span text:style-name="T429">INSPEKCIJOS LĖŠŲ ŠALTINIAI IR JŲ NAUDOJIMAS</text:span></text:p>
      <text:p text:style-name="P430"/>
      <text:p text:style-name="P431"><text:span text:style-name="T432">16</text:span><text:span text:style-name="T433">. Inspekcija finansuojama iš Lietuvos Respublikos valstybės biudžeto. Biudžeto lėšos naudojamos inspekcijai išlaikyti ir sąmatose numatytoms priemonėms finansuoti.</text:span></text:p>
      <text:p text:style-name="P434"><text:span text:style-name="T435">17</text:span><text:span text:style-name="T436">. Inspekcijos lėšos naudojamos pagal biudžeto išlaidų sąmatą.</text:span></text:p>
      <text:p text:style-name="P437"><text:span text:style-name="T438">18</text:span><text:span text:style-name="T439">. Inspekcija įstatymų nustatyta tvarka gali vykdyti specialiąsias programas (gauti pajamų už teikiamas paslaugas) ir turėti pavedimų lėšų.</text:span></text:p>
      <text:p text:style-name="P440"/>
      <text:p text:style-name="P441"><text:span text:style-name="T442">VII</text:span><text:span text:style-name="T443">.<text:s/></text:span><text:span text:style-name="T444">Inspekcijos FINANSINĖS VEIKLOS KONTROLĖ</text:span></text:p>
      <text:p text:style-name="P445"/>
      <text:p text:style-name="P446"><text:span text:style-name="T447">19</text:span><text:span text:style-name="T448">. Inspekcijos finansinės veiklos kontrolė ir buhalterinė apskaita organizuojama Lietuvos Respublikos įstatymų ir kitų teisės aktų nustatyta tvarka.</text:span></text:p>
      <text:p text:style-name="P449"/>
      <text:p text:style-name="P450"><text:span text:style-name="T451">VIII</text:span><text:span text:style-name="T452">.<text:s/></text:span><text:span text:style-name="T453">ATSAKOMYBĖ</text:span></text:p>
      <text:p text:style-name="P454"/>
      <text:p text:style-name="P455"><text:span text:style-name="T456">20</text:span><text:span text:style-name="T457">. Inspekcijos valstybės tarnautojai ir darbuotojai atsako pagal Lietuvos Respublikos įstatymus už:<text:s/></text:span></text:p>
      <text:p text:style-name="P458"><text:span text:style-name="T459">20.1</text:span><text:span text:style-name="T460">. tarnybinių pareigų nevykdymą ar netinkamą vykdymą;<text:s/></text:span></text:p>
      <text:p text:style-name="P461"><text:span text:style-name="T462">20.2</text:span><text:span text:style-name="T463">. tarnybinių įgaliojimų viršijimą ir neobjektyvių sprendimų priėmimą siekiant asmeninės naudos;</text:span></text:p>
      <text:p text:style-name="P464"><text:span text:style-name="T465">20.3</text:span><text:span text:style-name="T466">. už valstybės, tarnybinių, komercinių (gamybinių) paslapčių neteisėtą atskleidimą;</text:span></text:p>
      <text:p text:style-name="P467"><text:span text:style-name="T468">20.4</text:span><text:span text:style-name="T469">. kitus tarnybinius pažeidimus.<text:s/></text:span></text:p>
      <text:p text:style-name="P470"/>
      <text:p text:style-name="P471"><text:span text:style-name="T472">VIII</text:span><text:span text:style-name="T473">.<text:s/></text:span><text:span text:style-name="T474">BAIGIAMOSIOS NUOSTATOS</text:span></text:p>
      <text:p text:style-name="P475"/>
      <text:p text:style-name="P476"><text:span text:style-name="T477">21</text:span><text:span text:style-name="T478">. Inspekcija reorganizuojama arba likviduojama Lietuvos Respublikos įstatymų ir kitų teisės aktų nustatyta tvarka.<text:s/></text:span></text:p>
      <text:p text:style-name="P479"><text:span text:style-name="T4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8T09:02:00Z</meta:creation-date>
    <dc:date>2016-11-28T09:02:00Z</dc:date>
    <meta:template xlink:href="Normal.dotm" xlink:type="simple"/>
    <meta:editing-cycles>2</meta:editing-cycles>
    <meta:editing-duration>PT0S</meta:editing-duration>
    <meta:document-statistic meta:page-count="7" meta:paragraph-count="111" meta:word-count="2446" meta:character-count="20832" meta:row-count="440" meta:non-whitespace-character-count="18497"/>
  </office:meta>
</office:document-meta>
</file>