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TERITORIJOJE GALIOJANČIŲ TEISĖS AKTŲ, PRIIMTŲ IKI 1990 M. KOVO 11 D., PRIPAŽINIMO NETEKUSIAIS GALIOS ĮSTATYMO 1 STRAIPSNIO PAKEITIMO ĮSTATYMO PROJEKTO PATEIKIMO LIETUVOS RESPUBLIKOS SEIMUI</text:p>
      <text:p text:style-name="P12"/>
      <text:p text:style-name="P13">1998 m. gruodžio 14 d. Nr. 142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teritorijoje galiojančių teisės aktų, priimtų iki 1990 m. kovo 11 d., pripažinimo netekusiai</text:span><text:span text:style-name="T23">s galios įstatymo 1 straipsnio pakeitimo įstatymo projektui ir pateikti jį Lietuvos Respublikos Seimui.</text:span></text:p>
      <text:p text:style-name="P24"><text:span text:style-name="T25">2</text:span><text:span text:style-name="T26">. Prašyti Lietuvos Respublikos Seimą svarstyti nurodytąjį įstatymo projektą skubos tvarka.</text:span></text:p>
      <text:p text:style-name="P27"><text:span text:style-name="T28">3</text:span><text:span text:style-name="T29">. Pavesti:</text:span></text:p>
      <text:p text:style-name="P30"><text:span text:style-name="T31">3.1</text:span><text:span text:style-name="T32">. ministerijoms ir Vyriausybės įsta</text:span><text:span text:style-name="T33">igoms – kas ketvirtį pateikti Teisingumo ministerijai informaciją, kas padaryta rengiantis pripažinti netekusiais galios Lietuvos Respublikos teritorijoje galiojančius teisės aktus, priimtus iki 1990 m. kovo 11 dienos;</text:span></text:p>
      <text:p text:style-name="P34"><text:span text:style-name="T35">3.2</text:span><text:span text:style-name="T36">. Teisingumo ministerijai kart</text:span><text:span text:style-name="T37">u su koordinavimo komisija, sudaryta Lietuvos Respublikos Vyriausybės 1998 m. sausio 10 d. nutarimu Nr. 26, – apibendrinti gautąją informaciją ir kas pusmetį pateikti ją (su savo išvadomis ir pasiūlymais) Lietuvos Respublikos Vyriausybei bei atitinkamai in</text:span><text:span text:style-name="T38">formuoti Lietuvos Respublikos Seimą.</text:span></text:p>
      <text:p text:style-name="P39"/>
      <text:p text:style-name="P40"/>
      <text:p text:style-name="P41">MINISTRAS PIRMININKAS<text:tab/>GEDIMINAS VAGNORIUS</text:p>
      <text:p text:style-name="P42"/>
      <text:p text:style-name="P43">TEISINGUMO MINISTRAS<text:tab/>VYTAUTAS PAKALNIŠKI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1:37:00Z</meta:creation-date>
    <dc:date>2015-06-07T21:37:00Z</dc:date>
    <meta:template xlink:href="Normal" xlink:type="simple"/>
    <meta:editing-cycles>2</meta:editing-cycles>
    <meta:editing-duration>PT0S</meta:editing-duration>
    <meta:document-statistic meta:page-count="1" meta:paragraph-count="16" meta:word-count="178" meta:character-count="1378" meta:row-count="48" meta:non-whitespace-character-count="1216"/>
  </office:meta>
</office:document-meta>
</file>