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9">MUITINĖS DEPARTAMENTO PRIE LIETUVOS RESPUBLIKOS FINANSŲ MINISTERIJOS DIREKTORIUS</text:span></text:p>
      <text:p text:style-name="P10"/>
      <text:p text:style-name="P11">Į S A K Y M A S</text:p>
      <text:p text:style-name="P12">DĖL IMPORTO IR EKSPORTO TERMINALO (LAIKINOJO PREKIŲ SAUGOJIMO SANDĖLIO) STEIGIMO</text:p>
      <text:p text:style-name="P13"/>
      <text:p text:style-name="P14">2002 m. rugpjūčio 22 d. Nr. 520</text:p>
      <text:p text:style-name="P15">Vilnius</text:p>
      <text:p text:style-name="P16"/>
      <text:p text:style-name="P17"/>
      <text:p text:style-name="P18"><text:span text:style-name="T19">Vadovaudamasis Importo ir eksporto terminalų (laikinojo prekių saugojimo sandėlio) steigimo ir veiklos taisyklių, patvirtintų Lietuvos Respublikos Vyriausybės 2002 m. liepos 17 d. nutarimu Nr. 1157 „Dėl Importo ir eksporto terminalų (laikinojo prekių saugojimo sandėlio) steigimo ir veiklos taisyklių patvirtinimo“ (Žin., 2002, Nr.<text:s/></text:span><text:a xlink:href="https://www.e-tar.lt/portal/lt/legalAct/TAR.C3A9E778EF92" office:target-frame-name="_blank" xlink:show="new"><text:span text:style-name="T20">74-3156</text:span></text:a><text:span text:style-name="T21">), 13 punktu,</text:span></text:p>
      <text:p text:style-name="P22"><text:span text:style-name="T23">1</text:span><text:span text:style-name="T24">.<text:s/></text:span><text:span text:style-name="T25">Išduodu</text:span><text:span text:style-name="T26"><text:s/>UAB „Gollner spedition“ (įmonės kodas 1144791) leidimą steigti importo ir eksporto terminalą (laikinojo prekių saugojimo sandėlį) (Nr. LT0040).</text:span></text:p>
      <text:p text:style-name="P27"><text:span text:style-name="T28">2</text:span><text:span text:style-name="T29">.<text:s/></text:span><text:span text:style-name="T30">Paved</text:span><text:span text:style-name="T31">u:</text:span></text:p>
      <text:p text:style-name="P32"><text:span text:style-name="T33">2.1</text:span><text:span text:style-name="T34">. Muitinės informacinių sistemų centrui (T. Banelis) atlikti Muitinės sandėlių ir importo ir eksporto terminalų ir laisvųjų sandėlių sąrašo, patvirtinto Muitinės departamento direktoriaus 2002 m. birželio 18 d. įsakymu Nr. 350 („Valstybės žinių“ priedas „Informaciniai pranešimai“, 2002, Nr.<text:s/></text:span><text:a xlink:href="https://www.e-tar.lt/portal/lt/legalAct/TAR.027425F83DB2" office:target-frame-name="_blank" xlink:show="new"><text:span text:style-name="T35">49-213</text:span></text:a><text:span text:style-name="T36">), pakeitimus ir papildyti 3 skyriaus 3 skirsnį pastraipa „UAB „Gollner spedition „, 1144791, Šilutės pl. 111, Klaipėda, GOLLNER/TERM, LT0040“;</text:span></text:p>
      <text:p text:style-name="P37"><text:span text:style-name="T38">2.2</text:span><text:span text:style-name="T39">. įsakymo vykdymą kontroliuoti direktoriaus pavaduotojui J. Miškiniui;</text:span></text:p>
      <text:p text:style-name="P40"><text:span text:style-name="T41">2.3</text:span><text:span text:style-name="T42">. Muitinės veiklos organizavimo skyriui (V. Volungevičius) įsakymą paskelbti oficialaus leidinio „Valstybės žinios“ priede „Informaciniai pranešimai“ ir interneto Muitinės departamento tinklapyje.</text:span></text:p>
      <text:p text:style-name="P43"><text:span text:style-name="T44">3</text:span><text:span text:style-name="T45">. Šis įsakymas įsigalioja nuo 2002 m. rugpjūčio 29 d.</text:span></text:p>
      <text:p text:style-name="P46"/>
      <text:p text:style-name="P47"/>
      <text:p text:style-name="P48"/>
      <text:p text:style-name="P49"><text:span text:style-name="T50">DIREKTORIUS</text:span><text:span text:style-name="T51"><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08:31:00Z</meta:creation-date>
    <dc:date>2018-07-19T08:31:00Z</dc:date>
    <meta:template xlink:href="Normal.dotm" xlink:type="simple"/>
    <meta:editing-cycles>2</meta:editing-cycles>
    <meta:editing-duration>PT0S</meta:editing-duration>
    <meta:document-statistic meta:page-count="1" meta:paragraph-count="83" meta:word-count="235" meta:character-count="1668" meta:row-count="126" meta:non-whitespace-character-count="1516"/>
  </office:meta>
</office:document-meta>
</file>