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 style:text-position="super 62.5%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1 m. birželio 4 d. Nr. I-1399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daryti 1984 m. gruodžio 13 d. priimtame Lietuvos Respublikos administracinių teisės pažeidimų kodekse (Žin., 1985, Nr. 1-1, Nr. 33-370; 1986, Nr. 16-158, Nr. 18-184; 1987, Nr. 13134; 1988, Nr. 29-301; 1989, Nr. 4-19, Nr. 20-228, Nr. 27-329; 1990, Nr.<text:s/></text:span><text:span text:style-name="T21">1-8, Nr. 19-495, Nr. 23-565; 1991, Nr. 6-162) šiuos pakeitimus ir papildymus:</text:span></text:p>
      <text:p text:style-name="P22"><text:span text:style-name="T23">1</text:span><text:span text:style-name="T24">. Papildyti kodeksą tokiu 187</text:span><text:span text:style-name="T25">1</text:span><text:span text:style-name="T26"><text:s/>straipsniu:</text:span></text:p>
      <text:p text:style-name="P27"><text:span text:style-name="T28">„</text:span><text:span text:style-name="T29">187</text:span><text:span text:style-name="T30">1</text:span><text:span text:style-name="T31"><text:s/>straipsnis.<text:s/></text:span><text:span text:style-name="T32">Teisėtų prokuroro reikalavimų nevykdymas</text:span></text:p>
      <text:p text:style-name="P33"><text:span text:style-name="T34">Tyčinis atsisakymas arba vengimas pateikti prokurorui teisinius akt</text:span><text:span text:style-name="T35">us, kitus dokumentus, prokuroro pavedimu atlikti patikrinimus, revizijas, ekspertizes, atvykti paaiškinti įstatymų pažeidimų aplinkybes, taip pat kitoks trukdymas prokurorui įgyvendinti įstatymo jam suteiktas teises užtraukia baudą piliečiams iki penkių ši</text:span><text:span text:style-name="T36">mtų rublių ir pareigūnams - nuo penkių šimtų iki vieno tūkstančio rublių.</text:span></text:p>
      <text:p text:style-name="P37"><text:span text:style-name="T38">Teisėtų prokuroro reikalavimų pašalinti įstatymų pažeidimus, taip pat nutarimų iškelti drausminę ir administracinę bylą nevykdymas užtraukia baudą piliečiams nuo penkių šimtų iki v</text:span><text:span text:style-name="T39">ieno tūkstančio rublių ir pareigūnams – nuo vieno tūkstančio iki trijų tūkstančių rublių.</text:span></text:p>
      <text:p text:style-name="P40"><text:span text:style-name="T41">Šio straipsnio pirmojoje ir antrojoje dalyse numatytos veikos, padarytos asmens, bausto administracine tvarka už šiame straipsnyje numatytus pažeidimus, – užtraukia</text:span><text:span text:style-name="T42"><text:s/>baudą piliečiams nuo vieno tūkstančio iki trijų tūkstančių rublių ir pareigūnams – nuo trijų tūkstančių iki penkių tūkstančių rublių.“</text:span></text:p>
      <text:p text:style-name="P43"><text:span text:style-name="T44">2</text:span><text:span text:style-name="T45">. 224 straipsnyje po skaičiaus „187,“ įrašyti skaičių „187</text:span><text:span text:style-name="T46">1</text:span><text:span text:style-name="T47">“.</text:span></text:p>
      <text:p text:style-name="P48"><text:span text:style-name="T49">3</text:span><text:span text:style-name="T50">. 262 straipsnį papildyti tokia penktąja dalimi:</text:span></text:p>
      <text:p text:style-name="P51"><text:span text:style-name="T52">„Protokolas nesurašomas, kai administracinę bylą iškelia prokuroras, teismas ar teisėjas.“</text:span></text:p>
      <text:p text:style-name="P53"/>
      <text:p text:style-name="P54"/>
      <text:p text:style-name="P55">LIETUVOS RESPUBLIKOS</text:p>
      <text:p text:style-name="P56">AUKŠČIAUSIOSIOS TARYBOS PIRMININKAS<text:tab/>V. LANDSBERGIS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15:00Z</meta:creation-date>
    <dc:date>2015-08-31T01:15:00Z</dc:date>
    <meta:template xlink:href="Normal" xlink:type="simple"/>
    <meta:editing-cycles>2</meta:editing-cycles>
    <meta:editing-duration>PT0S</meta:editing-duration>
    <meta:document-statistic meta:page-count="1" meta:paragraph-count="20" meta:word-count="255" meta:character-count="1933" meta:row-count="62" meta:non-whitespace-character-count="1698"/>
  </office:meta>
</office:document-meta>
</file>