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0.8416in" style:use-optimal-column-width="false"/>
    </style:style>
    <style:style style:name="TableColumn51" style:family="table-column">
      <style:table-column-properties style:column-width="4.8048in" style:use-optimal-column-width="false"/>
    </style:style>
    <style:style style:name="TableColumn52" style:family="table-column">
      <style:table-column-properties style:column-width="1.0458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glyph-orientation-vertical="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6 M. VASARIO 22 D. NUTARIMO NR. 173 „DĖL SPECIALIOSIOS KAIMO RĖMIMO PROGRAMOS 2006 METŲ IŠLAIDŲ SĄMATOS PAGAL PRIEMONES PATVIRTINIMO“ PAKEITIMO</text:p>
      <text:p text:style-name="P15"/>
      <text:p text:style-name="P16">2006 m. birželio 19 d. Nr. 59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Specialiosios kaimo rėmimo programos 2006 metų išlaidų sąmatą pagal priemones, patvirtintą Lietuvos Respublikos Vyriausybės 2006 m. vasario 22 d. nut</text:span><text:span text:style-name="T25">arimu Nr. 173 „Dėl Specialiosios kaimo rėmimo programos 2006 metų išlaidų sąmatos pagal priemones patvirtinimo“ (Žin., 2006, Nr.<text:s/></text:span><text:a xlink:href="https://www.e-tar.lt/portal/lt/legalAct/TAR.4E60C2AEDC56" office:target-frame-name="_blank" xlink:show="new"><text:span text:style-name="T26">24-795</text:span></text:a><text:span text:style-name="T27">), ir išdėstyti ją nauja redakcija (prided</text:span><text:span text:style-name="T28">ama).</text:span></text:p>
      <text:p text:style-name="P29"/>
      <text:p text:style-name="P30"/>
      <text:p text:style-name="P31"><text:span text:style-name="T32">L. e. Ministro Pirmininko pareigas</text:span><text:span text:style-name="T33"><text:tab/>Zigmantas Balčytis</text:span></text:p>
      <text:p text:style-name="P34"/>
      <text:p text:style-name="P35">L. e. žemės ūkio ministro pareigas<text:tab/>Kazimira Danutė Prunskienė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text:s/></text:p>
      <text:p text:style-name="P41">2006 m. vasario 22 d. nutarimu Nr. 173<text:s/></text:p>
      <text:p text:style-name="P42">(Lietuvos Respublikos<text:s/>Vyriausybės<text:s/></text:p>
      <text:p text:style-name="P43">2006 m. birželio 19 d. nutarimo Nr. 594<text:s/></text:p>
      <text:p text:style-name="P44">redakcija)</text:p>
      <text:p text:style-name="P45"/>
      <text:p text:style-name="P46"><text:span text:style-name="T47">SPECIALIOSIOS KAIMO RĖMIMO PROGRAMOS 2006 METŲ IŠLAIDŲ SĄMATA PAGAL PRIEMONE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iemonės numeris</text:p>
            </table:table-cell>
            <table:table-cell table:style-name="TableCell56">
              <text:p text:style-name="P57">Lėšų paskirtis</text:p>
            </table:table-cell>
            <table:table-cell table:style-name="TableCell58">
              <text:p text:style-name="P59">Suma, tūkst. litų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>I. SPECIALIOSIOS KAIMO RĖMIMO PROGRAMOS 2006 METŲ<text:s/>FINANSAVIMO ŠALTINIAI</text:p>
            </table:table-cell>
            <table:table-cell table:style-name="TableCell65">
              <text:p text:style-name="P66">325747</text:p>
            </table:table-cell>
          </table:table-row>
          <table:table-row table:style-name="TableRow67">
            <table:table-cell table:style-name="TableCell68">
              <text:p text:style-name="P69">1.</text:p>
            </table:table-cell>
            <table:table-cell table:style-name="TableCell70">
              <text:p text:style-name="P71">Lietuvos Respublikos valstybės biudžeto lėšos</text:p>
            </table:table-cell>
            <table:table-cell table:style-name="TableCell72">
              <text:p text:style-name="P73">322161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>iš jų ministerijos pajamos Specialiosios kaimo rėmimo programos išlaidoms finansuoti</text:p>
            </table:table-cell>
            <table:table-cell table:style-name="TableCell79">
              <text:p text:style-name="P80">4000</text:p>
            </table:table-cell>
          </table:table-row>
          <table:table-row table:style-name="TableRow81">
            <table:table-cell table:style-name="TableCell82">
              <text:p text:style-name="P83">2.</text:p>
            </table:table-cell>
            <table:table-cell table:style-name="TableCell84">
              <text:p text:style-name="P85">Lietuvos Respublikos Vyriausybės rezervo lėšos</text:p>
            </table:table-cell>
            <table:table-cell table:style-name="TableCell86">
              <text:p text:style-name="P87">40</text:p>
            </table:table-cell>
          </table:table-row>
          <table:table-row table:style-name="TableRow88">
            <table:table-cell table:style-name="TableCell89">
              <text:p text:style-name="P90">3.</text:p>
            </table:table-cell>
            <table:table-cell table:style-name="TableCell91">
              <text:p text:style-name="P92">Specialiajai<text:s/>ministerijos pajamomis finansuojamų Kaimo rėmimo programos išlaidų programai 2005 metais finansuoti nepanaudotos įmokos į Lietuvos Respublikos valstybės biudžetą</text:p>
            </table:table-cell>
            <table:table-cell table:style-name="TableCell93">
              <text:p text:style-name="P94">3546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II. SPECIALIOSIOS KAIMO RĖMIMO PROGRAMOS 2006 METŲ IŠLAIDOS PAGAL PRIEMONES</text:p>
            </table:table-cell>
            <table:table-cell table:style-name="TableCell100">
              <text:p text:style-name="P101">325747</text:p>
            </table:table-cell>
          </table:table-row>
          <table:table-row table:style-name="TableRow102">
            <table:table-cell table:style-name="TableCell103">
              <text:p text:style-name="P104">4.</text:p>
            </table:table-cell>
            <table:table-cell table:style-name="TableCell105">
              <text:p text:style-name="P106">Ankstesniais metais neapmokėtoms išlaidoms dengti ir tęstinėms priemonėms finansuoti</text:p>
            </table:table-cell>
            <table:table-cell table:style-name="TableCell107">
              <text:p text:style-name="P108">4974</text:p>
            </table:table-cell>
          </table:table-row>
          <table:table-row table:style-name="TableRow109">
            <table:table-cell table:style-name="TableCell110">
              <text:p text:style-name="P111">5.</text:p>
            </table:table-cell>
            <table:table-cell table:style-name="TableCell112">
              <text:p text:style-name="P113">Valstybės pagalbos priemonėms finansuoti</text:p>
            </table:table-cell>
            <table:table-cell table:style-name="TableCell114">
              <text:p text:style-name="P115">101644</text:p>
            </table:table-cell>
          </table:table-row>
          <table:table-row table:style-name="TableRow116">
            <table:table-cell table:style-name="TableCell117">
              <text:p text:style-name="P118">6.</text:p>
            </table:table-cell>
            <table:table-cell table:style-name="TableCell119">
              <text:p text:style-name="P120">Administravimo ir kontrolės priemonėms finansuoti</text:p>
            </table:table-cell>
            <table:table-cell table:style-name="TableCell121">
              <text:p text:style-name="P122">24940</text:p>
            </table:table-cell>
          </table:table-row>
          <table:table-row table:style-name="TableRow123">
            <table:table-cell table:style-name="TableCell124">
              <text:p text:style-name="P125">7.</text:p>
            </table:table-cell>
            <table:table-cell table:style-name="TableCell126">
              <text:p text:style-name="P127">Papildomoms nacionalinėms tiesioginėms išmokoms</text:p>
            </table:table-cell>
            <table:table-cell table:style-name="TableCell128">
              <text:p text:style-name="P129">178858</text:p>
            </table:table-cell>
          </table:table-row>
          <table:table-row table:style-name="TableRow130">
            <table:table-cell table:style-name="TableCell131">
              <text:p text:style-name="P132">8.</text:p>
            </table:table-cell>
            <table:table-cell table:style-name="TableCell133">
              <text:p text:style-name="P134">Žemės ūkio rinkos reguliavimo priemonėms įgyvendinti</text:p>
            </table:table-cell>
            <table:table-cell table:style-name="TableCell135">
              <text:p text:style-name="P136">10020</text:p>
            </table:table-cell>
          </table:table-row>
          <table:table-row table:style-name="TableRow137">
            <table:table-cell table:style-name="TableCell138">
              <text:p text:style-name="P139">9.</text:p>
            </table:table-cell>
            <table:table-cell table:style-name="TableCell140">
              <text:p text:style-name="P141">PVM išlaidoms, patirtoms įgyvendinant Kaimo plėtros<text:s/></text:p>
              <text:p text:style-name="P142">2004–2006 metų plano priemones „Techninė parama“ ir „Žemės ūkio paskirties žemės apželdinimas mišku“, kompensuoti</text:p>
            </table:table-cell>
            <table:table-cell table:style-name="TableCell143">
              <text:p text:style-name="P144">1835</text:p>
            </table:table-cell>
          </table:table-row>
          <table:table-row table:style-name="TableRow145">
            <table:table-cell table:style-name="TableCell146">
              <text:p text:style-name="P147">10.</text:p>
            </table:table-cell>
            <table:table-cell table:style-name="TableCell148">
              <text:p text:style-name="P149">Europos Bendrijos finansinės paramos Lietuvos žuvininkystei lėšų naudojimo programai įgyvendinti</text:p>
            </table:table-cell>
            <table:table-cell table:style-name="TableCell150">
              <text:p text:style-name="P151">226</text:p>
            </table:table-cell>
          </table:table-row>
          <table:table-row table:style-name="TableRow152">
            <table:table-cell table:style-name="TableCell153">
              <text:p text:style-name="P154">11.</text:p>
            </table:table-cell>
            <table:table-cell table:style-name="TableCell155">
              <text:p text:style-name="P156">Kaimo bendruomeninėms organizacijoms ir jų projektams remti</text:p>
            </table:table-cell>
            <table:table-cell table:style-name="TableCell157">
              <text:p text:style-name="P158">3000</text:p>
            </table:table-cell>
          </table:table-row>
          <table:table-row table:style-name="TableRow159">
            <table:table-cell table:style-name="TableCell160">
              <text:p text:style-name="P161">12.</text:p>
            </table:table-cell>
            <table:table-cell table:style-name="TableCell162">
              <text:p text:style-name="P163">Pasaulio aplinkos fondo mažųjų projektų programai bendrai finansuoti</text:p>
            </table:table-cell>
            <table:table-cell table:style-name="TableCell164">
              <text:p text:style-name="P165">250</text:p>
            </table:table-cell>
          </table:table-row>
        </table:table-header-rows>
      </table:table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21:00Z</meta:creation-date>
    <dc:date>2015-07-02T22:21:00Z</dc:date>
    <meta:template xlink:href="Normal" xlink:type="simple"/>
    <meta:editing-cycles>2</meta:editing-cycles>
    <meta:editing-duration>PT0S</meta:editing-duration>
    <meta:document-statistic meta:page-count="2" meta:paragraph-count="76" meta:word-count="328" meta:character-count="2444" meta:row-count="115" meta:non-whitespace-character-count="2192"/>
  </office:meta>
</office:document-meta>
</file>