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>
        <style:tab-stops>
          <style:tab-stop style:type="right" style:leader-style="dotted" style:leader-text="." style:position="5.818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right" style:leader-style="dotted" style:leader-text="." style:position="6.693in"/>
        </style:tab-stops>
      </style:paragraph-properties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leader-style="dotted" style:leader-text="." style:position="3.127in"/>
        </style:tab-stops>
      </style:paragraph-properties>
      <style:text-properties fo:color="#000000" style:font-size-complex="11pt"/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>
        <style:tab-stops>
          <style:tab-stop style:type="center" style:position="4.7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>
        <style:tab-stops>
          <style:tab-stop style:type="center" style:position="4.6312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2" style:parent-style-name="Normal" style:family="paragraph">
      <style:paragraph-properties fo:text-align="justify" fo:text-indent="0.4923in"/>
      <style:text-properties fo:color="#000000" style:font-size-complex="4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4.1562in"/>
        </style:tab-stops>
      </style:paragraph-properties>
      <style:text-properties fo:color="#000000" style:font-size-complex="11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4.1562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 style:font-size-complex="11pt"/>
    </style:style>
    <style:style style:name="P288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 style:font-size-complex="11pt"/>
    </style:style>
    <style:style style:name="P289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 style:font-size-complex="11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4.1166in"/>
        </style:tab-stops>
      </style:paragraph-properties>
      <style:text-properties fo:color="#000000" fo:font-size="10pt" style:font-size-asian="10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4.1562in"/>
        </style:tab-stops>
      </style:paragraph-properties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break-before="page" fo:text-indent="3.543in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indent="3.543in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indent="3.543in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  <style:text-properties fo:color="#000000" style:font-size-complex="4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5" style:parent-style-name="Normal" style:family="paragraph">
      <style:paragraph-properties fo:text-align="center">
        <style:tab-stops>
          <style:tab-stop style:type="right" style:leader-style="dotted" style:leader-text="." style:position="2.1375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fo:text-align="justify" fo:text-indent="4.3541in">
        <style:tab-stops>
          <style:tab-stop style:type="left" style:position="4.3541in"/>
          <style:tab-stop style:type="right" style:leader-style="dotted" style:leader-text="." style:position="6.693in"/>
        </style:tab-stops>
      </style:paragraph-properties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  <style:text-properties fo:color="#000000" style:font-size-complex="4pt"/>
    </style:style>
    <style:style style:name="P3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3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31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3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9" style:parent-style-name="Normal" style:family="paragraph">
      <style:paragraph-properties fo:text-align="justify" fo:text-indent="0.4923in"/>
      <style:text-properties fo:color="#000000" style:font-size-complex="4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1pt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1.227in"/>
        </style:tab-stops>
      </style:paragraph-properties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1" style:parent-style-name="Normal" style:family="paragraph">
      <style:paragraph-properties fo:text-align="justify" fo:text-indent="0.4923in"/>
      <style:text-properties fo:color="#000000" style:font-size-complex="4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>
        <style:tab-stops>
          <style:tab-stop style:type="left" style:leader-style="dotted" style:leader-text="." style:position="3.9187in"/>
        </style:tab-stops>
      </style:paragraph-properties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>
        <style:tab-stops>
          <style:tab-stop style:type="left" style:leader-style="dotted" style:leader-text="." style:position="3.5229in"/>
        </style:tab-stops>
      </style:paragraph-properties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0" style:parent-style-name="Normal" style:family="paragraph">
      <style:paragraph-properties fo:text-align="justify" fo:text-indent="0.4923in"/>
      <style:text-properties fo:color="#000000" style:font-size-complex="4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6" style:parent-style-name="Normal" style:family="paragraph">
      <style:paragraph-properties fo:text-align="justify" fo:text-indent="0.4923in"/>
      <style:text-properties fo:color="#000000" style:font-size-complex="4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2" style:parent-style-name="Normal" style:family="paragraph">
      <style:paragraph-properties fo:text-align="justify" fo:text-indent="0.4923in"/>
      <style:text-properties fo:color="#000000" style:font-size-complex="4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6" style:parent-style-name="Normal" style:family="paragraph">
      <style:paragraph-properties fo:text-align="justify" fo:text-indent="0.4923in"/>
      <style:text-properties fo:color="#000000" style:font-size-complex="4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font-size-complex="11pt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9" style:parent-style-name="Normal" style:family="paragraph">
      <style:paragraph-properties fo:text-align="justify" fo:text-indent="0.4923in"/>
      <style:text-properties fo:color="#000000" style:font-size-complex="4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4.1562in"/>
        </style:tab-stops>
      </style:paragraph-properties>
      <style:text-properties fo:color="#000000" style:font-size-complex="11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4.1562in"/>
        </style:tab-stops>
      </style:paragraph-properties>
      <style:text-properties fo:color="#000000"/>
    </style:style>
    <style:style style:name="P522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523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524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 style:font-size-complex="11pt"/>
    </style:style>
    <style:style style:name="P525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 style:font-size-complex="11pt"/>
    </style:style>
    <style:style style:name="P526" style:parent-style-name="Normal" style:family="paragraph">
      <style:paragraph-properties fo:text-align="justify" fo:text-indent="0.5937in">
        <style:tab-stops>
          <style:tab-stop style:type="left" style:position="0.5937in"/>
          <style:tab-stop style:type="left" style:leader-style="dotted" style:leader-text="." style:position="2.7708in"/>
          <style:tab-stop style:type="left" style:position="4.1562in"/>
          <style:tab-stop style:type="right" style:leader-style="dotted" style:leader-text="." style:position="6.5312in"/>
        </style:tab-stops>
      </style:paragraph-properties>
      <style:text-properties fo:color="#000000" style:font-size-complex="11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4.1166in"/>
        </style:tab-stops>
      </style:paragraph-properties>
      <style:text-properties fo:color="#000000"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SU LAISVOJO SANDĖLIO VEIKLA SUSIJUSIŲ PAVYZDINIŲ SUTARČIŲ PATVIRTINIMO</text:p>
      <text:p text:style-name="P15"/>
      <text:p text:style-name="P16">2004 m. balandžio 27 d. Nr. 1B-412</text:p>
      <text:p text:style-name="P17">Vilnius</text:p>
      <text:p text:style-name="P18"/>
      <text:p text:style-name="P19"><text:span text:style-name="T20">Va</text:span><text:span text:style-name="T21">dovaudamasi 1993 m. liepos 2 d. Komisijos reglamentu (EEB) Nr. 2454/93, išdėstančiu Tarybos reglamento (EEB) Nr. 2913/92, nustatančio Bendrijos muitinės kodeksą, įgyvendinimo nuostatas (su paskutiniais pakeitimais, padarytais 2003 m. gruodžio 18 d. Komisij</text:span><text:span text:style-name="T22">os reglamentu (EB) Nr. 2286/2003):</text:span></text:p>
      <text:p text:style-name="P23"><text:span text:style-name="T24">1</text:span><text:span text:style-name="T25">.<text:s/></text:span><text:span text:style-name="T26">Tvirtinu</text:span><text:span text:style-name="T27"><text:s/></text:span><text:span text:style-name="T28">pridedamas:</text:span></text:p>
      <text:p text:style-name="P29"><text:span text:style-name="T30">1.1</text:span><text:span text:style-name="T31">. Pavyzdinę laisvojo sandėlio aptarnavimo sutartį;</text:span></text:p>
      <text:p text:style-name="P32"><text:span text:style-name="T33">1.2</text:span><text:span text:style-name="T34">. Pavyzdinę prekių laikymo laisvajame sandėlyje sutartį.</text:span></text:p>
      <text:p text:style-name="P35"><text:span text:style-name="T36">2</text:span><text:span text:style-name="T37">.<text:s/></text:span><text:span text:style-name="T38">Pripažįstu</text:span><text:span text:style-name="T39"><text:s/>netekusiu galios Muitinės departamento direktoriaus 2</text:span><text:span text:style-name="T40">001 m. lapkričio 26 d. įsakymą Nr. 741 „Dėl su laisvojo sandėlio veikla susijusių pavyzdinių sutarčių patvirtinimo“ (Žin., 2001, Nr.<text:s/></text:span><text:a xlink:href="https://www.e-tar.lt/portal/lt/legalAct/TAR.41C830D58302" office:target-frame-name="_blank" xlink:show="new"><text:span text:style-name="T41">99-3579</text:span></text:a><text:span text:style-name="T42">).</text:span></text:p>
      <text:p text:style-name="P43"><text:span text:style-name="T44">3</text:span><text:span text:style-name="T45">.<text:s/></text:span><text:span text:style-name="T46">Pavedu</text:span><text:span text:style-name="T47"><text:s/>Muitų teisės derinimo skyriui (Š. Avižienis) šį įsakymą paskelbti oficialiame leidinyje „Valstybės žinios“.</text:span></text:p>
      <text:p text:style-name="P48"><text:span text:style-name="T49">4</text:span><text:span text:style-name="T50">. Šis įsakymas, išskyrus 3 punktą, įsigalioja nuo 2004 m. gegužės 1 d.</text:span></text:p>
      <text:p text:style-name="P51"/>
      <text:p text:style-name="P52"/>
      <text:p text:style-name="P53"><text:span text:style-name="T54">DIREKTORIAUS PAVADUOTOJA,</text:span></text:p>
      <text:p text:style-name="P55">L. E. DIREKTORIAUS PAREIGAS<text:tab/>RAMUTĖ LIUPKEVIČIENĖ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<text:span text:style-name="T61">Muitinės departamento direktoriaus</text:span></text:p>
      <text:p text:style-name="P62"><text:span text:style-name="T63">2004 m. balandžio 27 d. įsakymu Nr. 1B-412</text:span></text:p>
      <text:p text:style-name="P64"/>
      <text:p text:style-name="P65"><text:span text:style-name="T66">PAVYZDINĖ LAISVOJO SANDĖLIO APTARNAVIMO SUTARTIS Nr..……</text:span><text:span text:style-name="T67"><text:tab/></text:span></text:p>
      <text:p text:style-name="P68"/>
      <text:p text:style-name="P69"><text:span text:style-name="T70">200...</text:span><text:span text:style-name="T71"><text:s/>m</text:span><text:span text:style-name="T72"><text:tab/>….…..……...... d.</text:span></text:p>
      <text:p text:style-name="P73"/>
      <text:p text:style-name="P74">....…..….....................……<text:tab/>…………….. teritorinė muitinė (toliau – muitinė), atstovaujama<text:s/></text:p>
      <text:p text:style-name="P75"><text:tab/>……..………., ir įmonė</text:p>
      <text:p text:style-name="P76"><text:tab/><text:s/>(toliau – laisvojo sandėlio savininkas), atstovaujama<text:s/></text:p>
      <text:p text:style-name="P77"><text:span text:style-name="T78">…………</text:span><text:span text:style-name="T79"><text:tab/>………………………………………………………………, vadovaudamiesi Muitinės įstatymu, sudarė šią laisvojo sandėlio aptarnavimo sutartį:</text:span></text:p>
      <text:p text:style-name="P80"/>
      <text:p text:style-name="P81"><text:span text:style-name="T82">I</text:span><text:span text:style-name="T83">.<text:s/></text:span><text:span text:style-name="T84">SUTARTIES DALYKAS</text:span></text:p>
      <text:p text:style-name="P85"/>
      <text:p text:style-name="P86"><text:span text:style-name="T87">1</text:span><text:span text:style-name="T88">. Šia sutartimi šalys nustato laisvojo sandėlio, įsteigto pagal Muitinės departamento direktoriaus išduotą 200.... m. .…</text:span><text:span text:style-name="T89"><text:tab/><text:s/>d. leidimą Nr. …......., aptarnavimo sąlygas.</text:span></text:p>
      <text:p text:style-name="P90"/>
      <text:p text:style-name="P91"><text:span text:style-name="T92">II</text:span><text:span text:style-name="T93">.<text:s/></text:span><text:span text:style-name="T94">ŠALIŲ PAREIGOS IR TEISĖS</text:span></text:p>
      <text:p text:style-name="P95"/>
      <text:p text:style-name="P96"><text:span text:style-name="T97">2</text:span><text:span text:style-name="T98">. Laisvojo<text:s/></text:span><text:span text:style-name="T99">sandėlio savininkas įsipareigoja:</text:span></text:p>
      <text:p text:style-name="P100"><text:span text:style-name="T101">2.1</text:span><text:span text:style-name="T102">. laikytis su muitine suderinto laisvojo sandėlio darbo režimo;</text:span></text:p>
      <text:p text:style-name="P103"><text:span text:style-name="T104">2.2</text:span><text:span text:style-name="T105">. prekes į laisvąjį sandėlį priimti, išduoti ir atlikti su jais muitinės sankcionuotus veiksmus laikydamasis Europos Bendrijos muitų teisės aktų,<text:s/></text:span><text:span text:style-name="T106">Muitinės įstatymo ir kitų teisės aktų nustatytų reikalavimų;</text:span></text:p>
      <text:p text:style-name="P107"><text:span text:style-name="T108">2.3</text:span><text:span text:style-name="T109">. verstis laisvajame sandėlyje licencijuojama veikla tik turėdamas teisės aktų nustatyta tvarka išduotą licenciją;</text:span></text:p>
      <text:p text:style-name="P110"><text:span text:style-name="T111">2.4</text:span><text:span text:style-name="T112">. laikytis su muitine suderintų laisvajame sandėlyje laikomų preki</text:span><text:span text:style-name="T113">ų apskaitos reikalavimų;</text:span></text:p>
      <text:p text:style-name="P114"><text:span text:style-name="T115">2.5</text:span><text:span text:style-name="T116">. priimti į laisvąjį sandėlį prekes tik sudaręs su asmeniu, turinčiu teisę jomis disponuoti, prekių laikymo laisvajame sandėlyje sutartį;</text:span></text:p>
      <text:p text:style-name="P117"><text:span text:style-name="T118">2.6</text:span><text:span text:style-name="T119">. sudaryti sąlygas muitinės pareigūnams vykdyti laisvajame sandėlyje laikomų pr</text:span><text:span text:style-name="T120">ekių muitinės priežiūrą ir patekti į laisvojo sandėlio teritoriją bei joje esančias patalpas (muitinės pareigūnų reikalavimu atidaryti laisvojo sandėlio patalpas, pateikti muitiniam tikrinimui prekes ir dokumentus, skirti darbuotojus tikrinamų prekių pakro</text:span><text:span text:style-name="T121">vimo-iškrovimo ir svėrimo darbams atlikti ir pan.);</text:span></text:p>
      <text:p text:style-name="P122"><text:span text:style-name="T123">2.7</text:span><text:span text:style-name="T124">. nepertvarkyti laisvojo sandėlio teritorijos, joje esančių pastatų, statinių ir patalpų nesuderinęs su Muitinės departamentu prie Lietuvos Respublikos finansų ministerijos;</text:span></text:p>
      <text:p text:style-name="P125"><text:span text:style-name="T126">2.8</text:span><text:span text:style-name="T127">. pateikti muiti</text:span><text:span text:style-name="T128">nei laisvojo sandėlio darbuotojų, įgaliotų atidaryti, uždaryti, plombuoti laisvojo sandėlio patalpas, pasirašyti laisvojo sandėlio dokumentus, sąrašus ir jų parašų bei naudojamų spaudų patvirtintus pavyzdžius;</text:span></text:p>
      <text:p text:style-name="P129"><text:span text:style-name="T130">2.9</text:span><text:span text:style-name="T131">. laikytis kitų laisvųjų sandėlių veikl</text:span><text:span text:style-name="T132">ą reglamentuojančių teisės aktų reikalavimų;</text:span></text:p>
      <text:p text:style-name="P133"><text:span text:style-name="T134">2.10</text:span><text:span text:style-name="T135">. vykdyti šiuos įsipareigojimus: ……..…………………………………………..…</text:span><text:span text:style-name="T136"><text:tab/>…....</text:span></text:p>
      <text:p text:style-name="P137"><text:tab/>(kiti įsipareigojimai)</text:p>
      <text:p text:style-name="P138"><text:span text:style-name="T139"><text:tab/>……………………………………………………………………………………………….</text:span></text:p>
      <text:p text:style-name="P140"><text:span text:style-name="T141">3</text:span><text:span text:style-name="T142">. Laisvojo sandėlio savininkas turi teisę:</text:span></text:p>
      <text:p text:style-name="P143"><text:span text:style-name="T144">3.1</text:span><text:span text:style-name="T145">. atlikti teisės aktų<text:s/></text:span><text:span text:style-name="T146">numatytas perdirbimo, apdorojimo ir tvarkymo operacijas su laisvajame sandėlyje laikomomis prekėmis;</text:span></text:p>
      <text:p text:style-name="P147"><text:span text:style-name="T148">3.2</text:span><text:span text:style-name="T149">. kreiptis į muitinę dėl laisvojo sandėlio darbo režimo pakeitimo;</text:span></text:p>
      <text:p text:style-name="P150"><text:span text:style-name="T151">3.3</text:span><text:span text:style-name="T152">. teikti muitinei siūlymus dėl laisvajame sandėlyje laikomų prekių apskait</text:span><text:span text:style-name="T153">os reikalavimų pakeitimo;</text:span></text:p>
      <text:p text:style-name="P154"><text:span text:style-name="T155">3.4</text:span><text:span text:style-name="T156">. naudotis šiomis teisėmis: …</text:span><text:span text:style-name="T157"><text:tab/>………………….………………………...………………..</text:span></text:p>
      <text:p text:style-name="P158"><text:tab/>(kitos teisės)</text:p>
      <text:p text:style-name="P159"><text:span text:style-name="T160">…………………………………………………………</text:span><text:span text:style-name="T161"><text:tab/>……………………………………..…...</text:span></text:p>
      <text:p text:style-name="P162"><text:span text:style-name="T163">4</text:span><text:span text:style-name="T164">. Muitinė įsipareigoja:</text:span></text:p>
      <text:p text:style-name="P165"><text:span text:style-name="T166">4.1</text:span><text:span text:style-name="T167">. vykdyti į laisvąjį sandėlį padedamų, jame laikomų ir iš jo<text:s/></text:span><text:span text:style-name="T168">išleidžiamų prekių muitinės priežiūrą;</text:span></text:p>
      <text:p text:style-name="P169"><text:span text:style-name="T170">4.2</text:span><text:span text:style-name="T171">. informuoti laisvojo sandėlio savininką apie jo darbuotojų, įgaliotų atidaryti, uždaryti, plombuoti laisvojo sandėlio patalpas, pasirašyti laisvojo sandėlio dokumentus ir atlikti kitus veiksmus, padarytus paže</text:span><text:span text:style-name="T172">idimus;</text:span></text:p>
      <text:p text:style-name="P173"><text:span text:style-name="T174">4.3</text:span><text:span text:style-name="T175">. teikti laisvojo sandėlio savininkui konsultacijas laisvojo sandėlio veiklos klausimais, susijusiais su muitinės priežiūra;</text:span></text:p>
      <text:p text:style-name="P176"><text:span text:style-name="T177">4.4</text:span><text:span text:style-name="T178">. vykdyti šiuos įsipareigojimus: ……..………………………………………..…………</text:span><text:span text:style-name="T179"><text:tab/></text:span></text:p>
      <text:p text:style-name="P180"><text:tab/>(kiti įsipareigojimai)</text:p>
      <text:p text:style-name="P181"><text:span text:style-name="T182">…………………………………………………………</text:span><text:span text:style-name="T183"><text:tab/></text:span><text:span text:style-name="T184">……………………………………..…...</text:span></text:p>
      <text:p text:style-name="P185"><text:span text:style-name="T186">5</text:span><text:span text:style-name="T187">. Muitinė turi teisę:</text:span></text:p>
      <text:p text:style-name="P188"><text:span text:style-name="T189">5.1</text:span><text:span text:style-name="T190">. vadovaudamasi teisės aktais nustatyti prekių padėjimo į laisvąjį sandėlį ir išdavimo iš jo tvarką bei sąlygas;</text:span></text:p>
      <text:p text:style-name="P191"><text:span text:style-name="T192">5.2</text:span><text:span text:style-name="T193">. prižiūrėti, kaip laisvajame sandėlyje atliekamos prekių perdirbimo, apdorojimo<text:s/></text:span><text:span text:style-name="T194">ir tvarkymo operacijos;</text:span></text:p>
      <text:p text:style-name="P195"><text:span text:style-name="T196">5.3</text:span><text:span text:style-name="T197">. kreiptis į leidimą steigti laisvąjį sandėlį išdavusį Muitinės departamentą dėl šio leidimo galiojimo sustabdymo arba jo atšaukimo, jeigu nesilaikoma prekių priėmimo į laisvąjį sandėlį,<text:s/></text:span><text:soft-page-break/><text:span text:style-name="T198">laikymo laisvajame sandėlyje arba išda</text:span><text:span text:style-name="T199">vimo iš jo tvarkos ar sąlygų arba kitų laisvojo sandėlio veiklą reglamentuojančių teisės aktų nustatytų reikalavimų;</text:span></text:p>
      <text:p text:style-name="P200"><text:span text:style-name="T201">5.4</text:span><text:span text:style-name="T202">. reikalauti, kad laisvojo sandėlio patalpos (įvažiavimo, išvažiavimo vartai) būtų rakinamos dviem užraktais (vienas iš jų – muitinė</text:span><text:span text:style-name="T203">s);</text:span></text:p>
      <text:p text:style-name="P204"><text:span text:style-name="T205">5.5</text:span><text:span text:style-name="T206">. papildomai plombuoti laisvojo sandėlio patalpas (įvažiavimo, išvažiavimo vartus) muitinės plombomis;</text:span></text:p>
      <text:p text:style-name="P207"><text:span text:style-name="T208">5.6</text:span><text:span text:style-name="T209">. nuolat tikrinti laisvojo sandėlio teritoriją ir joje esančias patalpas;</text:span></text:p>
      <text:p text:style-name="P210"><text:span text:style-name="T211">5.7</text:span><text:span text:style-name="T212">. nustatyti papildomus laisvajame sandėlyje laikomų pr</text:span><text:span text:style-name="T213">ekių apskaitos reikalavimus;</text:span></text:p>
      <text:p text:style-name="P214"><text:span text:style-name="T215">5.8</text:span><text:span text:style-name="T216">. inventorizuoti laisvajame sandėlyje laikomas prekes;</text:span></text:p>
      <text:p text:style-name="P217"><text:span text:style-name="T218">5.9</text:span><text:span text:style-name="T219">. kontroliuoti laisvajame sandėlyje laikomų prekių apskaitą;</text:span></text:p>
      <text:p text:style-name="P220"><text:span text:style-name="T221">5.10</text:span><text:span text:style-name="T222">. vykdyti kitą teisės aktų numatytą laisvojo sandėlio priežiūrą;</text:span></text:p>
      <text:p text:style-name="P223"><text:span text:style-name="T224">5.11</text:span><text:span text:style-name="T225">. naudotis<text:s/></text:span><text:span text:style-name="T226">šiomis teisėmis: ………………………………………………………….…</text:span><text:span text:style-name="T227"><text:tab/></text:span></text:p>
      <text:p text:style-name="P228"><text:tab/>(kitos teisės)</text:p>
      <text:p text:style-name="P229"><text:span text:style-name="T230">…………………………………………………………</text:span><text:span text:style-name="T231"><text:tab/>……………………………………..…...</text:span></text:p>
      <text:p text:style-name="P232"/>
      <text:p text:style-name="P233"><text:span text:style-name="T234">III</text:span><text:span text:style-name="T235">.<text:s/></text:span><text:span text:style-name="T236">ŠALIŲ ATSAKOMYBĖ</text:span></text:p>
      <text:p text:style-name="P237"/>
      <text:p text:style-name="P238"><text:span text:style-name="T239">6</text:span><text:span text:style-name="T240">. Laisvojo sandėlio savininkas už šia sutartimi prisiimtų įsipareigojimų nevykdymą atsako teisės aktų nustatyta tvar</text:span><text:span text:style-name="T241">ka.</text:span></text:p>
      <text:p text:style-name="P242"><text:span text:style-name="T243">7</text:span><text:span text:style-name="T244">. Muitinė atsako už muitinės pareigūnų, vykdančių laisvojo sandėlio muitinės priežiūrą, veiksmus.</text:span></text:p>
      <text:p text:style-name="P245"><text:span text:style-name="T246">8</text:span><text:span text:style-name="T247">. Muitinė neatsako už nuostolius, kuriuos patiria laisvojo sandėlio savininkas ar kiti asmenys dėl teisės aktų, reglamentuojančių laisvojo sandė</text:span><text:span text:style-name="T248">lio veiklą, nesilaikymo.</text:span></text:p>
      <text:p text:style-name="P249"/>
      <text:p text:style-name="P250"><text:span text:style-name="T251">IV</text:span><text:span text:style-name="T252">.<text:s/></text:span><text:span text:style-name="T253">SUTARTIES GALIOJIMO, PAPILDYMO, NUTRAUKIMO SĄLYGOS</text:span></text:p>
      <text:p text:style-name="P254"/>
      <text:p text:style-name="P255"><text:span text:style-name="T256">9</text:span><text:span text:style-name="T257">. Šios sutarties įsigaliojimo diena laikoma laisvojo sandėlio veiklos pradžia.</text:span></text:p>
      <text:p text:style-name="P258"><text:span text:style-name="T259">10</text:span><text:span text:style-name="T260">. Ši sutartis gali būti papildyta ją sudarančių šalių rašytiniu susitarimu.</text:span></text:p>
      <text:p text:style-name="P261"><text:span text:style-name="T262">11</text:span><text:span text:style-name="T263">. Sutartis netenka galios šiais atvejais:</text:span></text:p>
      <text:p text:style-name="P264"><text:span text:style-name="T265">11.1</text:span><text:span text:style-name="T266">. leidimą steigti laisvąjį sandėlį išdavusiam Muitinės departamentui teisės aktų nustatyta tvarka atšaukus šį leidimą ir pasibaigus teisės aktų nustatytam laisvojo sandėlio veiklos nutraukimo terminui;</text:span></text:p>
      <text:p text:style-name="P267"><text:span text:style-name="T268">11.2</text:span><text:span text:style-name="T269">. laisvojo sandėlio savininkui nusprendus nutraukti laisvojo sandėlio veiklą;</text:span></text:p>
      <text:p text:style-name="P270"><text:span text:style-name="T271">11.3</text:span><text:span text:style-name="T272">. pasikeitus teisės aktų, reglamentuojančių laisvųjų sandėlių veiklą, reikalavimams.</text:span></text:p>
      <text:p text:style-name="P273"><text:span text:style-name="T274">12</text:span><text:span text:style-name="T275">. Su šia sutartimi susiję šalių ginčai sprendžiami įstatymų nustatyta<text:s/></text:span><text:span text:style-name="T276">tvarka.</text:span></text:p>
      <text:p text:style-name="P277"/>
      <text:p text:style-name="P278"><text:span text:style-name="T279">V</text:span><text:span text:style-name="T280">.<text:s/></text:span><text:span text:style-name="T281">ŠALIŲ ADRESAI</text:span></text:p>
      <text:p text:style-name="P282"/>
      <text:p text:style-name="P283">Laisvojo sandėlio savininkas:<text:s/><text:tab/>Muitinė:</text:p>
      <text:p text:style-name="P284"/>
      <text:p text:style-name="P285"><text:tab/><text:tab/><text:tab/></text:p>
      <text:p text:style-name="P286"><text:tab/><text:tab/><text:tab/></text:p>
      <text:p text:style-name="P287"><text:tab/><text:tab/><text:tab/></text:p>
      <text:p text:style-name="P288"><text:tab/><text:tab/><text:tab/></text:p>
      <text:p text:style-name="P289"><text:tab/><text:tab/><text:tab/></text:p>
      <text:p text:style-name="P290">(parašas)<text:s/><text:tab/>(parašas)</text:p>
      <text:p text:style-name="P291"><text:span text:style-name="T292">A. V.<text:s/></text:span><text:span text:style-name="T293"><text:tab/>A. V.</text:span></text:p>
      <text:p text:style-name="P294"><text:span text:style-name="T295">______________</text:span></text:p>
      <text:soft-page-break/>
      <text:p text:style-name="P296"><text:span text:style-name="T297">PATVIRTINTA</text:span></text:p>
      <text:p text:style-name="P298"><text:span text:style-name="T299">Muitinės departamento direktoriaus</text:span></text:p>
      <text:p text:style-name="P300"><text:span text:style-name="T301">2004 m. balandžio 27 d. įsakymu Nr. 1B-412</text:span></text:p>
      <text:p text:style-name="P302"/>
      <text:p text:style-name="P303"><text:span text:style-name="T304">PAVYZDINĖ PREKIŲ LAIKYMO LAISVAJAME SANDĖLYJE<text:s/></text:span></text:p>
      <text:p text:style-name="P305"><text:span text:style-name="T306">SUTARTIS Nr.<text:s/></text:span><text:span text:style-name="T307"><text:tab/></text:span></text:p>
      <text:p text:style-name="P308"/>
      <text:p text:style-name="P309"><text:span text:style-name="T310">200...</text:span><text:span text:style-name="T311"><text:s/>m</text:span><text:span text:style-name="T312"><text:tab/>…….....….... d.</text:span></text:p>
      <text:p text:style-name="P313"/>
      <text:p text:style-name="P314">Įmonė<text:tab/>…..........…...……………..…....... (toliau vadinama laisvojo sandėlio savininku),</text:p>
      <text:p text:style-name="P315">atstovaujama<text:s/><text:tab/>, ir asmuo, turintis teisę disponuoti numatomomis laikyti</text:p>
      <text:p text:style-name="P316">laisvajame sandėlyje prekėmis …………….……….........………………<text:tab/>…... (toliau vadinamas</text:p>
      <text:p text:style-name="P317"><text:span text:style-name="T318">disponentu), atstovaujamas</text:span><text:span text:style-name="T319"><text:tab/>..................................……………...........,</text:span></text:p>
      <text:p text:style-name="P320"><text:tab/>pareigos, vardas, pavardė, asmens kodas)</text:p>
      <text:p text:style-name="P321"><text:span text:style-name="T322">vadovaudamiesi Muitinės įstatymu, sudarė šią prekių laikymo<text:s/></text:span><text:span text:style-name="T323">laisvajame sandėlyje sutartį:</text:span></text:p>
      <text:p text:style-name="P324"/>
      <text:p text:style-name="P325"><text:span text:style-name="T326">I</text:span><text:span text:style-name="T327">.<text:s/></text:span><text:span text:style-name="T328">SUTARTIES DALYKAS</text:span></text:p>
      <text:p text:style-name="P329"/>
      <text:p text:style-name="P330"><text:span text:style-name="T331">1</text:span><text:span text:style-name="T332">. Disponentas perduoda laisvojo sandėlio savininkui saugoti laisvajame sandėlyje prekes, kuriomis jis turi teisę disponuoti, ir įgalioja jį atlikti su jomis šios sutarties 5.2 punkte nurodytus m</text:span><text:span text:style-name="T333">uitinės sankcionuotus veiksmus.</text:span></text:p>
      <text:p text:style-name="P334"><text:span text:style-name="T335">2</text:span><text:span text:style-name="T336">. Prekės laikomos laisvajame sandėlyje, esančiame</text:span><text:span text:style-name="T337"><text:tab/>………………</text:span></text:p>
      <text:p text:style-name="P338"><text:span text:style-name="T339">………</text:span><text:span text:style-name="T340"><text:tab/>,</text:span></text:p>
      <text:p text:style-name="P341">(adresas)</text:p>
      <text:p text:style-name="P342">įsteigtame pagal Muitinės departamento direktoriaus išduotą 200.... m<text:tab/><text:s/>mėn. ........ d.</text:p>
      <text:soft-page-break/>
      <text:p text:style-name="P343"><text:span text:style-name="T344">leidimą Nr.<text:s/></text:span><text:span text:style-name="T345"><text:tab/></text:span></text:p>
      <text:p text:style-name="P346"/>
      <text:p text:style-name="P347"><text:span text:style-name="T348">II</text:span><text:span text:style-name="T349">.<text:s/></text:span><text:span text:style-name="T350">ŠALIŲ PAREIGOS IR TEISĖS</text:span></text:p>
      <text:p text:style-name="P351"/>
      <text:p text:style-name="P352"><text:span text:style-name="T353">3</text:span><text:span text:style-name="T354">.<text:s/></text:span><text:span text:style-name="T355">Laisvojo sandėlio savininkas įsipareigoja:</text:span></text:p>
      <text:p text:style-name="P356"><text:span text:style-name="T357">3.1</text:span><text:span text:style-name="T358">. saugoti laisvajame sandėlyje disponento prekes;</text:span></text:p>
      <text:p text:style-name="P359"><text:span text:style-name="T360">3.2</text:span><text:span text:style-name="T361">. supažindinti disponentą su laisvojo sandėlio darbo grafiku ir tvarka;</text:span></text:p>
      <text:p text:style-name="P362"><text:span text:style-name="T363">3.3</text:span><text:span text:style-name="T364">. sudaryti disponentui tinkamas sąlygas disponuoti laisvajame sandėlyje<text:s/></text:span><text:span text:style-name="T365">laikomomis prekėmis;</text:span></text:p>
      <text:p text:style-name="P366"><text:span text:style-name="T367">3.4</text:span><text:span text:style-name="T368">. sudaryti sąlygas disponentui apžiūrėti laisvajame sandėlyje laikomas prekes;</text:span></text:p>
      <text:p text:style-name="P369"><text:span text:style-name="T370">3.5</text:span><text:span text:style-name="T371">. sudaryti sąlygas disponentui atlikti įprastines laisvajame sandėlyje laikomų prekių tvarkymo operacijas, nurodytas laisvojo sandėlio steigim</text:span><text:span text:style-name="T372">o leidime, ir šios sutarties 6.5 punkte nurodytus muitinės sankcionuotus veiksmus;</text:span></text:p>
      <text:p text:style-name="P373"><text:span text:style-name="T374">3.6</text:span><text:span text:style-name="T375">. leisti disponentui prireikus paimti laisvajame sandėlyje laikomų prekių pavyzdžius, teisės aktų nustatyta tvarka juos deklaruojant ir pateikiant muitiniam<text:s/></text:span><text:span text:style-name="T376">įforminimui;</text:span></text:p>
      <text:p text:style-name="P377"><text:span text:style-name="T378">3.7</text:span><text:span text:style-name="T379">. Muitinės departamentui atšaukus leidimą steigti laisvąjį sandėlį arba sustabdžius jo galiojimą, ne vėliau kaip per ……….. dienas raštu informuoti apie tai disponentą;</text:span></text:p>
      <text:p text:style-name="P380"><text:span text:style-name="T381">3.8</text:span><text:span text:style-name="T382">. atlikti su laisvajame sandėlyje laikomomis prekėmis šios su</text:span><text:span text:style-name="T383">tarties 5.2 punkte nurodytus muitinės sankcionuotus veiksmus.</text:span></text:p>
      <text:p text:style-name="P384"><text:span text:style-name="T385">4</text:span><text:span text:style-name="T386">. Disponentas įsipareigoja:</text:span></text:p>
      <text:p text:style-name="P387"><text:span text:style-name="T388">4.1</text:span><text:span text:style-name="T389">. pateikti laisvojo sandėlio savininkui dokumentus, reikalingus laisvajame sandėlyje laikomų prekių, kuriomis jis turi teisę disponuoti, apskaitai ir kiti</text:span><text:span text:style-name="T390">ems su disponavimu šiomis prekėmis laisvajame sandėlyje susijusiems sutartiniams įsipareigojimams vykdyti;</text:span></text:p>
      <text:p text:style-name="P391"><text:span text:style-name="T392">4.2</text:span><text:span text:style-name="T393">. prekes, pageidaujamas laikyti laisvajame sandėlyje, pateikti tvarkingai įpakuotas;</text:span></text:p>
      <text:p text:style-name="P394"><text:span text:style-name="T395">4.3</text:span><text:span text:style-name="T396">. prieš …... val. pranešti laisvojo sandėlio savin</text:span><text:span text:style-name="T397">inkui apie prekių atvežimą į laisvąjį sandėlį ir/arba išvežimą iš jo;</text:span></text:p>
      <text:p text:style-name="P398"><text:span text:style-name="T399">4.4</text:span><text:span text:style-name="T400">. laikytis laisvojo sandėlio darbo tvarkos reikalavimų;</text:span></text:p>
      <text:p text:style-name="P401"><text:span text:style-name="T402">4.5</text:span><text:span text:style-name="T403">. Muitinės departamentui atšaukus leidimą steigti laisvąjį sandėlį, išgabenti prekes, kuriomis jis turi teisę dispon</text:span><text:span text:style-name="T404">uoti, iš šio sandėlio arba teisės aktų nustatyta tvarka pateikti jas kitiems muitinės sankcionuotiems veiksmams įforminti per............... dienų nuo laisvojo sandėlio savininko pranešimo apie laisvojo sandėlio veiklos nutraukimą;</text:span></text:p>
      <text:p text:style-name="P405"><text:span text:style-name="T406">4.6</text:span><text:span text:style-name="T407">. dėl jo kaltės m</text:span><text:span text:style-name="T408">uitinei sulaikius arba konfiskavus laisvajame sandėlyje laikomas jo prekes, atlyginti laisvojo sandėlio savininkui nuostolius, susijusius su šių prekių krovimu, transportavimu ir saugojimu.</text:span></text:p>
      <text:p text:style-name="P409"><text:span text:style-name="T410">5</text:span><text:span text:style-name="T411">. Laisvojo sandėlio savininkas turi teisę:</text:span></text:p>
      <text:p text:style-name="P412"><text:span text:style-name="T413">5.1</text:span><text:span text:style-name="T414">. nepriimti</text:span><text:span text:style-name="T415"><text:s/>saugoti laisvajame sandėlyje disponento prekių, jeigu jos pateiktos nesilaikant šios sutarties 4.1–4.4 punktų reikalavimų;</text:span></text:p>
      <text:p text:style-name="P416"><text:span text:style-name="T417">5.2</text:span><text:span text:style-name="T418">. atlikti su laisvajame sandėlyje saugomomis disponento prekėmis……</text:span><text:span text:style-name="T419"><text:tab/>………………….<text:s/></text:span></text:p>
      <text:p text:style-name="P420"><text:span text:style-name="T421"><text:tab/></text:span><text:span text:style-name="T422"><text:s/>muitinės sankcionuotus veiksmus, jeigu disponentas nesilaiko šios sutarties 4.5 punkto reikalavimų.</text:span></text:p>
      <text:p text:style-name="P423"><text:span text:style-name="T424">6</text:span><text:span text:style-name="T425">. Disponentas turi teisę:</text:span></text:p>
      <text:p text:style-name="P426"><text:span text:style-name="T427">6.1</text:span><text:span text:style-name="T428">. apžiūrėti laisvajame sandėlyje laikomas jo prekes;</text:span></text:p>
      <text:p text:style-name="P429"><text:span text:style-name="T430">6.2</text:span><text:span text:style-name="T431">. prireikus paimti laisvajame sandėlyje laikomų jo prekių</text:span><text:span text:style-name="T432"><text:s/>pavyzdžius, teisės aktų nustatyta tvarka juos deklaruodamas ir pateikdamas muitiniam įforminimui;</text:span></text:p>
      <text:p text:style-name="P433"><text:span text:style-name="T434">6.3</text:span><text:span text:style-name="T435">. atlikti įprastines laisvajame sandėlyje laikomų jo prekių tvarkymo operacijas, nurodytas laisvojo sandėlio steigimo leidime;</text:span></text:p>
      <text:p text:style-name="P436"><text:span text:style-name="T437">6.4</text:span><text:span text:style-name="T438">. perduoti visas</text:span><text:span text:style-name="T439"><text:s/>(arba dalį) laisvajame sandėlyje laikomų jo prekių valstybės nuosavybėn arba prižiūrint muitinei jas sunaikinti (savo arba kito suinteresuoto asmens lėšomis);</text:span></text:p>
      <text:p text:style-name="P440"><text:span text:style-name="T441">6.5</text:span><text:span text:style-name="T442">. atlikti su laisvajame sandėlyje laikomomis prekėmis……………</text:span><text:span text:style-name="T443"><text:tab/>……………………….<text:s/></text:span></text:p>
      <text:p text:style-name="P444"><text:span text:style-name="T445"><text:tab/>…………………..…<text:s/></text:span><text:span text:style-name="T446">muitinės sankcionuotus veiksmus, laikydamasis teisės aktų nustatytos šių veiksmų atlikimo tvarkos.</text:span></text:p>
      <text:p text:style-name="P447"/>
      <text:p text:style-name="P448"><text:span text:style-name="T449">PREKIŲ PRIĖMIMO IR IŠDAVIMO TVARKA</text:span></text:p>
      <text:p text:style-name="P450"/>
      <text:p text:style-name="P451"><text:span text:style-name="T452">7</text:span><text:span text:style-name="T453">. Priimamos į laisvąjį sandėlį prekės registruojamos laisvajame sandėlyje laikomų prekių apskaitos dokumentuose</text:span><text:span text:style-name="T454">.</text:span></text:p>
      <text:p text:style-name="P455"><text:span text:style-name="T456">8</text:span><text:span text:style-name="T457">. Prekių priėmimo metu nustačius, kad prekių kiekis, svoris, rūšis (pavadinimas) neatitinka duomenų, nurodytų muitinės, transporto, prekybos arba kituose prekes lydinčiuose dokumentuose, surašomas prekių priėmimo aktas, kurį pasirašo muitinės pareig</text:span><text:span text:style-name="T458">ūnas, aptarnaujantis laisvąjį sandėlį, ir disponento arba vežėjo atstovas.</text:span></text:p>
      <text:p text:style-name="P459"><text:span text:style-name="T460">9</text:span><text:span text:style-name="T461">. Prekės iš laisvojo sandėlio išduodamos turinčiam teisę jomis disponuoti asmeniui tik muitinei patikrinus ir teisės aktų nustatyta tvarka įforminus išduodamoms prekėms muitinė</text:span><text:span text:style-name="T462">s, transporto ir kitus jai privalomus pateikti dokumentus.</text:span></text:p>
      <text:p text:style-name="P463"/>
      <text:p text:style-name="P464"><text:span text:style-name="T465">ATSISKAITYMO TVARKA</text:span></text:p>
      <text:p text:style-name="P466"/>
      <text:p text:style-name="P467"><text:span text:style-name="T468">10</text:span><text:span text:style-name="T469">. Disponentas įsipareigoja mokėti už prekių laikymą laisvajame sandėlyje ir kitas laisvojo sandėlio paslaugas pagal laisvojo sandėlio nustatytus įkainius (….…. pried</text:span><text:span text:style-name="T470">as).</text:span></text:p>
      <text:p text:style-name="P471"><text:span text:style-name="T472">11</text:span><text:span text:style-name="T473">. Sutartą mokestį mokėti šiomis sąlygomis:</text:span><text:span text:style-name="T474"><text:tab/>……....</text:span></text:p>
      <text:p text:style-name="P475"><text:span text:style-name="T476"><text:tab/></text:span></text:p>
      <text:p text:style-name="P477"/>
      <text:p text:style-name="P478"><text:span text:style-name="T479">V</text:span><text:span text:style-name="T480">.<text:s/></text:span><text:span text:style-name="T481">ŠALIŲ ATSAKOMYBĖ</text:span></text:p>
      <text:p text:style-name="P482"/>
      <text:p text:style-name="P483"><text:span text:style-name="T484">12</text:span><text:span text:style-name="T485">. Laisvojo sandėlio savininkas teisės aktų nustatyta tvarka atsako už laisvajame sandėlyje laikomų disponento prekių praradimą ar sugadinimą.</text:span></text:p>
      <text:p text:style-name="P486"><text:span text:style-name="T487">13</text:span><text:span text:style-name="T488">.<text:s/></text:span><text:span text:style-name="T489">Disponentas teisės aktų nustatyta tvarka atsako už nustatytos veiksmų, kuriuos jis atlieka padėdamas prekes į laisvąjį sandėlį, paimdamas iš jo ir disponuodamas jomis laisvajame sandėlyje, tvarkos nesilaikymą.</text:span></text:p>
      <text:p text:style-name="P490"/>
      <text:p text:style-name="P491"><text:span text:style-name="T492">VI</text:span><text:span text:style-name="T493">.<text:s/></text:span><text:span text:style-name="T494">SUTARTIES GALIOJIMO, PAKEITIMO IR N</text:span><text:span text:style-name="T495">UTRAUKIMO SĄLYGOS</text:span></text:p>
      <text:p text:style-name="P496"/>
      <text:p text:style-name="P497"><text:span text:style-name="T498">14</text:span><text:span text:style-name="T499">. Ši sutartis įsigalioja nuo jos pasirašymo dienos.</text:span></text:p>
      <text:p text:style-name="P500"><text:span text:style-name="T501">15</text:span><text:span text:style-name="T502">. Ši sutartis gali būti papildyta ją sudarančių šalių rašytiniu susitarimu.</text:span></text:p>
      <text:p text:style-name="P503"><text:span text:style-name="T504">16</text:span><text:span text:style-name="T505">. Ši sutartis nutraukiama, jeigu teisės aktų nustatyta tvarka yra atšauktas leidimas<text:s/></text:span><text:span text:style-name="T506">steigti laisvąjį sandėlį, disponentui įvykdžius šios sutarties 4.5 punkto reikalavimus arba laisvojo sandėlio savininkui pasinaudojus šios sutarties 5.2 punkte nurodytomis teisėmis.</text:span></text:p>
      <text:p text:style-name="P507"><text:span text:style-name="T508">17</text:span><text:span text:style-name="T509">. Bet kuri šios sutarties šalis gali nutraukti sutartį, apie tai pri</text:span><text:span text:style-name="T510">eš mėnesį raštu pranešusi kitai šaliai.</text:span></text:p>
      <text:p text:style-name="P511"><text:span text:style-name="T512">18</text:span><text:span text:style-name="T513">. Su šia sutartimi susiję šalių ginčai sprendžiami įstatymų nustatyta tvarka.</text:span></text:p>
      <text:p text:style-name="P514"/>
      <text:p text:style-name="P515"><text:span text:style-name="T516">VII</text:span><text:span text:style-name="T517">.<text:s/></text:span><text:span text:style-name="T518">ŠALIŲ JURIDINIAI ADRESAI IR ATSISKAITYMO SĄSKAITOS</text:span></text:p>
      <text:p text:style-name="P519"/>
      <text:p text:style-name="P520">Laisvojo sandėlio savininkas:<text:s/><text:tab/>Disponentas:</text:p>
      <text:p text:style-name="P521"/>
      <text:p text:style-name="P522"><text:tab/><text:tab/><text:tab/></text:p>
      <text:p text:style-name="P523"><text:tab/><text:tab/><text:tab/></text:p>
      <text:p text:style-name="P524"><text:tab/><text:tab/><text:tab/></text:p>
      <text:soft-page-break/>
      <text:p text:style-name="P525"><text:tab/><text:tab/><text:tab/></text:p>
      <text:p text:style-name="P526"><text:tab/><text:tab/><text:tab/></text:p>
      <text:p text:style-name="P527">(parašas)<text:s/><text:tab/>(parašas)</text:p>
      <text:p text:style-name="P528"><text:span text:style-name="T52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16T11:13:00Z</meta:creation-date>
    <dc:date>2022-08-16T11:13:00Z</dc:date>
    <meta:template xlink:href="Normal.dotm" xlink:type="simple"/>
    <meta:editing-cycles>2</meta:editing-cycles>
    <meta:editing-duration>PT0S</meta:editing-duration>
    <meta:document-statistic meta:page-count="13" meta:paragraph-count="244" meta:word-count="1899" meta:character-count="13947" meta:row-count="819" meta:non-whitespace-character-count="12292"/>
  </office:meta>
</office:document-meta>
</file>