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P26" style:parent-style-name="Normal" style:family="paragraph">
      <style:paragraph-properties fo:keep-with-next="always" fo:text-align="justify" fo:text-indent="0.3937in"/>
    </style:style>
    <style:style style:name="P27" style:parent-style-name="Normal" style:family="paragraph">
      <style:paragraph-properties fo:keep-with-next="always" fo:text-align="justify" fo:text-indent="0.3937in"/>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style:font-weight-complex="bold"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right" style:position="6.2993in"/>
        </style:tab-stops>
      </style:paragraph-properties>
    </style:style>
    <style:style style:name="P66" style:parent-style-name="Normal" style:family="paragraph">
      <style:paragraph-properties fo:text-align="justify" fo:text-indent="0.3937in">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text-align="justify" fo:text-indent="0.4923in">
        <style:tab-stops>
          <style:tab-stop style:type="right" style:position="6.2993in"/>
        </style:tab-stops>
      </style:paragraph-properties>
    </style:style>
    <style:style style:name="P75" style:parent-style-name="Normal" style:family="paragraph">
      <style:paragraph-properties fo:break-before="page" fo:margin-left="3.1493in">
        <style:tab-stops>
          <style:tab-stop style:type="left" style:position="1.5756in"/>
        </style:tab-stops>
      </style:paragraph-properties>
    </style:style>
    <style:style style:name="T76" style:parent-style-name="DefaultParagraphFont" style:family="text">
      <style:text-properties style:language-asian="ar" style:country-asian="SA"/>
    </style:style>
    <style:style style:name="P7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78" style:parent-style-name="Normal" style:family="paragraph">
      <style:paragraph-properties fo:margin-left="3.1493in">
        <style:tab-stops>
          <style:tab-stop style:type="left" style:position="1.5756in"/>
        </style:tab-stops>
      </style:paragraph-properties>
    </style:style>
    <style:style style:name="T79" style:parent-style-name="DefaultParagraphFont" style:family="text">
      <style:text-properties style:language-asian="ar" style:country-asian="SA"/>
    </style:style>
    <style:style style:name="P80" style:parent-style-name="Normal" style:family="paragraph">
      <style:paragraph-properties fo:text-align="center">
        <style:tab-stops>
          <style:tab-stop style:type="left" style:position="4.3312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style:font-weight-complex="bold" fo:text-transform="uppercase"/>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keep-with-next="always" fo:text-align="justify" fo:text-indent="0.3937in"/>
      <style:text-properties fo:font-weight="bold" style:font-weight-asian="bold" style:font-weight-complex="bold"/>
    </style:style>
    <style:style style:name="P177" style:parent-style-name="Normal" style:family="paragraph">
      <style:paragraph-properties fo:keep-with-next="alway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text-properties style:font-weight-complex="bold" fo:background-color="#FFFF00"/>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354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break-before="page"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color="#0000FF" style:text-underline-type="single" style:text-underline-style="solid" style:text-underline-width="auto" style:text-underline-mode="continuou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fo:color="#0000FF" style:text-underline-type="single" style:text-underline-style="solid" style:text-underline-width="auto" style:text-underline-mode="continuous"/>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tab-stops>
          <style:tab-stop style:type="left" style:position="4.3312in"/>
        </style:tab-stops>
      </style:paragraph-properties>
    </style:style>
    <style:style style:name="P347"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LIETUVOS RESPUBLIKOS VYRIAUSYBĖ</text:p>
      <text:p text:style-name="P8">N U T A R I M A S</text:p>
      <text:p text:style-name="P9"/>
      <text:p text:style-name="P10">DĖL IŠSILAVINIMO IR KVALIFIKACIJŲ, SUSIJUSIŲ SU AUKŠTUOJU MOKSLU IR ĮGYTŲ PAGAL UŽSIENIO VALSTYBIŲ IR TARPTAUTINIŲ ORGANIZACIJŲ ŠVIETIMO PROGRAMAS, PRIPAŽINIMO TVARKOS APRAŠO PATVIRTINIMO</text:p>
      <text:p text:style-name="Normal"/>
      <text:p text:style-name="P11">2012 m. vasario 29 d. Nr. 212</text:p>
      <text:p text:style-name="P12">Vilnius</text:p>
      <text:p text:style-name="P13"/>
      <text:p text:style-name="P14">Vadovaudamasi Europos Tarybos ir UNESCO kvalifikacijų, susijusių su aukštuoju mokslu, pripažinimo Europos regiono valstybėse konvencija (Žin., 1998, Nr.<text:s/><text:a xlink:href="https://www.e-tar.lt/portal/lt/legalAct/TAR.9EFD5D1A2E34" office:target-frame-name="_blank" xlink:show="new"><text:span text:style-name="T15">110-3025</text:span></text:a>), Lietuvos Respublikos įstatymu dėl Europos Tarybos ir UNESCO kvalifikacijų, susijusių su aukštuoju mokslu, pripažinimo Europos regiono valstybėse konvencijos ratifikavimo (Žin., 1998, Nr.<text:s/><text:a xlink:href="https://www.e-tar.lt/portal/lt/legalAct/TAR.8984F661528B" office:target-frame-name="_blank" xlink:show="new"><text:span text:style-name="T16">110-3022</text:span></text:a>), Lietuvos Respublikos mokslo ir studijų įstatymo (Žin., 2009, Nr.<text:s/><text:a xlink:href="https://www.e-tar.lt/portal/lt/legalAct/TAR.C595FF45F869" office:target-frame-name="_blank" xlink:show="new"><text:span text:style-name="T17">54-2140</text:span></text:a>) 51 straipsnio 6 dalimi ir Lietuvos Respublikos švietimo įstatymo (Žin., 1991, Nr.<text:s/><text:a xlink:href="https://www.e-tar.lt/portal/lt/legalAct/TAR.9A3AD08EA5D0" office:target-frame-name="_blank" xlink:show="new"><text:span text:style-name="T18">23-593</text:span></text:a>; 2011, Nr.<text:s/><text:a xlink:href="https://www.e-tar.lt/portal/lt/legalAct/TAR.E2EBE95E7723" office:target-frame-name="_blank" xlink:show="new"><text:span text:style-name="T19">38-1804</text:span></text:a>) 39 straipsnio 6 dalimi, Lietuvos Respublikos Vyriausybė nutaria:</text:p>
      <text:p text:style-name="P20">1. Patvirtinti pridedamą Išsilavinimo ir kvalifikacijų, susijusių su aukštuoju mokslu ir įgytų pagal užsienio valstybių ir tarptautinių organizacijų švietimo programas, pripažinimo tvarkos aprašą (toliau – Aprašas).</text:p>
      <text:p text:style-name="P21">2. Paskirti Studijų kokybės vertinimo centrą Europos nacionalinių akademinio mobilumo ir pripažinimo informacijos centrų tinklo (ENIC) ir Nacionalinių akademinio pripažinimo informacijos centrų tinklo (NARIC) nariu ir pavesti jam atlikti Lietuvoje šių centrų funkcijas.</text:p>
      <text:p text:style-name="P22">3. Pavesti Studijų kokybės vertinimo centrui, atliekančiam ENIC/NARIC funkcijas, rinkti ir teikti informaciją apie užsienio valstybių ir Lietuvos Respublikos švietimo sistemas, siekiant<text:s/><text:soft-page-break/>užtikrinti išsilavinimo ir kvalifikacijų pripažinimą, akademinį mobilumą ir tarptautinį bendradarbiavimą.</text:p>
      <text:p text:style-name="P23">4. Nustatyti, kad asmenų prašymai vertinti ir (ar) pripažinti užsienyje įgytą kvalifikaciją, suteikiančią teisę į aukštąjį mokslą, ir aukštojo mokslo kvalifikaciją, pateikti dar neįsigaliojus šiam nutarimui, nagrinėjami prašymo pateikimo metu galiojusios Lietuvos Respublikos Vyriausybės 2005 m. sausio 21 d. nutarimo Nr. 60 „Dėl U<text:span text:style-name="T24">žsienyje įgytų kvalifikacijų, suteikiančių teisę į aukštąjį mokslą, bei aukštojo mokslo kvalifikacijų vertinimo ir akademinio pripažinimo nuostatų patvirtinimo</text:span>“ (Žin., 2005, Nr. <text:a xlink:href="https://www.e-tar.lt/portal/lt/legalAct/TAR.F4BD4E6F76DB" office:target-frame-name="_blank" xlink:show="new"><text:span text:style-name="T25">12-369</text:span></text:a>) ir jo įgyvendinamųjų teisės aktų redakcijos nustatyta tvarka.</text:p>
      <text:p text:style-name="P26">5. Pripažinti netekusiais galios:</text:p>
      <text:p text:style-name="P27">5.1. Lietuvos Respublikos Vyriausybės 1992 m. liepos 15 d. nutarimą Nr. 549 „Dėl mokslo laipsnių ir pedagoginių mokslo vardų nostrifikavimo ir diplomų (atestatų) registravimo“ (Žin., 1992, Nr. <text:a xlink:href="https://www.e-tar.lt/portal/lt/legalAct/TAR.3882FC59D350" office:target-frame-name="_blank" xlink:show="new"><text:span text:style-name="T28">27-788</text:span></text:a><text:span text:style-name="T29">)</text:span>;</text:p>
      <text:p text:style-name="P30">5.2. Lietuvos Respublikos Vyriausybės 1993 m. birželio 3 d. nutarimą Nr. 395 „Dėl Lietuvos Respublikos Vyriausybės 1992 m. liepos 15 d. nutarimo Nr. 549 dalinio pakeitimo“ (Žin., 1993, Nr. <text:a xlink:href="https://www.e-tar.lt/portal/lt/legalAct/TAR.4D63E252B216" office:target-frame-name="_blank" xlink:show="new"><text:span text:style-name="T31">20-503</text:span></text:a><text:span text:style-name="T32">)</text:span>;</text:p>
      <text:p text:style-name="P33">5.3. Lietuvos Respublikos Vyriausybės 1993 m. liepos 7 d. nutarimą Nr. 497 „Dėl Lietuvos Respublikos Vyriausybės 1992 m. liepos 15 d. nutarimo Nr. 549 dalinio pakeitimo“ (Žin., 1993, Nr. <text:a xlink:href="https://www.e-tar.lt/portal/lt/legalAct/TAR.2021763C5B0A" office:target-frame-name="_blank" xlink:show="new"><text:span text:style-name="T34">28-646</text:span></text:a><text:span text:style-name="T35">)</text:span>;</text:p>
      <text:p text:style-name="P36">5.4. Lietuvos Respublikos Vyriausybės 1993 m. lapkričio 19 d. nutarimą Nr. 864 „Dėl Lietuvos Respublikos Vyriausybės 1992 m. liepos 15 d. nutarimo Nr. 549 dalinio pakeitimo“ (Žin., 1993, Nr. <text:a xlink:href="https://www.e-tar.lt/portal/lt/legalAct/TAR.7899209A21D6" office:target-frame-name="_blank" xlink:show="new"><text:span text:style-name="T37">63-1206</text:span></text:a><text:span text:style-name="T38">)</text:span>;</text:p>
      <text:p text:style-name="P39">5.5. Lietuvos Respublikos Vyriausybės 1994 m. kovo 31 d. nutarimą Nr. 233 „Dėl Lietuvos Respublikos Vyriausybės 1992 m. liepos 15 d. nutarimo Nr. 549 dalinio pakeitimo“ (Žin., 1994, Nr. <text:a xlink:href="https://www.e-tar.lt/portal/lt/legalAct/TAR.A37765599703" office:target-frame-name="_blank" xlink:show="new"><text:span text:style-name="T40">26-448</text:span></text:a><text:span text:style-name="T41">)</text:span>;</text:p>
      <text:p text:style-name="P42">5.6. Lietuvos Respublikos Vyriausybės 1995 m. kovo 24 d. nutarimą Nr. 429 „Dėl Lietuvos Respublikos Vyriausybės 1992 m. liepos 15 d. nutarimo Nr. 549 „Dėl mokslo laipsnių ir pedagoginių mokslo vardų nostrifikavimo ir diplomų (atestatų) registravimo“ dalinio pakeitimo“ (Žin., 1995, Nr. <text:a xlink:href="https://www.e-tar.lt/portal/lt/legalAct/TAR.F612492FC3B5" office:target-frame-name="_blank" xlink:show="new"><text:span text:style-name="T43">28-635</text:span></text:a><text:span text:style-name="T44">)</text:span>;</text:p>
      <text:p text:style-name="P45">5.7. Lietuvos Respublikos Vyriausybės 1996 m. lapkričio 13 d. nutarimą Nr. 1318 „Dėl Lietuvos Respublikos Vyriausybės 1992 m. liepos 15 d. nutarimo Nr. 549 „Dėl mokslo laipsnių ir pedagoginių mokslo vardų nostrifikavimo ir diplomų (atestatų) registravimo“ dalinio pakeitimo“ (Žin., 1996, Nr. <text:a xlink:href="https://www.e-tar.lt/portal/lt/legalAct/TAR.14C14A0DCD67" office:target-frame-name="_blank" xlink:show="new"><text:span text:style-name="T46">112</text:span><text:span text:style-name="T47">-2549</text:span></text:a><text:span text:style-name="T48">)</text:span>;</text:p>
      <text:p text:style-name="P49">5.8. Lietuvos Respublikos Vyriausybės 2001 m. liepos 11 d. nutarimą Nr. 901 „Dėl Lietuvos Respublikos Vyriausybės 1992 m. liepos 15 d. nutarimo Nr. 549 „Dėl mokslo laipsnių ir pedagoginių mokslo vardų nostrifikavimo ir diplomų (atestatų) registravimo“ dalinio pakeitimo“ (Žin., 2001, Nr. <text:a xlink:href="https://www.e-tar.lt/portal/lt/legalAct/TAR.0EC45FD75685" office:target-frame-name="_blank" xlink:show="new"><text:span text:style-name="T50">63</text:span><text:span text:style-name="T51">-2285</text:span></text:a><text:span text:style-name="T52">)</text:span>;</text:p>
      <text:p text:style-name="P53">5.9. Lietuvos Respublikos Vyriausybės 2002 m. rugsėjo 11 d. nutarimo Nr. 1432 „<text:span text:style-name="T54">Dėl kai kurių Lietuvos Respublikos Vyriausybės nutarimų pakeitimo, susijusio su Mokslo ir studijų departamento prie Švietimo ir mokslo ministerijos reorganizavimu“ (Žin., 2002, Nr. </text:span><text:a xlink:href="https://www.e-tar.lt/portal/lt/legalAct/TAR.E333C81FFFF4" office:target-frame-name="_blank" xlink:show="new"><text:span text:style-name="T55">91-3896</text:span></text:a><text:span text:style-name="T56">) 2 punktą;</text:span></text:p>
      <text:p text:style-name="P57">5.10. Lietuvos Respublikos Vyriausybės 2004 m. kovo 31 d. nutarimą Nr. 358 „Dėl Lietuvos Respublikos Vyriausybės 1992 m. liepos 15 d. nutarimo Nr. 549 „Dėl mokslo laipsnių ir pedagoginių mokslo vardų nostrifikavimo ir diplomų (atestatų) registravimo“ pakeitimo“ (Žin., 2004, Nr. <text:a xlink:href="https://www.e-tar.lt/portal/lt/legalAct/TAR.A3902B9BCFF4" office:target-frame-name="_blank" xlink:show="new"><text:span text:style-name="T58">49</text:span><text:span text:style-name="T59">-1599</text:span></text:a><text:span text:style-name="T60">)</text:span>;</text:p>
      <text:p text:style-name="P61">5.11. Lietuvos Respublikos Vyriausybės 2005 m. sausio 21 d. nutarimą Nr. 60 „Dėl U<text:span text:style-name="T62">žsienyje įgytų kvalifikacijų, suteikiančių teisę į aukštąjį mokslą, bei aukštojo mokslo kvalifikacijų vertinimo ir akademinio pripažinimo nuostatų patvirtinimo</text:span>“ (Žin., 2005, Nr. <text:a xlink:href="https://www.e-tar.lt/portal/lt/legalAct/TAR.F4BD4E6F76DB" office:target-frame-name="_blank" xlink:show="new"><text:span text:style-name="T63">12-369</text:span></text:a>).</text:p>
      <text:p text:style-name="P64">6. Šis nutarimas įsigalioja 2012 m. balandžio 1 dieną.</text:p>
      <text:p text:style-name="P65"/>
      <text:p text:style-name="P66"/>
      <text:p text:style-name="P67"/>
      <text:p text:style-name="P68">MINISTRAS PIRMININKAS<text:tab/>ANDRIUS KUBILIUS</text:p>
      <text:p text:style-name="P69"/>
      <text:p text:style-name="P70"/>
      <text:p text:style-name="P71"/>
      <text:p text:style-name="P72">ŠVIETIMO IR MOKSLO MINISTRAS<text:tab/>GINTARAS STEPONAVIČIUS</text:p>
      <text:p text:style-name="P73"/>
      <text:p text:style-name="P74"/>
      <text:p text:style-name="P75"><text:span text:style-name="T76">PATVIRTINTA</text:span></text:p>
      <text:p text:style-name="P77">Lietuvos Respublikos Vyriausybės<text:s/></text:p>
      <text:p text:style-name="P78">2012 m. vasario 29 d.<text:span text:style-name="T79"><text:s/>nutarimu Nr.<text:s/></text:span>212<text:s/></text:p>
      <text:p text:style-name="P80"/>
      <text:p text:style-name="P81"><text:span text:style-name="T82">IŠSILAVINIMO IR KVALIFIKACIJŲ, SUSIJUSIŲ SU AUKŠTUOJU MOKSLU IR ĮGYTŲ PAGAL UŽSIENIO VALSTYBIŲ IR TARPTAUTINIŲ ORGANIZACIJŲ ŠVIETIMO PROGRAMAS, PRIPAŽIN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text:span>Išsilavinimo ir kvalifikacijų, susijusių su aukštuoju mokslu ir įgytų pagal užsienio valstybių ir tarptautinių organizacijų švietimo programas, pripažinimo tvarkos apraše<text:s/><text:span text:style-name="T92">(toliau – Aprašas) nustatomi i</text:span>šsilavinimo ir kvalifikacijų, susijusių su aukštuoju mokslu ir įgytų pagal užsienio valstybių ir tarptautinių organizacijų švietimo programas,<text:s/><text:span text:style-name="T93">akademinio pripažinimo principai, užsienio kvalifikacijų akademinį pripažinimą vykdančių institucijų kompetencija, pateiktini dokumentai, sprendimų dėl užsienio kvalifikacijų akademinio pripažinimo priėmimas, apeliacijų dėl užsienio kvalifikacijos akademinio pripažinimo teikimas ir nagrinėjimas.</text:span></text:p>
      <text:p text:style-name="P94"><text:span text:style-name="T95">2</text:span><text:span text:style-name="T96">. Akademinis pripažinimas atliekamas vadovaujantis Europos Tarybos ir UNESCO kvalifikacijų, susijusių su aukštuoju mokslu, pripažinimo Europos regiono valstybėse konvencija (Žin., 1998, Nr.<text:s/></text:span><text:a xlink:href="https://www.e-tar.lt/portal/lt/legalAct/TAR.9EFD5D1A2E34" office:target-frame-name="_blank" xlink:show="new"><text:span text:style-name="T97">110-3025</text:span></text:a><text:span text:style-name="T98">) (toliau – Lisabonos pripažinimo konvencija),<text:s/></text:span>Lisabonos pripažinimo konvencijai taikyti ir įgyvendinti skirtais Lisabonos pripažinimo konvencijos Komiteto, ENIC/NARIC tinklo, Europos Tarybos ar kitų kompetentingų institucijų priimtais dokumentais<text:span text:style-name="T99">, Lietuvos Respublikos tarptautinėmis sutartimis,<text:s/></text:span>Lietuvos Respublikos įstatymu dėl Europos Tarybos ir UNESCO kvalifikacijų, susijusių su aukštuoju mokslu, pripažinimo Europos regiono valstybėse konvencijos ratifikavimo (Žin., 1998, Nr. <text:a xlink:href="https://www.e-tar.lt/portal/lt/legalAct/TAR.8984F661528B" office:target-frame-name="_blank" xlink:show="new"><text:span text:style-name="T100">110-3022</text:span></text:a>), Lietuvos Respublikos mokslo ir studijų įstatymu (Žin., 2009, Nr.<text:s/><text:a xlink:href="https://www.e-tar.lt/portal/lt/legalAct/TAR.C595FF45F869" office:target-frame-name="_blank" xlink:show="new"><text:span text:style-name="T101">54-2140</text:span></text:a>), Lietuvos Respublikos švietimo įstatymu (Žin., 1991, Nr.<text:s/><text:a xlink:href="https://www.e-tar.lt/portal/lt/legalAct/TAR.9A3AD08EA5D0" office:target-frame-name="_blank" xlink:show="new"><text:span text:style-name="T102">23-593</text:span></text:a>; 2011, Nr.<text:s/><text:a xlink:href="https://www.e-tar.lt/portal/lt/legalAct/TAR.E2EBE95E7723" office:target-frame-name="_blank" xlink:show="new"><text:span text:style-name="T103">38-1804</text:span></text:a>),<text:s/><text:span text:style-name="T104">Aprašu ir kitais teisės aktais.</text:span></text:p>
      <text:p text:style-name="P105"><text:span text:style-name="T106">3</text:span><text:span text:style-name="T107">. Apraše vartojamos sąvokos:</text:span></text:p>
      <text:p text:style-name="P108"><text:span text:style-name="T109">Aukštojo mokslo kvalifikacija</text:span><text:span text:style-name="T110"><text:s/>– bet kuris diplomas ar kitas atitinkamas dokumentas, išduotas kompetentingos institucijos ir liudijantis sėkmingai baigtą aukštojo mokslo programą ar įgytą mokslo (meno) daktaro laipsnį.</text:span></text:p>
      <text:p text:style-name="P111"><text:span text:style-name="T112">Bendrieji reikalavimai</text:span><text:span text:style-name="T113"><text:s/>– sąlygos, kurias bet kuriuo atveju privalu įvykdyti siekiant įgyti teisę į aukštąjį mokslą ar tam tikrą jo lygį arba įgyti tam tikro lygio aukštojo mokslo kvalifikaciją.</text:span></text:p>
      <text:p text:style-name="P114"><text:span text:style-name="T115">Esminis skirtumas</text:span><text:span text:style-name="T116"><text:s/>– skirtumas, kai užsienio kvalifikacija pagal jai keltus kvalifikacijos<text:s/></text:span>turinio, paskirties, apimties, mokymosi (studijų) kokybės, studijų rezultatų<text:span text:style-name="T117"><text:s/>reikalavimus</text:span><text:s/><text:span text:style-name="T118">iš esmės skiriasi nuo atitinkamų reikalavimų, nustatytų<text:s/></text:span>Lietuvos Respublikoje teikiamam viduriniam išsilavinimui ar aukštojo mokslo kvalifikacijai<text:span text:style-name="T119">.</text:span></text:p>
      <text:p text:style-name="P120"><text:span text:style-name="T121">Įgaliotoji aukštoji mokykla</text:span><text:span text:style-name="T122"><text:s/>– aukštoji mokykla, kuriai teisės aktų nustatyta tvarka suteikta teisė vykdyti užsienio kvalifikacijų akademinį pripažinimą.</text:span></text:p>
      <text:p text:style-name="P123"><text:span text:style-name="T124">Kvalifikacija, suteikianti teisę į aukštąjį mokslą</text:span><text:span text:style-name="T125">, – bet kuris kompetentingos institucijos išduotas diplomas ar kitas atitinkamas dokumentas, liudijantis sėkmingai baigtą švietimo programą ir suteikiantis kvalifikacijos turėtojui teisę būti svarstomam dėl priėmimo studijuoti aukštojoje mokykloje.</text:span></text:p>
      <text:p text:style-name="P126"><text:span text:style-name="T127">Pareiškėjas</text:span><text:span text:style-name="T128"><text:s/>– užsienio kvalifikacijos turėtojas ar jo įgaliotas asmuo, pateikęs pripažinimą vykdančiai institucijai prašymą atlikti užsienio kvalifikacijos akademinį pripažinimą.</text:span></text:p>
      <text:p text:style-name="P129"><text:span text:style-name="T130">Specialieji reikalavimai</text:span><text:span text:style-name="T131"><text:s/>– papildomos sąlygos, kurias privalu įvykdyti kartu su bendraisiais reikalavimais, siekiant būti priimtiems mokytis pagal tam tikrą švietimo programą ar gauti tam tikrą aukštojo mokslo kvalifikaciją.</text:span><text:s/></text:p>
      <text:p text:style-name="P132"><text:span text:style-name="T133">Su aukštuoju mokslu susijusi kvalifikacija</text:span><text:span text:style-name="T134"><text:s/>– kvalifikacija (išsilavinimas), suteikianti (-is) teisę į aukštąjį mokslą, arba aukštojo mokslo kvalifikacija.</text:span></text:p>
      <text:p text:style-name="P135"><text:span text:style-name="T136">Užsienio kvalifikacija</text:span><text:span text:style-name="T137"><text:s/>– su aukštuoju mokslu susijusi</text:span><text:span text:style-name="T138"><text:s/></text:span><text:span text:style-name="T139">kvalifikacija (išsilavinimas), nepriklausanti (-is) Lietuvos Respublikos švietimo sistemai.</text:span></text:p>
      <text:p text:style-name="P140"><text:span text:style-name="T141">Užsienio kvalifikacijos akademinis pripažinimas</text:span><text:span text:style-name="T142"><text:s/>– užsienio kvalifikacijos akademinį pripažinimą vykdančios institucijos formalus patvirtinimas, kuriuo įvardijama užsienio kvalifikacijos vertinimo metu nustatyta tos kvalifikacijos vertė<text:s/></text:span>kvalifikacijos turėtojui siekiant studijuoti ir (ar) dirbti Lietuvos Respublikoje<text:span text:style-name="T143">.</text:span></text:p>
      <text:p text:style-name="P144"><text:span text:style-name="T145">Užsienio kvalifikacijos vertinimas</text:span><text:span text:style-name="T146"><text:s/>– užsienio kvalifikacijos vertės nustatymas, atliekamas palyginus užsienio kvalifikaciją su<text:s/></text:span>Lietuvos Respublikoje teikiamu viduriniu išsilavinimu ar teikiama artimiausia aukštojo mokslo kvalifikacija.</text:p>
      <text:p text:style-name="P147"><text:span text:style-name="T148">4</text:span><text:span text:style-name="T149">. Aprašas netaikomas:</text:span></text:p>
      <text:p text:style-name="P150"><text:span text:style-name="T151">4.1</text:span><text:span text:style-name="T152">. užsienio kvalifikacijų profesiniam pripažinimui, tai yra užsienio kvalifikacijos vertės profesiniu požiūriu nustatymui, kai užsienio kvalifikacijos turėtojas siekia dirbti Lietuvoje:</text:span></text:p>
      <text:p text:style-name="P153"><text:span text:style-name="T154">4.1.1</text:span><text:span text:style-name="T155">. reglamentuojamų profesinių kvalifikacijų profesinis pripažinimas vykdomas<text:s/></text:span>Lietuvos Respublikos Vyriausybės 2008 m. birželio 18 d. nutarimo Nr. 637 „Dėl Lietuvos Respublikos reglamentuojamų profesinių kvalifikacijų pripažinimo įstatymo įgyvendinimo“ (Žin., 2008, Nr. <text:a xlink:href="https://www.e-tar.lt/portal/lt/legalAct/TAR.C1551B3CABB4" office:target-frame-name="_blank" xlink:show="new"><text:span text:style-name="T156">75</text:span><text:span text:style-name="T157">-2959</text:span></text:a>) ir jo įgyvendinamųjų teisės aktų nustatyta tvarka<text:span text:style-name="T158">;</text:span></text:p>
      <text:p text:style-name="P159"><text:span text:style-name="T160">4.1.2</text:span><text:span text:style-name="T161">. nereglamentuojamų profesinių kvalifikacijų profesinį pripažinimą vykdo darbdavys;</text:span></text:p>
      <text:p text:style-name="P162">4.2. Europos mokyklose, veikiančiose pagal Konvenciją, apibrėžiančią Europos mokyklų statutą (Žin., 2004, Nr.<text:s/><text:a xlink:href="https://www.e-tar.lt/portal/lt/legalAct/TAR.1D515E991958" office:target-frame-name="_blank" xlink:show="new"><text:span text:style-name="T163">178-6583</text:span></text:a>), įgytoms kvalifikacijoms, suteikiančioms teisę į aukštąjį mokslą;</text:p>
      <text:p text:style-name="P164"><text:span text:style-name="T165">4.3</text:span><text:span text:style-name="T166">. jungtiniams kvalifikaciniams laipsniams, kurie įgyjami baigus jungtines studijų programas, teisės aktų nustatyta tvarka akredituotas Lietuvoje.<text:s/></text:span></text:p>
      <text:p text:style-name="P167"><text:span text:style-name="T168">5</text:span><text:span text:style-name="T169">. Apraše nustatytas bendrųjų ir specialiųjų reikalavimų tenkinimas nereiškia priėmimo į aukštąją mokyklą,<text:s/></text:span>kurį reglamentuoja kiti Lietuvos Respublikos teisės aktai<text:span text:style-name="T170">.</text:span></text:p>
      <text:p text:style-name="P171"/>
      <text:p text:style-name="P172"><text:span text:style-name="T173">II</text:span><text:span text:style-name="T174">.<text:s/></text:span><text:span text:style-name="T175">AKADEMINIO PRIPAŽINIMO PRINCIPAI</text:span></text:p>
      <text:p text:style-name="P176"/>
      <text:p text:style-name="P177"><text:span text:style-name="T178">6</text:span><text:span text:style-name="T179">. Užsienio kvalifikacija p</text:span>ripažįstama lygiaverte Lietuvos Respublikoje teikiamam viduriniam išsilavinimui ar atitinkamo lygmens aukštojo mokslo kvalifikacijai, jeigu negalima nurodyti esminių skirtumų tarp tos šalies, kurioje įgyta užsienio kvalifikacija, ir Lietuvos Respublikos bendrųjų reikalavimų.</text:p>
      <text:p text:style-name="P180"><text:span text:style-name="T181">7</text:span><text:span text:style-name="T182">. Kiekviena užsienio kvalifikacija vertinama ir s</text:span>prendimas dėl jos akademinio pripažinimo priimamas individualiai, remiantis turima informacija ir akademinį pripažinimą vykdančių institucijų nustatyta analogiškų ar iš esmės panašių užsienio kvalifikacijų vertinimo ir pripažinimo tvarka.<text:s/></text:p>
      <text:p text:style-name="P183">8. Atsakomybė už tikros, teisingos ir aiškios informacijos apie užsienio kvalifikaciją teikimą pirmiausia tenka pareiškėjui.</text:p>
      <text:p text:style-name="P184">9. Asmens užsienio kvalifikacija vertinama atsižvelgiant į šios kvalifikacijos turėtojo tikslą (užsiimti profesine veikla, įgyti bendrą teisę toliau studijuoti, stoti<text:s/><text:span text:style-name="T185">tik į tam tikros krypties (krypčių grupių) studijų programas ar tik į tam tikro tipo aukštąsias mokyklas ir panašiai).</text:span></text:p>
      <text:p text:style-name="P186"/>
      <text:p text:style-name="P187"><text:span text:style-name="T188">III</text:span><text:span text:style-name="T189">.<text:s/></text:span><text:span text:style-name="T190">AKADEMINĮ PRIPAŽINIMĄ VYKDANČIOS INSTITUCIJOS</text:span></text:p>
      <text:p text:style-name="P191"/>
      <text:p text:style-name="P192"><text:span text:style-name="T193">10</text:span><text:span text:style-name="T194">. Užsienio kvalifikacijų akademinį pripažinimą vykdo šios institucijos:</text:span></text:p>
      <text:p text:style-name="P195"><text:span text:style-name="T196">10.1</text:span><text:span text:style-name="T197">. Studijų kokybės vertinimo centras (toliau – Centras) – užsienio kvalifikacijų akademinį pripažinimą (išskyrus Aprašo 10.2 punkte nurodytą atvejį);</text:span></text:p>
      <text:p text:style-name="P198"><text:span text:style-name="T199">10.2</text:span><text:span text:style-name="T200">. Lietuvos mokslo taryba (toliau – Taryba) – užsienio mokslo (meno) daktaro laipsnių akademinį pripažinimą;</text:span></text:p>
      <text:p text:style-name="P201">10.3. įgaliotoji aukštoji mokykla – užsienio kvalifikacijų akademinį pripažinimą ketinantiesiems studijuoti.</text:p>
      <text:p text:style-name="P202"/>
      <text:p text:style-name="P203"><text:span text:style-name="T204">IV</text:span><text:span text:style-name="T205">.<text:s/></text:span><text:span text:style-name="T206">CENTRO KOMPETENCIJA</text:span></text:p>
      <text:p text:style-name="P207"/>
      <text:p text:style-name="P208">11. Centras vykdo užsienio kvalifikacijų akademinį pripažinimą Aprašo 10.1 punkte nustatytu atveju, vadovaudamasis Aprašu ir Centro su Švietimo ir mokslo ministerija suderinta ir patvirtinta Išsilavinimo ir kvalifikacijų, susijusių su aukštuoju mokslu ir įgytų pagal užsienio valstybių ir tarptautinių organizacijų švietimo programas, vertinimo metodika (toliau – Vertinimo metodika), kuri reglamentuoja u<text:span text:style-name="T209">žsienio kvalifikacijos<text:s/></text:span>vertės ir lygmens nustatymą kilmės šalyje ir užsienio kvalifikacijos bendrųjų ir specialiųjų reikalavimų lyginimą su atitinkamais reikalavimais, nustatytais Lietuvos Respublikoje<text:span text:style-name="T210">.</text:span></text:p>
      <text:p text:style-name="P211">12. Vykdydamas užsienio kvalifikacijų akademinį pripažinimą, Centras lygina užsienio kvalifikacijai įgyti nustatytus ir įvykdytus bendruosius reikalavimus su atitinkamais reikalavimais, nustatytais Lietuvos Respublikoje.</text:p>
      <text:p text:style-name="P212"><text:span text:style-name="T213">13</text:span><text:span text:style-name="T214">. Centras užsienio kvalifikacijoms vertinti turi teisę pasitelkti atitinkamų sričių ekspertų ir priimti sprendimus dėl užsienio kvalifikacijos akademinio pripažinimo, remdamasis ekspertų pateiktomis išvadomis ir siūlymais.</text:span></text:p>
      <text:p text:style-name="P215"><text:span text:style-name="T216">14</text:span><text:span text:style-name="T217">. Centras užsienio kvalifikacijos vertei nustatyti turi teisę taikyti užsienio kvalifikacijos turėtojui žinių ir gebėjimų patikrinimą, kuris organizuojamas Centro nustatyta tvarka. Žinių ir gebėjimų patikrinimas gali būti taikomas kilus pagrįstai abejonei dėl studijų (mokymosi) kokybės, taip pat jeigu užsieniečiui suteiktas pabėgėlio statusas ir jo įgytos kvalifikacijos negalima įrodyti dokumentais.</text:span></text:p>
      <text:p text:style-name="P218"><text:span text:style-name="T219">15</text:span><text:span text:style-name="T220">. Centras, remdamasis nustatyta praktika, savo interneto svetainėje ir kitais būdais skelbia bendras užsienio kvalifikacijų vertinimo ir (ar) akademinio pripažinimo rekomendacijas.</text:span></text:p>
      <text:p text:style-name="P221"><text:span text:style-name="T222">16</text:span><text:span text:style-name="T223">. Centras, kaip<text:s/></text:span>Europos nacionalinių akademinio mobilumo ir pripažinimo informacijos centrų tinklo (<text:span text:style-name="T224">ENIC) narys, atlieka aukštųjų mokyklų priimamų sprendimų dėl užsienio kvalifikacijų akademinio pripažinimo stebėseną ir teikia metodinę pagalbą.</text:span></text:p>
      <text:p text:style-name="P225"><text:span text:style-name="T226">17</text:span><text:span text:style-name="T227">. Centras užsienio kvalifikacijų pripažinimą vykdančių institucijų ar kitų suinteresuotų asmenų prašymu teikia informaciją apie konkrečių užsienio kvalifikacijų vertinimą ir rekomendacijas, kaip šį vertinimą atlikti.</text:span></text:p>
      <text:p text:style-name="P228"><text:span text:style-name="T229">18</text:span><text:span text:style-name="T230">. Centras<text:s/></text:span>kaupia informaciją, susijusią su įgaliotųjų aukštųjų mokyklų priimtais sprendimais dėl užsienio kvalifikacijų pripažinimo.</text:p>
      <text:p text:style-name="P231"/>
      <text:p text:style-name="P232"><text:span text:style-name="T233">V</text:span><text:span text:style-name="T234">.<text:s/></text:span><text:span text:style-name="T235">TARYBOS KOMPETENCIJA</text:span></text:p>
      <text:p text:style-name="P236"/>
      <text:p text:style-name="P237">19. Taryba vykdo užsienio kvalifikacijų akademinį pripažinimą Aprašo 10.2 punkte nustatytu atveju, vadovaudamasi Aprašu ir Tarybos su Švietimo ir mokslo ministerija suderinta ir patvirtinta U<text:span text:style-name="T238">žsienyje įgytų mokslo (meno) daktaro laipsnių<text:s/></text:span>vertinimo metodika, kuri reglamentuoja<text:s/><text:span text:style-name="T239">užsienyje įgyto mokslo (meno) daktaro laipsnio<text:s/></text:span>vertės ir lygmens nustatymą kilmės šalyje, taip pat<text:s/><text:span text:style-name="T240">užsienyje įgyto mokslo (meno) daktaro laipsnio<text:s/></text:span>bendrųjų reikalavimų lyginimą su atitinkamais reikalavimais, nustatytais Lietuvos Respublikoje<text:span text:style-name="T241">.</text:span></text:p>
      <text:p text:style-name="P242">20. Vykdydama<text:s/><text:span text:style-name="T243">užsienyje įgytų mokslo (meno) daktaro laipsnių akademinį<text:s/></text:span>pripažinimą, Taryba palygina<text:s/><text:span text:style-name="T244">užsienyje mokslo (meno) daktaro laipsniui<text:s/></text:span>įgyti nustatytus ir įvykdytus bendruosius reikalavimus su atitinkamais reikalavimais, nustatytais Lietuvos Respublikoje.</text:p>
      <text:p text:style-name="P245"><text:span text:style-name="T246">21</text:span><text:span text:style-name="T247">. Taryba užsienio kvalifikacijoms vertinti turi teisę pasitelkti atitinkamų sričių ekspertų ir priimti sprendimus dėl užsienio kvalifikacijos akademinio pripažinimo, remdamasi ekspertų pateiktomis išvadomis ir siūlymais.</text:span></text:p>
      <text:p text:style-name="P248"/>
      <text:p text:style-name="P249"><text:span text:style-name="T250">VI</text:span><text:span text:style-name="T251">.<text:s/></text:span><text:span text:style-name="T252">AUKŠTŲJŲ MOKYKLŲ KOMPETENCIJA</text:span></text:p>
      <text:p text:style-name="P253"/>
      <text:p text:style-name="P254">22. Teisę vykdyti užsienio kvalifikacijų akademinį pripažinimą Aprašo 10.3 punkte nurodytu atveju aukštosioms mokykloms suteikia švietimo ir mokslo ministras. Aukštajai mokyklai gali būti suteikta teisė vykdyti užsienio kvalifikacijų akademinį pripažinimą, jeigu yra atitinkama materialinė bazė, kvalifikuotas personalas ir kitos sąlygos, būtinos kompetentingiems sprendimams dėl užsienio kvalifikacijų akademinio pripažinimo priimti.</text:p>
      <text:p text:style-name="P255">23. Jeigu paaiškėja, kad aukštoji mokykla priima neteisėtus ir (ar) nepagrįstus sprendimus dėl užsienio kvalifikacijos akademinio pripažinimo, taip pat dėl kitų objektyvių priežasčių, susijusių su užsienio kvalifikacijos pripažinimu, švietimo ir mokslo ministras gali atimti aukštajai mokyklai teisę vykdyti užsienio kvalifikacijų akademinį pripažinimą.</text:p>
      <text:p text:style-name="P256"><text:span text:style-name="T257">24</text:span><text:span text:style-name="T258">. Įgaliotoji aukštoji mokykla, vykdydama užsienio kvalifikacijų akademinį pripažinimą, pagal Centro patvirtintą<text:s/></text:span>Vertinimo metodiką<text:span text:style-name="T259"><text:s/>ir Aprašo 15 ir (ar) 17 punktuose nustatytas Centro teikiamas rekomendacijas palygina užsienio kvalifikacijai įgyti nustatytus ir įvykdytus bendruosius reikalavimus su reikalavimais, nustatytais Lietuvos Respublikoje.</text:span></text:p>
      <text:p text:style-name="P260"><text:span text:style-name="T261">25</text:span><text:span text:style-name="T262">. Nustatydama užsienio kvalifikacijos vertę, įgaliotoji aukštoji mokykla turi teisę taikyti užsienio kvalifikacijos turėtojui žinių ir gebėjimų patikrinimą, organizuojamą aukštųjų mokyklų nustatyta tvarka. Žinių ir gebėjimų patikrinimas gali būti taikomas, jeigu siekiant to paties tikslo kvalifikacijos kilmės šalyje organizuojamas papildomas patikrinimas (pavyzdžiui, bendrųjų gebėjimų testas), jeigu užsieniečiui suteiktas pabėgėlio statusas ir jo įgytos kvalifikacijos negalima įrodyti dokumentais, taip pat iškilus pagrįstai abejonei dėl studijų (mokymosi) kokybės.</text:span></text:p>
      <text:p text:style-name="P263">26. Kai užsienio kvalifikacijos turėtojas siekia studijuoti aukštojoje mokykloje, aukštoji mokykla vadovaujasi Centro priimtu sprendimu dėl užsienio kvalifikacijos akademinio pripažinimo, taip pat gali vadovautis įgaliotosios aukštosios mokyklos priimtu sprendimu dėl užsienio kvalifikacijos akademinio pripažinimo.</text:p>
      <text:p text:style-name="P264">27. Priėmus vieną iš Aprašo 30.1–30.3 punktuose nurodytų sprendimų dėl užsienio kvalifikacijos akademinio pripažinimo, aukštosioms mokykloms (tiek įgaliotosioms, tiek ne) pagal Centro patvirtintą Vertinimo metodiką suteikiama teisė įvertinti specialiuosius reikalavimus užsienio kvalifikacijos turėtojui, siekiančiam būti priimtam į konkrečią studijų programą. Specialieji reikalavimai nustatomi tam, kad būtų galima studijuoti tam tikras studijų programas, kurioms būtinos konkretaus dalyko žinios.</text:p>
      <text:p text:style-name="P265">28. Įgaliotoji aukštoji mokykla teikia Centrui informaciją apie 30.1–30.4 punktuose nurodytus priimtus sprendimus dėl užsienio kvalifikacijų pripažinimo.</text:p>
      <text:p text:style-name="P266"/>
      <text:p text:style-name="P267"><text:span text:style-name="T268">VII</text:span><text:span text:style-name="T269">.<text:s/></text:span><text:span text:style-name="T270">PATEIKTINI DOKUMENTAI</text:span></text:p>
      <text:p text:style-name="P271"/>
      <text:p text:style-name="P272">29. Pareiškėjas užsienio kvalifikacijos akademinį pripažinimą vykdančiai institucijai pateikia šiuos dokumentus:</text:p>
      <text:p text:style-name="P273">29.1. prašymą atlikti užsienio kvalifikacijos akademinį pripažinimą;</text:p>
      <text:p text:style-name="P274">29.2. užsienio kvalifikaciją liudijantį dokumentą ar kitus jį atitinkančius dokumentus arba nustatyta tvarka patvirtintą (-as) kopiją (-as);</text:p>
      <text:p text:style-name="P275">29.3. užsienio kvalifikaciją liudijantį dokumento priedą (-us) ar kitus juos atitinkančius dokumentus arba nustatyta tvarka patvirtintą (-as) kopiją (-as);</text:p>
      <text:p text:style-name="P276">29.4. asmens tapatybę liudijantį dokumentą arba nustatyta tvarka jo kopiją (įgaliotas asmuo papildomai pateikia nustatyta tvarka patvirtintą įgaliojimą);</text:p>
      <text:p text:style-name="P277">29.5. vardo ir (ar) pavardės keitimą liudijantį dokumentą (-us) arba nustatyta tvarka patvirtintą kopiją (-as), jeigu išsilavinimo dokumentai išduoti kitu vardu ir (ar) pavarde;</text:p>
      <text:p text:style-name="P278">29.6. kitus užsienio kvalifikacijos akademinį pripažinimą vykdančios institucijos nurodytus papildomus dokumentus, reikalingus užsienio kvalifikacijai objektyviai įvertinti.</text:p>
      <text:p text:style-name="P279"/>
      <text:p text:style-name="P280"><text:span text:style-name="T281">VIII</text:span><text:span text:style-name="T282">.<text:s/></text:span><text:span text:style-name="T283">SPRENDIMŲ DĖL AKADEMINIO PRIPAŽINIMO PRIĖMIMAS</text:span></text:p>
      <text:p text:style-name="P284"/>
      <text:p text:style-name="P285"><text:span text:style-name="T286">30</text:span><text:span text:style-name="T287">. Užsienio kvalifikacijos akademinį pripažinimą vykdančiai institucijai atlikus bendrųjų reikalavimų vertinimą, galimi tokie užsienio kvalifikacijos akademinio pripažinimo sprendimai:</text:span></text:p>
      <text:p text:style-name="P288"><text:span text:style-name="T289">30.1</text:span><text:span text:style-name="T290">. pripažinti užsienio kvalifikaciją;</text:span></text:p>
      <text:p text:style-name="P291"><text:span text:style-name="T292">30.2</text:span><text:span text:style-name="T293">. pripažinti užsienio kvalifikaciją ir suteikti kvalifikacijos turėtojui tik tam tikras teises (siekti tik darbo veiklos ir (arba) tolesnių studijų stojant tik į tam tikros krypties (krypčių grupių) studijų programas ar tik į tam tikro tipo aukštąsias mokyklas ir panašiai);</text:span></text:p>
      <text:p text:style-name="P294"><text:span text:style-name="T295">30.3</text:span><text:span text:style-name="T296">. pripažinti užsienio kvalifikaciją tik kartu su papildomais reikalavimais (egzaminas (-ai), papildomi kursai, studijos ir panašiai), kuriuos kvalifikacijos turėtojas turės įvykdyti;</text:span></text:p>
      <text:p text:style-name="P297"><text:span text:style-name="T298">30.4</text:span><text:span text:style-name="T299">. nepripažinti užsienio kvalifikacijos.</text:span></text:p>
      <text:p text:style-name="P300"><text:span text:style-name="T301">31</text:span><text:span text:style-name="T302">. Sprendimai dėl užsienio kvalifikacijų akademinio pripažinimo turi būti motyvuoti, aiškiai raštu išdėstytos sprendimų priėmimo priežastys. Priėmus Aprašo 30.4 punkte nurodytą sprendimą, gali būti rekomenduojama mokymąsi (studijas)<text:s/></text:span>pagal užsienio valstybių ir tarptautinių organizacijų švietimo programas<text:span text:style-name="T303"><text:s/>įskaityti kaip mokymosi (studijų) programos dalį.</text:span></text:p>
      <text:p text:style-name="P304">32. Užsienio kvalifikacijos akademinis pripažinimas atliekamas per mėnesį nuo visų dokumentų, nurodytų Aprašo 29 punkte, pateikimo dienos<text:span text:style-name="T305">. Šis terminas užsienio kvalifikacijos akademinį pripažinimą vykdančios institucijos vadovo ar jo įgalioto asmens sprendimu gali būti pratęsiamas (tačiau ne ilgiau kaip 3 mėnesiais), jeigu užsienio kvalifikacijos akademiniam pripažinimui atlikti reikia surinkti papildomą informaciją. Užsienio kvalifikacijos akademinį pripažinimą vykdančios institucijos vadovo ar jo įgalioto asmens sprendimu<text:s/></text:span>prašymo<text:s/><text:span text:style-name="T306">atlikti užsienio kvalifikacijos<text:s/></text:span>akademinį pripažinimą nagrinėjimas nutraukiamas<text:span text:style-name="T307">, jeigu pareiškėjas<text:s/></text:span>per užsienio kvalifikacijos akademinį pripažinimą vykdančios institucijos nustatytą terminą nepateikia sprendimui dėl užsienio kvalifikacijos akademinio pripažinimo priimti reikalingų dokumentų<text:span text:style-name="T308">. Apie tai pareiškėjas informuojamas raštu.</text:span></text:p>
      <text:p text:style-name="P309"><text:span text:style-name="T310">33</text:span><text:span text:style-name="T311">. Jeigu nagrinėjant prašymą atlikti užsienio kvalifikacijos akademinį pripažinimą nustatoma, kad užsienio kvalifikacija nėra vertinimo objektas, ar iš kompetentingos institucijos suteiktos informacijos paaiškėja, kad užsienio kvalifikaciją liudijantis dokumentas (-ai) suklastotas (-i), sprendimas dėl užsienio kvalifikacijos akademinio pripažinimo nepriimamas, o prašymo nagrinėjimas nutraukiamas. Apie tai pareiškėjas informuojamas raštu.</text:span></text:p>
      <text:p text:style-name="P312">34. Pareiškėjo pakartotinis prašymas pripažinti užsienio kvalifikaciją nagrinėjamas, jeigu paaiškėja naujų aplinkybių, kurių nebuvo žinoma ankstesnio užsienio kvalifikacijos akademinio pripažinimo metu.<text:s/></text:p>
      <text:p text:style-name="P313">35. Užsienio kvalifikacijos a<text:span text:style-name="T314">kademinį pripažinimą vykdančios institucijos<text:s/></text:span>sprendimą dėl užsienio kvalifikacijos akademinio pripažinimo įformina institucijos nustatyta tvarka.</text:p>
      <text:p text:style-name="P315"/>
      <text:p text:style-name="P316"><text:span text:style-name="T317">IX</text:span><text:span text:style-name="T318">.<text:s/></text:span><text:span text:style-name="T319">APELIACIJŲ DĖL AKADEMINIO PRIPAŽINIMO TEIKIMAS IR NAGRINĖJIMAS</text:span></text:p>
      <text:p text:style-name="P320"/>
      <text:p text:style-name="P321"><text:span text:style-name="T322">36</text:span><text:span text:style-name="T323">. Pareiškėjas, nesutinkantis su įgaliotosios aukštosios mokyklos sprendimu dėl užsienio kvalifikacijos akademinio pripažinimo, gali per 14 kalendorinių dienų nuo sprendimo gavimo pateikti apeliaciją Centro sudarytai I</text:span>šsilavinimo ir kvalifikacijų, susijusių su aukštuoju mokslu ir įgytų pagal užsienio valstybių ir tarptautinių organizacijų švietimo programas, pripažinimo<text:s/><text:span text:style-name="T324">apeliacinei komisijai, veikiančiai pagal Centro<text:s/></text:span>su Švietimo ir mokslo ministerija suderintus ir<text:span text:style-name="T325"><text:s/>patvirtintus šios komisijos nuostatus, arba Lietuvos Respublikos administracinių bylų teisenos įstatymo (Žin., 1999, Nr.<text:s/></text:span><text:a xlink:href="https://www.e-tar.lt/portal/lt/legalAct/TAR.67B5099C5848" office:target-frame-name="_blank" xlink:show="new"><text:span text:style-name="T326">13-308</text:span></text:a><text:span text:style-name="T327">; 2000, Nr.<text:s/></text:span><text:a xlink:href="https://www.e-tar.lt/portal/lt/legalAct/TAR.78FAC7B20AD8" office:target-frame-name="_blank" xlink:show="new"><text:span text:style-name="T328">85-2566</text:span></text:a><text:span text:style-name="T329">) nustatyta tvarka Administraciniam teismui.</text:span></text:p>
      <text:p text:style-name="P330"><text:span text:style-name="T331">37</text:span><text:span text:style-name="T332">. Pareiškėjas, nesutinkantis su Centro ar Tarybos sprendimu dėl užsienio kvalifikacijos akademinio pripažinimo, gali per 14 kalendorinių dienų nuo sprendimo gavimo pateikti apeliaciją švietimo ir mokslo ministro sudarytai I</text:span>šsilavinimo ir kvalifikacijų, susijusių su aukštuoju mokslu ir įgytų pagal užsienio valstybių ir tarptautinių organizacijų švietimo programas, pripažinimo<text:s/><text:span text:style-name="T333">apeliacinei komisijai, veikiančiai pagal švietimo ir mokslo ministro patvirtintus šios komisijos nuostatus, arba Lietuvos Respublikos administracinių bylų teisenos įstatymo nustatyta tvarka Administraciniam teismui.</text:span></text:p>
      <text:p text:style-name="P334"><text:span text:style-name="T335">38</text:span><text:span text:style-name="T336">. Aprašo 36 ir 37 punktuose nurodytos apeliacinės komisijos gali priimti tokius sprendimus:</text:span></text:p>
      <text:p text:style-name="P337"><text:span text:style-name="T338">38.1</text:span><text:span text:style-name="T339">. palikti galioti užsienio kvalifikacijos akademinį pripažinimą vykdančios institucijos sprendimą, o pareiškėjo apeliaciją atmesti;</text:span></text:p>
      <text:p text:style-name="P340"><text:span text:style-name="T341">38.2</text:span><text:span text:style-name="T342">. įpareigoti užsienio kvalifikacijos akademinį pripažinimą vykdančią instituciją atlikti pakartotinį užsienio kvalifikacijos vertinimą ir akademinį pripažinimą.</text:span></text:p>
      <text:p text:style-name="P343"><text:span text:style-name="T344">39</text:span><text:span text:style-name="T345">. Pareiškėjas, nesutinkantis su Aprašo 36 ar 37 punkte nurodytų apeliacinių komisijų sprendimais, gali juos skųsti Lietuvos Respublikos administracinių bylų teisenos įstatymo nustatyta tvarka Administraciniam teismui.</text:span></text:p>
      <text:p text:style-name="P346"/>
      <text:p text:style-name="P3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SILAVINIMO IR KVALIFIKACIJŲ, SUSIJUSIŲ SU AUKŠTUOJU MOKSLU IR ĮGYTŲ PAGAL UŽSIENIO VALSTYBIŲ IR TARPTAUTINIŲ ORGANIZACIJŲ ŠVIETIMO PROGRAMAS, PRIPAŽINIMO TVARKOS APRAŠO PATVIRTINIMO</dc:title>
    <meta:initial-creator>lrvk</meta:initial-creator>
    <dc:creator>adlibuser</dc:creator>
    <meta:creation-date>2024-06-17T07:27:00Z</meta:creation-date>
    <dc:date>2024-06-17T07:27:00Z</dc:date>
    <meta:print-date>2012-02-24T07:41:00Z</meta:print-date>
    <meta:template xlink:href="Normal.dotm" xlink:type="simple"/>
    <meta:editing-cycles>2</meta:editing-cycles>
    <meta:editing-duration>PT0S</meta:editing-duration>
    <meta:document-statistic meta:page-count="3" meta:paragraph-count="781" meta:word-count="3052" meta:character-count="25777" meta:row-count="1958" meta:non-whitespace-character-count="23506"/>
  </office:meta>
</office:document-meta>
</file>