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KULTŪROS TARYBOS PIRMININKO SKYRIMO</text:span></text:p>
      <text:p text:style-name="Normal"/>
      <text:p text:style-name="P16">2013 m. gegužės 31 d.<text:span text:style-name="T17"><text:s/>Nr.<text:s/></text:span>476</text:p>
      <text:p text:style-name="P18">Vilnius</text:p>
      <text:p text:style-name="P19"/>
      <text:p text:style-name="P20">Vadovaudamasi Lietuvos Respublikos Lietuvos kultūros tarybos įstatymo (Žin., 2012, Nr.<text:s/><text:a xlink:href="https://www.e-tar.lt/portal/lt/legalAct/TAR.918B019D6351" office:target-frame-name="_blank" xlink:show="new"><text:span text:style-name="T21">111-5631</text:span></text:a>; 2013, Nr.<text:s/><text:a xlink:href="https://www.e-tar.lt/portal/lt/legalAct/TAR.A2E210B52D5A" office:target-frame-name="_blank" xlink:show="new"><text:span text:style-name="T22">11-512</text:span></text:a>) 6 straipsnio 1 dalimi, Lietuvos Respublikos Vyriausybė<text:span text:style-name="T23"><text:s/>nutaria</text:span>:</text:p>
      <text:p text:style-name="P24">Paskirti Dainą Urbanavičienę į Lietuvos kultūros tarybos pirmininko pareigas ketverių metų kadencijai nuo 2013 m. birželio 3 dienos.</text:p>
      <text:p text:style-name="P25"/>
      <text:p text:style-name="P26"/>
      <text:p text:style-name="Normal"/>
      <text:p text:style-name="P27">Ministras Pirmininkas<text:tab/>Algirdas Butkevičius</text:p>
      <text:p text:style-name="Normal"/>
      <text:p text:style-name="Normal"/>
      <text:p text:style-name="Normal"/>
      <text:p text:style-name="Normal">Aplinkos ministras, pavaduojantis</text:p>
      <text:p text:style-name="P28">kultūros ministrą<text:tab/>Valentinas Mazuron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KULTŪROS TARYBOS PIRMININKO SKYRIMO</dc:title>
    <meta:initial-creator>lrvk</meta:initial-creator>
    <dc:creator>adlibuser</dc:creator>
    <meta:creation-date>2017-06-13T05:27:00Z</meta:creation-date>
    <dc:date>2017-06-13T05:27:00Z</dc:date>
    <meta:print-date>2013-05-08T06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4" meta:character-count="734" meta:row-count="40" meta:non-whitespace-character-count="654"/>
  </office:meta>
</office:document-meta>
</file>