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TEIKIMO LIETUVOS RESPUBLIKOS SEIMUI RATIFIKUOTI LIETUVOS RESPUBLIKOS VYRIAUSYBĖS IR KIRGIZIJOS RESPUBLIKOS VYRIAUSYBĖS SUSITARIMĄ DĖL INVESTICIJŲ SKATINIMO IR APSAUGOS</text:p>
      <text:p text:style-name="P6"/>
      <text:p text:style-name="P7">2008<text:s/>m. gruodžio 2 d. Nr. 1K-1623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2 punktu,</text:p>
      <text:p text:style-name="P14"><text:span text:style-name="T15">teikiu</text:span><text:s/>Lietuvos Respublikos Seimui ratifikuoti Lietuvos Respublikos Vyriausybės ir Kirgizijos Respublikos Vyriausybės susitarimą dėl investicijų skatinimo ir apsaugos, sudarytą 2008 m. gegužės 15 d. Biškeke.</text:p>
      <text:p text:style-name="P16"/>
      <text:p text:style-name="P17"><text:span text:style-name="T18">2</text:span><text:s/><text:span text:style-name="T19">straipsnis.</text:span></text:p>
      <text:p text:style-name="P20">Šį dekretą Lietuvos Respublikos Seimui pateiks laikinai einantis pareigas užsienio reikalų ministras Petras Vaitiekūnas, o jam negalint dalyvauti – užsienio reikalų viceministras Jaroslavas Neverovičius.</text:p>
      <text:p text:style-name="P21"/>
      <text:p text:style-name="P22"><text:span text:style-name="T23">3</text:span><text:s/><text:span text:style-name="T24">straipsnis.</text:span></text:p>
      <text:p text:style-name="P25">Šis dekretas įsigalioja nuo jo pasirašymo dienos.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9-20T10:33:00Z</meta:creation-date>
    <dc:date>2015-09-20T10:33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912" meta:row-count="51" meta:non-whitespace-character-count="819"/>
  </office:meta>
</office:document-meta>
</file>