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lietuvos respublikos kultūros ministro 2010 m. liepos 22 d. įsakymo Nr. įv-405 „dėl tarnybinių lengvųjų automobilių“ pakeitimo</text:span></text:p>
      <text:p text:style-name="P7"/>
      <text:p text:style-name="P8">2013 m. gegužės 23 d. Nr. ĮV-378</text:p>
      <text:p text:style-name="P9">Vilnius</text:p>
      <text:p text:style-name="P10"/>
      <text:p text:style-name="P11"><text:span text:style-name="T12">P a k e i č i u Lietuvos Respublikos kultūros ministro 2010 m. liepos 22 d. įsakymą Nr. ĮV-405 „Dėl tarnybinių lengvųjų automobilių“ (Žin., 2010, 90-4793; 2011, Nr. 78-3841; 2012, Nr. 22-1040) ir įrašau 1.4 punkte po žodžių „Trakų istorinio nacionalinio parko direkcija“ žodžius „Lietuvos nacionalinis muziejus“.</text:span></text:p>
      <text:p text:style-name="P13"/>
      <text:p text:style-name="P14"/>
      <text:p text:style-name="P15"><text:span text:style-name="T16">Kultūros ministras</text:span><text:span text:style-name="T17"><text:tab/>Šarūnas Birutis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10-17T06:40:00Z</meta:creation-date>
    <dc:date>2024-10-17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88" meta:row-count="8" meta:non-whitespace-character-count="513"/>
  </office:meta>
</office:document-meta>
</file>