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034in"/>
    </style:style>
    <style:style style:name="T27" style:parent-style-name="DefaultParagraphFont" style:family="text">
      <style:text-properties fo:color="#0000FF" fo:letter-spacing="-0.0034in" style:text-underline-type="single" style:text-underline-style="solid" style:text-underline-width="auto" style:text-underline-mode="continuous"/>
    </style:style>
    <style:style style:name="T28" style:parent-style-name="DefaultParagraphFont" style:family="text">
      <style:text-properties fo:color="#000000" fo:letter-spacing="-0.0034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office:automatic-styles>
  <office:body>
    <office:text text:use-soft-page-breaks="true">
      <text:p text:style-name="P1"><text:span text:style-name="T6"/><text:span text:style-name="T7">LIETUVOS RESPUBLIKOS ŪKIO MI</text:span><text:span text:style-name="T8">NISTRO</text:span></text:p>
      <text:p text:style-name="P9">į s a k y m a s</text:p>
      <text:p text:style-name="P10"/>
      <text:p text:style-name="P11">DĖL EUROPOS SĄJUNGOS fondų IR lietuvos respublikos valstybės biudžeto lėšų, IŠMOKĖTŲ PROJEKTO NR. VP3-3.4-ŪM-03-V-01-005 VYKDYTOJai viešajai įstaigai respublikinei Šiaulių ligoninei, GRĄŽINIMO</text:p>
      <text:p text:style-name="P12"/>
      <text:p text:style-name="P13">2012 m. balandžio 11 d. Nr. 4-337</text:p>
      <text:p text:style-name="P14">Vilnius</text:p>
      <text:p text:style-name="P15"/>
      <text:p text:style-name="P16"><text:span text:style-name="T17">Vadovaudamasis Finansinės paramos, išmokėtos ir (arba) panaudotos pažeidžiant teisės aktus, grąžinimo į Lietuvos Respublikos valstybės biudžetą taisyklių, patvirtintų Lietuvos Respublikos<text:s/></text:span><text:span text:style-name="T18">Vyriausybės 2005 m. gegužės 30 d. nutarimu Nr. 590 (Žin., 2005, Nr.<text:s/></text:span><text:a xlink:href="https://www.e-tar.lt/portal/lt/legalAct/TAR.D4DF346F2D85" office:target-frame-name="_blank" xlink:show="new"><text:span text:style-name="T19">69-2469</text:span></text:a><text:span text:style-name="T20">; 2010, Nr. </text:span><text:a xlink:href="https://www.e-tar.lt/portal/lt/legalAct/TAR.3016D444513A" office:target-frame-name="_blank" xlink:show="new"><text:span text:style-name="T21">33-1570</text:span></text:a><text:span text:style-name="T22">), 5</text:span><text:span text:style-name="T23">.2.2 ir 8.1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198.2 punktu, Metodinių pažeidimų tyrimo ir nustatymo rekomendacijų, patvirtintų Lietuvos Respublikos finansų ministro<text:s/></text:span><text:span text:style-name="T26">2009 m. gegužės 29 d. įsakymu Nr. 1K-173 (Žin., 2009, Nr.<text:s/></text:span><text:a xlink:href="https://www.e-tar.lt/portal/lt/legalAct/TAR.4EDC337C6F0C" office:target-frame-name="_blank" xlink:show="new"><text:span text:style-name="T27">67-2716</text:span></text:a><text:span text:style-name="T28">), 28 punktu, Lietuvos Respublikos finansų ministro 2012 m</text:span><text:span text:style-name="T29">. kovo 14 d. įsakymu Nr. 1K-097 „Dėl delspinigių už pavėluotą grąžinti finansinę paramą ir bendrojo finansavimo lėšas bei palūkanų už kiekvieną naudojimosi negrąžintomi</text:span><text:span text:style-name="T30">s lėšomis dieną dydžio nustatymo 2012 m. antrajam ketvirčiui“ (Žin., 2012, Nr.<text:s/></text:span><text:a xlink:href="https://www.e-tar.lt/portal/lt/legalAct/TAR.1A0DDDF0CD05" office:target-frame-name="_blank" xlink:show="new"><text:span text:style-name="T31">33-1564</text:span></text:a><text:span text:style-name="T32">) ir atsižvelgdamas į 2009 m. balandžio 30 d. projekto „VšĮ Šaukėnų psichiatrijos ligoninės</text:span><text:span text:style-name="T33"><text:s/>šilumos energijos ūkio renovacija“, projekto kodas Nr. VP3-3.4-ŪM-03-V-01-005, finansavimo ir administravimo sutarties Nr. S-VP3-3.4-ŪM-03-V-01-005 (toliau – Sutartis) bendrųjų sąlygų 2.1.17, 2.1.18 ir 9.1 punktus, viešosios įstaigos Lietuvos verslo param</text:span><text:span text:style-name="T34">os agentūros (toliau – Agentūra) 2012 m. kovo 21 d. raštą Nr. R4-4787(13.1.5) „Dėl nustatyto Europos Sąjungos finansinės paramos naudojimo pažeidimo (projekto kodas VP3-3.4-ŪM-03-V-01-005)“, 2012 m. kovo 29 d. raštą Nr. R4-5296(13.1.5) „Dėl nustatyto Europ</text:span><text:span text:style-name="T35">os Sąjungos finansinės paramos naudojimo pažeidimo (projekto kodas VP3-3.4-ŪM-03-V-01-005)“ ir į tai, kad Agentūra projekte „VšĮ Šaukėnų psichiatrijos ligoninės šilumos energijos ūkio renovacija“ (toliau – Projektas) nustatė Europos Sąjungos finansinės par</text:span><text:span text:style-name="T36">amos panaudojimo pažeidimą – projekto vykdytojas viešoji įstaiga Respublikinė Šiaulių ligoninė (toliau – Projekto vykdytojas) pažeidė Vykdomų pagal Lietuvos 2007–2013 metų Europos Sąjungos struktūrinės paramos panaudojimo strategiją ir ją įgyvendinančias v</text:span><text:span text:style-name="T37">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38">117-4789</text:span></text:a><text:span text:style-name="T39">), 8.1 punkto,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40">73-2839</text:span></text:a><text:span text:style-name="T41">; 2011, Nr.<text:s/></text:span><text:a xlink:href="https://www.e-tar.lt/portal/lt/legalAct/TAR.BF0991AAD7F5" office:target-frame-name="_blank" xlink:show="new"><text:span text:style-name="T42">18-896</text:span></text:a><text:span text:style-name="T43">), 12 ir 14 punktų, Sutarties bendrųjų sąlygų 2.1.3 ir 3.1.2 punktų reikalavimus,<text:s/></text:span><text:span text:style-name="T44">naudodama skirtas Projekto finansavimo lėšas ne su Projekto įgyvendinimu susijusioms tinkamoms išlaidoms apmokėti:</text:span></text:p>
      <text:p text:style-name="P45"><text:span text:style-name="T46">1</text:span><text:span text:style-name="T47">. P r i p a ž į s t u Projekto išlaidų sumą – 208 439,68 Lt (du šimtus aštuonis tūkstančius keturis šimtus trisdešimt devynis litus šeši</text:span><text:span text:style-name="T48">asdešimt aštuonis centus) – netinkamomis finansuoti išlaidomis.</text:span></text:p>
      <text:p text:style-name="P49"><text:span text:style-name="T50">2</text:span><text:span text:style-name="T51">. N u s t a t a u, kad:<text:s/></text:span></text:p>
      <text:p text:style-name="P52"><text:span text:style-name="T53">2.1</text:span><text:span text:style-name="T54">. Projekto vykdytojas per 60 kalendorinių dienų nuo šio įsakymo įsigaliojimo dienos privalo grąžinti išmokėtų lėšų dalį – 208 439,68 Lt (du šimtus aštuonis t</text:span><text:span text:style-name="T55">ūkstančius keturis šimtus trisdešimt devynis litus šešiasdešimt aštuonis centus), iš jų 177 173,73 Lt (šimtą septyniasdešimt septynis tūkstančius šimtą septyniasdešimt tris litus septyniasdešimt tris centus) Europos Sąjungos finansinės paramos lėšų ir 31 2</text:span><text:span text:style-name="T56">65,95 Lt (trisdešimt vieną tūkstantį du šimtus šešiasdešimt penkis litus <text:s/>devyniasdešimt penkis centus) bendrojo finansavimo lėšų<text:s/></text:span><text:soft-page-break/><text:span text:style-name="T57">į Ūkio ministerijos sąskaitą LT 477044060007806588;</text:span></text:p>
      <text:p text:style-name="P58"><text:span text:style-name="T59">2.2</text:span><text:span text:style-name="T60">. Projekto vykdytojas moka 0,03 procento delspinigių už kiekvieną u</text:span><text:span text:style-name="T61">ždelstą dieną, jei vėluoja grąžinti šio įsakymo 2.1 punkte nurodytas lėšas;</text:span></text:p>
      <text:p text:style-name="P62"><text:span text:style-name="T63">2.3</text:span><text:span text:style-name="T64">. šis įsakymas gali būti skundžiamas teisės aktų nustatyta tvarka.<text:s/></text:span></text:p>
      <text:p text:style-name="P65"><text:span text:style-name="T66">3</text:span><text:span text:style-name="T67">. P a v e d u:</text:span></text:p>
      <text:p text:style-name="P68"><text:span text:style-name="T69">3.1</text:span><text:span text:style-name="T70">. Ūkio ministerijos Finansų ir buhalterinės apskaitos skyriui per 5 darbo dien</text:span><text:span text:style-name="T71">as nuo šio įsakymo 2.1 ir 2.2 punktuose nurodytų lėšų gavimo į nurodytą sąskaitą dienos pervesti jas į Finansų ministerijos nurodytą valstybės iždo sąskaitą;</text:span></text:p>
      <text:p text:style-name="P72"><text:span text:style-name="T73">3.2</text:span><text:span text:style-name="T74">. Ūkio ministerijos Europos Sąjungos paramos koordinavimo departamento Struktūrinės paramos</text:span><text:span text:style-name="T75"><text:s/>valdymo skyriui ne vėliau kaip per 5 darbo dienas nuo šio įsakymo priėmimo apie šio įsakymo priėmimą informuoti Projekto vykdytoją ir Agentūrą.</text:span></text:p>
      <text:p text:style-name="P76"/>
      <text:p text:style-name="P77"/>
      <text:p text:style-name="P78"><text:span text:style-name="T79">Ūkio ministras</text:span><text:span text:style-name="T80"><text:tab/>Rimantas Žylius</text:span></text:p>
      <text:p text:style-name="P81"/>
      <text:p text:style-name="P82"><text:span text:style-name="T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30T20:45:00Z</meta:creation-date>
    <dc:date>2015-09-30T20:45:00Z</dc:date>
    <meta:template xlink:href="Normal" xlink:type="simple"/>
    <meta:editing-cycles>2</meta:editing-cycles>
    <meta:editing-duration>PT0S</meta:editing-duration>
    <meta:document-statistic meta:page-count="2" meta:paragraph-count="21" meta:word-count="708" meta:character-count="5269" meta:row-count="104" meta:non-whitespace-character-count="4582"/>
  </office:meta>
</office:document-meta>
</file>