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UAB „INTERGAS“ gamtinių dujų tiekimo atjungimo ir pajungimo įkainių derinimo</text:p>
      <text:p text:style-name="P7"/>
      <text:p text:style-name="P8">2012 m. gruodžio 21 d. Nr. O3-430<text:s/></text:p>
      <text:p text:style-name="P9">Vilnius</text:p>
      <text:p text:style-name="P10"/>
      <text:p text:style-name="P11"><text:span text:style-name="T12">Vadovaudamasi Sutarčių su buitiniais vartotojais dėl gamtinių dujų tiekimo, perdavimo ir skirstymo standartinių sąlygų aprašo, patvirtinto Lietuvos Respublikos energetikos ministro 2012 m. kovo 22 d. įsakymo Nr. 1-54 (Žin., 2012, Nr.<text:s/></text:span><text:a xlink:href="https://www.e-tar.lt/portal/lt/legalAct/TAR.D2CC190FF40B" office:target-frame-name="_blank" xlink:show="new"><text:span text:style-name="T13">35-1743</text:span></text:a><text:span text:style-name="T14">), 25 punktu bei atsižvelgdama į Valstybinės energetikos inspekcijos prie Energetikos ministerijos 2012 m. spalio 22 d. raštą Nr. (12)2R-1347, UAB „Intergas“ 2012 m. gruodžio 10 d. raštą Nr. S</text:span><text:span text:style-name="T15">-200/12 „Dėl dujų tiekimo laikino atjungimo ir pakartotinio pajungimo įkainių derinimo“, Valstybinės kainų ir energetikos kontrolės komisijos (toliau – Komisija) Dujų ir elektros departamento Dujų skyriaus 2012 m. gruodžio 13 d. pažymą Nr. O5-361 „Dėl UAB<text:s/></text:span><text:span text:style-name="T16">„Fortum Heat Lietuva“, UAB „Druskininkų dujos“, AB agrofirmos „Josvainiai“, UAB „Intergas“ gamtinių dujų tiekimo atjungimo ir pajungimo įkainių derinimo“, Komisija n u t a r i a:</text:span></text:p>
      <text:p text:style-name="P17"><text:span text:style-name="T18">Derinti UAB „Intergas“ gamtinių dujų tiekimo atjungimo ir pajungimo įkainiu</text:span><text:span text:style-name="T19">s (be PVM):</text:span></text:p>
      <text:p text:style-name="P20"><text:span text:style-name="T21">1</text:span><text:span text:style-name="T22">. gamtinių dujų tiekimo atjungimo įkainį – 68,13 Lt;</text:span></text:p>
      <text:p text:style-name="P23"><text:span text:style-name="T24">2</text:span><text:span text:style-name="T25">. gamtinių dujų tiekimo pajungimo įkainį – 87,55 Lt.</text:span></text:p>
      <text:p text:style-name="P26"/>
      <text:p text:style-name="P27"><text:span text:style-name="T28">Komisijos pirmininkė</text:span><text:span text:style-name="T29"><text:tab/>Diana Korsakaitė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7T17:13:00Z</meta:creation-date>
    <dc:date>2015-09-17T17:13:00Z</dc:date>
    <meta:template xlink:href="Normal" xlink:type="simple"/>
    <meta:editing-cycles>2</meta:editing-cycles>
    <meta:editing-duration>PT0S</meta:editing-duration>
    <meta:document-statistic meta:page-count="1" meta:paragraph-count="13" meta:word-count="204" meta:character-count="1403" meta:row-count="43" meta:non-whitespace-character-count="1212"/>
  </office:meta>
</office:document-meta>
</file>