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master-page-name="MP1" style:family="paragraph">
      <style:paragraph-properties fo:widows="0" fo:orphans="0" fo:break-before="page" fo:margin-left="6.25in" fo:background-color="#FFFFFF">
        <style:tab-stops/>
      </style:paragraph-properties>
    </style:style>
    <style:style style:name="P22" style:parent-style-name="Normal" style:family="paragraph">
      <style:paragraph-properties fo:widows="0" fo:orphans="0" fo:margin-left="6.25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TableColumn28" style:family="table-column">
      <style:table-column-properties style:column-width="0.384in" style:use-optimal-column-width="false"/>
    </style:style>
    <style:style style:name="TableColumn29" style:family="table-column">
      <style:table-column-properties style:column-width="1.6159in" style:use-optimal-column-width="false"/>
    </style:style>
    <style:style style:name="TableColumn30" style:family="table-column">
      <style:table-column-properties style:column-width="1.0069in" style:use-optimal-column-width="false"/>
    </style:style>
    <style:style style:name="TableColumn31" style:family="table-column">
      <style:table-column-properties style:column-width="1.3263in" style:use-optimal-column-width="false"/>
    </style:style>
    <style:style style:name="TableColumn32" style:family="table-column">
      <style:table-column-properties style:column-width="2.8694in" style:use-optimal-column-width="false"/>
    </style:style>
    <style:style style:name="TableColumn33" style:family="table-column">
      <style:table-column-properties style:column-width="0.8333in" style:use-optimal-column-width="false"/>
    </style:style>
    <style:style style:name="TableColumn34" style:family="table-column">
      <style:table-column-properties style:column-width="2.0472in" style:use-optimal-column-width="false"/>
    </style:style>
    <style:style style:name="Table27" style:family="table">
      <style:table-properties style:width="10.0833in" fo:margin-left="0.0277in" table:align="lef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background-color="#FFFFFF" style:vertical-align="middle" fo:padding-top="0in" fo:padding-left="0.0277in" fo:padding-bottom="0in" fo:padding-right="0.027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font-size="11pt" style:font-size-asian="11pt" style:font-size-complex="11pt"/>
    </style:style>
    <style:style style:name="TableCell39" style:family="table-cell">
      <style:table-cell-properties fo:border="0.0104in solid #000000" fo:background-color="#FFFFFF" style:vertical-align="middle" fo:padding-top="0in" fo:padding-left="0.0277in" fo:padding-bottom="0in" fo:padding-right="0.027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font-size="11pt" style:font-size-asian="11pt" style:font-size-complex="11pt"/>
    </style:style>
    <style:style style:name="TableCell42" style:family="table-cell">
      <style:table-cell-properties fo:border="0.0104in solid #000000" fo:background-color="#FFFFFF" style:vertical-align="middle" fo:padding-top="0in" fo:padding-left="0.0277in" fo:padding-bottom="0in" fo:padding-right="0.027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font-size="11pt" style:font-size-asian="11pt" style:font-size-complex="11pt"/>
    </style:style>
    <style:style style:name="TableCell45" style:family="table-cell">
      <style:table-cell-properties fo:border="0.0104in solid #000000" fo:background-color="#FFFFFF" style:vertical-align="middle" fo:padding-top="0in" fo:padding-left="0.0277in" fo:padding-bottom="0in" fo:padding-right="0.027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font-size="11pt" style:font-size-asian="11pt" style:font-size-complex="11pt"/>
    </style:style>
    <style:style style:name="TableCell48" style:family="table-cell">
      <style:table-cell-properties fo:border="0.0104in solid #000000" fo:background-color="#FFFFFF" style:vertical-align="middle"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11pt" style:font-size-asian="11pt" style:font-size-complex="11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font-size="11pt" style:font-size-asian="11pt" style:font-size-complex="11pt"/>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1pt" style:font-size-asian="11pt" style:font-size-complex="11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style:font-weight-complex="bold" fo:font-size="11pt" style:font-size-asian="11pt" style:font-size-complex="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font-size-complex="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font-size-complex="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font-size-complex="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font-size-complex="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font-size-complex="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font-size-complex="11pt"/>
    </style:style>
    <style:style style:name="TableRow73" style:family="table-row">
      <style:table-row-properties style:min-row-height="0.0159in" style:use-optimal-row-height="false" fo:keep-together="always"/>
    </style:style>
    <style:style style:name="P74" style:parent-style-name="Normal" style:family="paragraph">
      <style:paragraph-properties fo:widows="0" fo:orphans="0" fo:background-color="#FFFFFF"/>
      <style:text-properties fo:font-size="11pt" style:font-size-asian="11pt" style:font-size-complex="11pt"/>
    </style:style>
    <style:style style:name="P75" style:parent-style-name="Normal" style:family="paragraph">
      <style:paragraph-properties fo:widows="0" fo:orphans="0" fo:background-color="#FFFFFF"/>
      <style:text-properties fo:font-size="11pt" style:font-size-asian="11pt" style:font-size-complex="11pt"/>
    </style:style>
    <style:style style:name="P76" style:parent-style-name="Normal" style:family="paragraph">
      <style:paragraph-properties fo:widows="0" fo:orphans="0" fo:background-color="#FFFFFF"/>
      <style:text-properties fo:font-size="11pt" style:font-size-asian="11pt" style:font-size-complex="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font-size-complex="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font-size-complex="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font-size-complex="11pt"/>
    </style:style>
    <style:style style:name="TableCell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font-size-complex="11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fo:background-color="#FFFFFF"/>
      <style:text-properties fo:font-size="11pt" style:font-size-asian="11pt" style:font-size-complex="11pt"/>
    </style:style>
    <style:style style:name="P87" style:parent-style-name="Normal" style:family="paragraph">
      <style:paragraph-properties fo:widows="0" fo:orphans="0" fo:background-color="#FFFFFF"/>
      <style:text-properties fo:font-size="11pt" style:font-size-asian="11pt" style:font-size-complex="11pt"/>
    </style:style>
    <style:style style:name="P88" style:parent-style-name="Normal" style:family="paragraph">
      <style:paragraph-properties fo:widows="0" fo:orphans="0" fo:background-color="#FFFFFF"/>
      <style:text-properties fo:font-size="11pt" style:font-size-asian="11pt" style:font-size-complex="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font-size-complex="11pt"/>
    </style:style>
    <style:style style:name="TableCell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font-size-complex="11pt"/>
    </style:style>
    <style:style style:name="TableRow97" style:family="table-row">
      <style:table-row-properties style:min-row-height="0.0159in" style:use-optimal-row-height="false" fo:keep-together="always"/>
    </style:style>
    <style:style style:name="P98" style:parent-style-name="Normal" style:family="paragraph">
      <style:paragraph-properties fo:widows="0" fo:orphans="0" fo:background-color="#FFFFFF"/>
      <style:text-properties fo:font-size="11pt" style:font-size-asian="11pt" style:font-size-complex="11pt"/>
    </style:style>
    <style:style style:name="P99" style:parent-style-name="Normal" style:family="paragraph">
      <style:paragraph-properties fo:widows="0" fo:orphans="0" fo:background-color="#FFFFFF"/>
      <style:text-properties fo:font-size="11pt" style:font-size-asian="11pt" style:font-size-complex="11pt"/>
    </style:style>
    <style:style style:name="P100" style:parent-style-name="Normal" style:family="paragraph">
      <style:paragraph-properties fo:widows="0" fo:orphans="0" fo:background-color="#FFFFFF"/>
      <style:text-properties fo:font-size="11pt" style:font-size-asian="11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font-size-complex="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font-size-complex="11pt"/>
    </style:style>
    <style:style style:name="P107" style:parent-style-name="Normal" style:family="paragraph">
      <style:paragraph-properties fo:widows="0" fo:orphans="0" fo:background-color="#FFFFFF"/>
      <style:text-properties fo:font-size="11pt" style:font-size-asian="11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style:font-weight-complex="bold" fo:font-size="11pt" style:font-size-asian="11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ableRow133" style:family="table-row">
      <style:table-row-properties style:min-row-height="0.0159in" style:use-optimal-row-height="false" fo:keep-together="always"/>
    </style:style>
    <style:style style:name="P134" style:parent-style-name="Normal" style:family="paragraph">
      <style:paragraph-properties fo:widows="0" fo:orphans="0" fo:background-color="#FFFFFF"/>
      <style:text-properties fo:font-size="11pt" style:font-size-asian="11pt" style:font-size-complex="11pt"/>
    </style:style>
    <style:style style:name="P135" style:parent-style-name="Normal" style:family="paragraph">
      <style:paragraph-properties fo:widows="0" fo:orphans="0" fo:background-color="#FFFFFF"/>
      <style:text-properties fo:font-size="11pt" style:font-size-asian="11pt" style:font-size-complex="11pt"/>
    </style:style>
    <style:style style:name="P136" style:parent-style-name="Normal" style:family="paragraph">
      <style:paragraph-properties fo:widows="0" fo:orphans="0" fo:background-color="#FFFFFF"/>
      <style:text-properties fo:font-size="11pt" style:font-size-asian="11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Row148" style:family="table-row">
      <style:table-row-properties style:min-row-height="0.0159in" style:use-optimal-row-height="false" fo:keep-together="always"/>
    </style:style>
    <style:style style:name="P149" style:parent-style-name="Normal" style:family="paragraph">
      <style:paragraph-properties fo:widows="0" fo:orphans="0" fo:background-color="#FFFFFF"/>
      <style:text-properties fo:font-size="11pt" style:font-size-asian="11pt" style:font-size-complex="11pt"/>
    </style:style>
    <style:style style:name="P150" style:parent-style-name="Normal" style:family="paragraph">
      <style:paragraph-properties fo:widows="0" fo:orphans="0" fo:background-color="#FFFFFF"/>
      <style:text-properties fo:font-size="11pt" style:font-size-asian="11pt" style:font-size-complex="11pt"/>
    </style:style>
    <style:style style:name="P151" style:parent-style-name="Normal" style:family="paragraph">
      <style:paragraph-properties fo:widows="0" fo:orphans="0" fo:background-color="#FFFFFF"/>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font-size-complex="11pt"/>
    </style:style>
    <style:style style:name="P162" style:parent-style-name="Normal" style:family="paragraph">
      <style:paragraph-properties fo:text-align="justify"/>
    </style:style>
    <style:style style:name="P163"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text:span text:style-name="T5">DĖL INFORMAVIMO APIE EUROPOS SĄJUNGOS STRUKTŪRINIŲ FONDŲ PARAMĄ PAGAL LIETUVOS 2004–2006 M. BENDRĄJĮ PROGRAMAVIMO DOKUMENTĄ IR SUTEIKTOS PARAMOS VIEŠINIMO STRATEGIJOS ĮGYVEN</text:span><text:span text:style-name="T6">DINIMO PROGRAMOS LYGMENS PRIEMONIŲ PLANO PATVIRTINIMO 2008 METAMS</text:span></text:p>
      <text:p text:style-name="P7"/>
      <text:p text:style-name="P8">2008 m. sausio 9 d. Nr. 1K-014</text:p>
      <text:p text:style-name="P9">Vilnius</text:p>
      <text:p text:style-name="P10"/>
      <text:p text:style-name="P11">Vadovaudamasis Informavimo apie Europos Sąjungos struktūrinių fondų paramą pagal Lietuvos 2004–2006 m. bendrąjį programavimo dokumentą ir suteiktos paramos viešinimo strategijos, patvirtintos Lietuvos Respublikos finansų ministro 2004 m. liepos 23 d. įsakymu Nr. 1K-279 (Žin., 2004, Nr.<text:s/><text:a xlink:href="https://www.e-tar.lt/portal/lt/legalAct/TAR.65A015E8EEFA" office:target-frame-name="_blank" xlink:show="new"><text:span text:style-name="T12">122-4473</text:span></text:a>; 2005, Nr.<text:s/><text:a xlink:href="https://www.e-tar.lt/portal/lt/legalAct/TAR.2A5363CF5C47" office:target-frame-name="_blank" xlink:show="new"><text:span text:style-name="T13">150-5497</text:span></text:a>), 20.1 punktu ir įgyvendindamas Informavimo apie Europos Sąjungos struktūrinių fondų paramą pagal Lietuvos 2004–2006 m. bendrąjį programavimo dokumentą ir suteiktos paramos viešinimo strategijos įgyvendinimo programos lygmens priemonių planą, patvirtintą nurodytuoju Lietuvos Respublikos finansų ministro 2004 m. liepos 23 d. įsakymu Nr. 1K-279,</text:p>
      <text:p text:style-name="P14"><text:span text:style-name="T15">tvirtinu</text:span><text:s/>Informavimo apie Europos Sąjungos struktūrinių fondų paramą pagal Lietuvos 2004–2006 m. bendrąjį programavimo dokumentą ir suteiktos paramos viešinimo strategijos įgyvendinimo programos lygmens priemonių planą 2008 metams (pridedama).</text:p>
      <text:p text:style-name="P16"/>
      <text:p text:style-name="P17">FINANSŲ MINISTRAS<text:tab/>RIMANTAS ŠADŽIUS</text:p>
      <text:p text:style-name="P18"/>
      <text:p text:style-name="P19">_________________</text:p>
      <text:p text:style-name="P20"/>
      <text:p text:style-name="P21">PATVIRTINTA</text:p>
      <text:p text:style-name="P22">Lietuvos<text:s/>Respublikos finansų ministro 2008 m. sausio 9 d. įsakymu Nr. 1K-014</text:p>
      <text:p text:style-name="Normal"/>
      <text:p text:style-name="P23"><text:span text:style-name="T24">INFORMAVIMO APIE EUROPOS SĄJUNGOS STRUKTŪRINIŲ FONDŲ PARAMĄ PAGAL LIETUVOS 2004–2006 M. BENDRĄJĮ PROGRAMAVIMO DOKUMENTĄ IR SUTEIKTOS PARAMOS VIEŠINIMO STRATEGIJOS ĮGYVENDINIMO PROGRAMOS L</text:span><text:span text:style-name="T25">YGMENS PRIEMONIŲ PLANAS 2008 METAM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Eil. Nr.</text:span></text:p>
            </table:table-cell>
            <table:table-cell table:style-name="TableCell39">
              <text:p text:style-name="P40"><text:span text:style-name="T41">Tikslas</text:span></text:p>
            </table:table-cell>
            <table:table-cell table:style-name="TableCell42">
              <text:p text:style-name="P43"><text:span text:style-name="T44">Tikslinė grupė</text:span></text:p>
            </table:table-cell>
            <table:table-cell table:style-name="TableCell45">
              <text:p text:style-name="P46"><text:span text:style-name="T47">Informavimo priemonė</text:span></text:p>
            </table:table-cell>
            <table:table-cell table:style-name="TableCell48">
              <text:p text:style-name="P49"><text:span text:style-name="T50">Informavimo priemonės apibudinimas</text:span></text:p>
            </table:table-cell>
            <table:table-cell table:style-name="TableCell51">
              <text:p text:style-name="P52"><text:span text:style-name="T53">Vykdymo data (2008 metai)</text:span></text:p>
            </table:table-cell>
            <table:table-cell table:style-name="TableCell54">
              <text:p text:style-name="P55"><text:span text:style-name="T56">Planuojamas rezultatas</text:span></text:p>
            </table:table-cell>
          </table:table-row>
        </table:table-header-rows>
        <table:table-row table:style-name="TableRow57">
          <table:table-cell table:style-name="TableCell58" table:number-rows-spanned="4">
            <text:p text:style-name="P59"><text:span text:style-name="T60">1.</text:span></text:p>
          </table:table-cell>
          <table:table-cell table:style-name="TableCell61" table:number-rows-spanned="4">
            <text:p text:style-name="P62">Formuoti ir palaikyti pozityvų Europos Sąjungos (toliau – ES) struktūrinių<text:s/>fondų paramos pagal Lietuvos 2004–2006 m. bendrąjį programavimo dokumentą (toliau – BPD) įvaizdį visuomenėje akcentuojant pasiektus rezultatus – suteiktą konkrečią naudą bendruomenei ir pavieniam šalies gyventojui.</text:p>
          </table:table-cell>
          <table:table-cell table:style-name="TableCell63" table:number-rows-spanned="4">
            <text:p text:style-name="P64">Visuomenė, visuomenės nuomonės<text:s/>formuotojai, socialiniai ir ekonominiai partneriai, žiniasklaida, projektų vykdytojai</text:p>
          </table:table-cell>
          <table:table-cell table:style-name="TableCell65">
            <text:p text:style-name="P66">Informaciniai pranešimai žiniasklaidai ir kita informacijos apie ES struktūrinių fondų paramos pagal BPD įsisavinimo eigą sklaida spaudoje.</text:p>
          </table:table-cell>
          <table:table-cell table:style-name="TableCell67">
            <text:p text:style-name="P68">Kasmėnesinės žinutės žiniasklaidai, parengtos pagal Lietuvos Respublikos Vyriausybei teikiamą informaciją apie Europos Sąjungos finansinės paramos įsisavinimą. Informacijos apie ES struktūrinių fondų paramos pagal BPD įsisavinimo eigą rengimas ir skelbimas spaudoje.</text:p>
          </table:table-cell>
          <table:table-cell table:style-name="TableCell69">
            <text:p text:style-name="P70">Sausis–gruodis</text:p>
          </table:table-cell>
          <table:table-cell table:style-name="TableCell71">
            <text:p text:style-name="P72">Pristatoma ES struktūrinių fondų paramos pagal BPD įsisavinimo eiga ir rezultatai.</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Elektroninis informacinis laikraštis „BPD žinios“</text:p>
          </table:table-cell>
          <table:table-cell table:style-name="TableCell79">
            <text:p text:style-name="P80">Elektroninis informacinis laikraštis „BPD žinios“ skirtas informacijai apie ES struktūrinių fondų paramos pagal BPD<text:s/>įsisavinimo eigą, projektų įgyvendinimo rezultatus ir kitai aktualiai su struktūrinių fondų parama susijusiai informacijai.</text:p>
          </table:table-cell>
          <table:table-cell table:style-name="TableCell81">
            <text:p text:style-name="P82">Sausis</text:p>
          </table:table-cell>
          <table:table-cell table:style-name="TableCell83">
            <text:p text:style-name="P84">Tobulinami bendradarbiavimo su žiniasklaida, visuomenės nuomonės formuotojais, socialiniais ir ekonominiais partneriais būdai<text:s/>ir galimybė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Reprezentacinis leidinys – fotoalbumas</text:p>
          </table:table-cell>
          <table:table-cell table:style-name="TableCell91">
            <text:p text:style-name="P92">Reprezentaciniame leidinyje – fotoalbume visuomenei viešinami sėkmingi ES struktūrinių fondų paramos pagal BPD įsisavinimo pavyzdžiai akcentuojant paramos tikslingumą ir gautą konkrečią naudą.</text:p>
          </table:table-cell>
          <table:table-cell table:style-name="TableCell93">
            <text:p text:style-name="P94">Balandis–gegužė</text:p>
          </table:table-cell>
          <table:table-cell table:style-name="TableCell95" table:number-rows-spanned="2">
            <text:p text:style-name="P96">Visuomenė geriau suvokia ES struktūrinių fondų paramos pagal BPD svarbą šaliai ir kiekvienam šalies gyventojui.</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Renginys</text:p>
          </table:table-cell>
          <table:table-cell table:style-name="TableCell103">
            <text:p text:style-name="P104">Pristatomi projektų, kuriems skirta ES struktūrinių fondų parama pagal BPD, įgyvendinimo rezultatai.</text:p>
          </table:table-cell>
          <table:table-cell table:style-name="TableCell105">
            <text:p text:style-name="P106">Balandis–gegužė</text:p>
          </table:table-cell>
          <table:covered-table-cell>
            <text:p text:style-name="P107"/>
          </table:covered-table-cell>
        </table:table-row>
        <text:soft-page-break/>
        <table:table-row table:style-name="TableRow108">
          <table:table-cell table:style-name="TableCell109" table:number-rows-spanned="3">
            <text:p text:style-name="P110"><text:span text:style-name="T111">2.</text:span></text:p>
          </table:table-cell>
          <table:table-cell table:style-name="TableCell112" table:number-rows-spanned="3">
            <text:p text:style-name="P113">Prisidėti prie ES struktūrinių fondų administravimo proceso skaidrumo užtikrinimo.</text:p>
          </table:table-cell>
          <table:table-cell table:style-name="TableCell114" table:number-rows-spanned="3">
            <text:p text:style-name="P115">Žiniasklaida, visuomenės nuomonės formuotojai, socialiniai ir ekonominiai partneriai, visuomenė</text:p>
          </table:table-cell>
          <table:table-cell table:style-name="TableCell116">
            <text:p text:style-name="P117"><text:span text:style-name="T118">Informacijos atnaujinimas svetainėje<text:s/></text:span><text:span text:style-name="T119">www.esparama.lt</text:span></text:p>
          </table:table-cell>
          <table:table-cell table:style-name="TableCell120">
            <text:p text:style-name="P121"><text:span text:style-name="T122">Svetainėje<text:s/></text:span><text:span text:style-name="T123">www.esparama.lt</text:span><text:span text:style-name="T124"><text:s/>pateikiama nuolat atnaujinama apibendrinta vadovaujančiosios, tarpinių ir Įgyvendinančiųjų institucijų viešinama ES struktūrinių fondų paramos pagal BPD įsisavinimo statistika, įgyvendinami projektai ir kita aktuali su minėta par</text:span><text:span text:style-name="T125">ama susijusi informacija.</text:span></text:p>
          </table:table-cell>
          <table:table-cell table:style-name="TableCell126">
            <text:p text:style-name="P127">Sausis–gruodis</text:p>
          </table:table-cell>
          <table:table-cell table:style-name="TableCell128">
            <text:p text:style-name="P129"><text:span text:style-name="T130">Toliau tobulinamos galimybės svetainėje<text:s/></text:span><text:span text:style-name="T131">www.esparama.lt</text:span><text:span text:style-name="T132"><text:s/>lengvai rasti koncentruotai pateiktą informaciją apie ES struktūrinių fondų paramos pagal BPD įsisavinimo eigą ir rezultatus, įgyvendinamų projektų aprašymus.</text:span></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BPD priežiūros komiteto sprendimų viešinimas</text:p>
          </table:table-cell>
          <table:table-cell table:style-name="TableCell139">
            <text:p text:style-name="P140"><text:span text:style-name="T141">Atnaujinama svetainėje<text:s/></text:span><text:span text:style-name="T142">www.esparama.lt</text:span><text:span text:style-name="T143"><text:s/>esančio atskiro puslapio, skirto BPD priežiūros komiteto veiklai, informacija (skelbiama BPD priežiūros komiteto sudėtis, komiteto nutarimai).</text:span></text:p>
          </table:table-cell>
          <table:table-cell table:style-name="TableCell144">
            <text:p text:style-name="P145">Sausis–gruodis</text:p>
          </table:table-cell>
          <table:table-cell table:style-name="TableCell146">
            <text:p text:style-name="P147">Pozityvesnės tampa žiniasklaidos ir visuomenės nuomonės formuotojų nuostatos apie ES struktūrinių fondų lėšų įsisavinimo eigą ir sprendimų priėmimo proceso skaidrumą.</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Dalyvavimas televizijos ir radijo laidose</text:p>
          </table:table-cell>
          <table:table-cell table:style-name="TableCell154">
            <text:p text:style-name="P155"><text:span text:style-name="T156">Dalyvaujama televizijos ir radijo laidose, susijusiose su ES struktūrinių fondų parama pagal<text:s/></text:span><text:span text:style-name="T157">BPD.</text:span></text:p>
          </table:table-cell>
          <table:table-cell table:style-name="TableCell158">
            <text:p text:style-name="P159">Pagal poreikį</text:p>
          </table:table-cell>
          <table:table-cell table:style-name="TableCell160">
            <text:p text:style-name="P161">Užtikrinamas nuolatinis grįžtamasis ryšys tarp ES struktūrinių fondų paramą pagal BPD administruojančių institucijų ir žiniasklaidos bei visuomenės.</text:p>
          </table:table-cell>
        </table:table-row>
      </table:table>
      <text:p text:style-name="P162"/>
      <text:p text:style-name="P1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5T07:01:00Z</meta:creation-date>
    <dc:date>2015-10-05T07:01:00Z</dc:date>
    <meta:template xlink:href="Normal" xlink:type="simple"/>
    <meta:editing-cycles>2</meta:editing-cycles>
    <meta:editing-duration>PT0S</meta:editing-duration>
    <meta:document-statistic meta:page-count="3" meta:paragraph-count="61" meta:word-count="612" meta:character-count="5197" meta:row-count="258" meta:non-whitespace-character-count="4646"/>
  </office:meta>
</office:document-meta>
</file>