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ŠVENČIONIŲ RAJONO SAVIVALDYBĖS PABRADĖS MIESTO, PABRADĖS IR MAGŪNŲ SENIŪNIJŲ GYVENTOJŲ APKLAUSOS PATVIRTINIMO</text:p>
      <text:p text:style-name="P12"/>
      <text:p text:style-name="P13">2004 m. lapkričio 22 d. Nr. 1V-382</text:p>
      <text:p text:style-name="P14">Vilnius</text:p>
      <text:p text:style-name="P15"/>
      <text:p text:style-name="P16"><text:span text:style-name="T17">Vadovaudamasis Vietos gyventojų apklausos tvarkos, patvirtintos Lietuvos Respublikos Vyriausybės 1999 m. rugsėjo 20 d. nutarimu Nr. 1019 (Žin., 1999, Nr.<text:s/></text:span><text:a xlink:href="https://www.e-tar.lt/portal/lt/legalAct/TAR.A75CCA055D80" office:target-frame-name="_blank" xlink:show="new"><text:span text:style-name="T18">80-2357</text:span></text:a><text:span text:style-name="T19">), 24 punktu:</text:span></text:p>
      <text:p text:style-name="P20"><text:span text:style-name="T21">1</text:span><text:span text:style-name="T22">.<text:s/></text:span><text:span text:style-name="T23">Tvirtinu</text:span><text:span text:style-name="T24"><text:s/>Švenčionių rajono savivaldybės Pabradės miesto, Pabradės ir Magūnų seniūnijų vietos gyventojų 2004 m. lapkričio 7 d. apklausą dėl naujos Pabradės savivaldybės steigimo.</text:span></text:p>
      <text:p text:style-name="P25"><text:span text:style-name="T26">2</text:span><text:span text:style-name="T27">.<text:s/></text:span><text:span text:style-name="T28">Įpareigoju</text:span><text:span text:style-name="T29"><text:s/>Švenčionių rajono savivaldybę paskelbti apklausos rezu</text:span><text:span text:style-name="T30">ltatus pagal Vietos gyventojų apklausos balsų skaičiavimo protokolą vietos spaudoje bei skelbimų lentose (ten, kur jos apklausiamojoje teritorijoje oficialiai įrengtos).</text:span></text:p>
      <text:p text:style-name="P31"/>
      <text:p text:style-name="P32"/>
      <text:p text:style-name="P33"><text:span text:style-name="T34">L. E. VIDAUS REIKALŲ MINISTRO PAREIGAS</text:span><text:span text:style-name="T35"><text:tab/>VIRGILIJUS BULOVAS</text:span></text:p>
      <text:p text:style-name="P36"><text:span text:style-name="T37">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09:00Z</meta:creation-date>
    <dc:date>2015-09-16T23:09:00Z</dc: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974" meta:row-count="35" meta:non-whitespace-character-count="856"/>
  </office:meta>
</office:document-meta>
</file>