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5 M. RUGSĖJO 30 D. ĮSAKYMO NR. A1-265 „DĖL GAIRIŲ PAREIŠKĖJAMS PAGAL LIETUVOS 2004–2006 M. BENDROJO PROGRAMAVIMO DOKUMENTO 2.1 PRIEMONĘ „ĮSIDARBINIMO GEBĖJIMŲ UGDYMAS“ PATVIRTINIMO“ PAKEITIMO</text:p>
      <text:p text:style-name="P12"/>
      <text:p text:style-name="P13">2007 m. lapkričio 19 d. Nr. A1-319</text:p>
      <text:p text:style-name="P14">Vilnius</text:p>
      <text:p text:style-name="P15"/>
      <text:p text:style-name="P16"/>
      <text:p text:style-name="P17"><text:span text:style-name="T18">Pakeičiu</text:span><text:s/>Gaires pareiškėjams pagal Lietuvos 2004–2006 m. bendrojo programavimo dokumento 2.1 priemonę „Įsidarbinimo gebėjimų ugdymas“, patvirtintas Lietuvos Respublikos socialinės apsaugos ir darbo ministro 2005 m. rugsėjo 30 d. įsakymu Nr. A1-265 „Dėl Gairių pareiškėjams pagal Lietuvos 2004–2006 m. bendrojo programavimo dokumento 2.1 priemonę „Įsidarbinimo gebėjimų ugdymas“ patvirtinimo“ (Žin., 2005, Nr.<text:s/><text:a xlink:href="https://www.e-tar.lt/portal/lt/legalAct/TAR.E7271410F19C" office:target-frame-name="_blank" xlink:show="new"><text:span text:style-name="T19">125-4451</text:span></text:a>):</text:p>
      <text:p text:style-name="P20">1. Įrašau 32.1, 52.2 ir 52.3 punktuose bei 3 priedo 4 punkto „Duomenys apie projektą, kuriam įgyvendinti prašoma paramos“ lentelės eilutėje „Planuojama projekto pabaiga“ vietoj datos „2008 m. birželio 1 d.“ datą „2008 m. rugpjūčio 1 d.“</text:p>
      <text:p text:style-name="P21">2. Papildau šiuo 128.3 punktu:</text:p>
      <text:p text:style-name="P22">„128.3.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23">128.3.1. jei projekto išlaidoms apmokėti taikomas tik kompensavimo su avansu mokėjimo būdas, avansas projekto vykdytojui gali būti ne didesnis kaip 40 procentų paramos sumos;</text:p>
      <text:p text:style-name="P24">128.3.2. jei tik daliai projekto išlaidų apmokėti taikomas kompensavimo su avansu mokėjimo būdas, avansas projekto vykdytojui gali būti ne didesnis kaip 60 procentų tos paramos sumos dalies, kuriai taikomas kompensavimo su avansu mokėjimo būdas.“</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0T08:50:00Z</meta:creation-date>
    <dc:date>2016-02-10T08:50:00Z</dc:date>
    <meta:template xlink:href="Normal" xlink:type="simple"/>
    <meta:editing-cycles>2</meta:editing-cycles>
    <meta:editing-duration>PT0S</meta:editing-duration>
    <meta:document-statistic meta:page-count="1" meta:paragraph-count="30" meta:word-count="211" meta:character-count="1899" meta:row-count="46" meta:non-whitespace-character-count="1718"/>
  </office:meta>
</office:document-meta>
</file>