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widows="0" fo:orphans="0" fo:text-indent="2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" style:family="table-column">
      <style:table-column-properties style:column-width="0.4388in" style:use-optimal-column-width="false"/>
    </style:style>
    <style:style style:name="TableColumn45" style:family="table-column">
      <style:table-column-properties style:column-width="2.1819in" style:use-optimal-column-width="false"/>
    </style:style>
    <style:style style:name="TableColumn46" style:family="table-column">
      <style:table-column-properties style:column-width="1.1611in" style:use-optimal-column-width="false"/>
    </style:style>
    <style:style style:name="TableColumn47" style:family="table-column">
      <style:table-column-properties style:column-width="1.3006in" style:use-optimal-column-width="false"/>
    </style:style>
    <style:style style:name="TableColumn48" style:family="table-column">
      <style:table-column-properties style:column-width="1.2173in" style:use-optimal-column-width="false"/>
    </style:style>
    <style:style style:name="Table43" style:family="table">
      <style:table-properties style:width="6.3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0138in" style:use-optimal-row-height="false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6" style:family="table-column">
      <style:table-column-properties style:column-width="2.075in"/>
    </style:style>
    <style:style style:name="TableColumn267" style:family="table-column">
      <style:table-column-properties style:column-width="0.4472in"/>
    </style:style>
    <style:style style:name="TableColumn268" style:family="table-column">
      <style:table-column-properties style:column-width="1.268in"/>
    </style:style>
    <style:style style:name="TableColumn269" style:family="table-column">
      <style:table-column-properties style:column-width="0.618in"/>
    </style:style>
    <style:style style:name="TableColumn270" style:family="table-column">
      <style:table-column-properties style:column-width="1.8916in"/>
    </style:style>
    <style:style style:name="Table265" style:family="table">
      <style:table-properties style:width="6.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RUGPJŪČIO 28 D. ĮSAKYMO Nr. V-709 „DĖL SVEIKATOS PRIEŽIŪROS MOKYKLOSE FINANSAVIMO PARAIŠKŲ TEIKIMO TVARKOS APRAŠO PATVIRTINIMO“ PAKEITIMO</text:p>
      <text:p text:style-name="P9"/>
      <text:p text:style-name="P10">2012 m. balandžio 30 d. Nr. V-380</text:p>
      <text:p text:style-name="P11">Vilnius</text:p>
      <text:p text:style-name="P12"/>
      <text:p text:style-name="P13"/>
      <text:p text:style-name="P14"><text:span text:style-name="T15">Vadovaudamasis Sveikatos priežiūros mokyklose finansavimo tvarkos aprašo, patvirtinto Lietuvos Respublikos Vyriausybės 2004 m. sausio 6 d. nutarimu Nr. 5 (Žin., 2004, Nr.<text:s/></text:span><text:a xlink:href="https://www.e-tar.lt/portal/lt/legalAct/TAR.AB22772B7B79" office:target-frame-name="_blank" xlink:show="new"><text:span text:style-name="T16">5-96</text:span></text:a><text:span text:style-name="T17">; 2009, Nr.<text:s/></text:span><text:a xlink:href="https://www.e-tar.lt/portal/lt/legalAct/TAR.DF3C63612F7D" office:target-frame-name="_blank" xlink:show="new"><text:span text:style-name="T18">49-1968</text:span></text:a><text:span text:style-name="T19">; 2012, Nr.<text:s/></text:span><text:a xlink:href="https://www.e-tar.lt/portal/lt/legalAct/TAR.AB1A9C61B4AB" office:target-frame-name="_blank" xlink:show="new"><text:span text:style-name="T20">39-1946</text:span></text:a><text:span text:style-name="T21">), 2 punktu,</text:span></text:p>
      <text:p text:style-name="P22"><text:span text:style-name="T23">p a k e i č i u Sveikatos priežiūros mokyklose finansavimo paraiškų teikimo tvarkos aprašo, patvirtinto Lietuvos Respublikos sveikatos apsaugos ministro 2009 m. rugpjūčio 28 d. įsakymu Nr. V-709 „Dėl Sveikatos priežiūros mokyklose finansavimo paraiškų teikimo tvarkos aprašo patvirtinimo“ (Žin., 2009, Nr.<text:s/></text:span><text:a xlink:href="https://www.e-tar.lt/portal/lt/legalAct/TAR.8ADE299E1E64" office:target-frame-name="_blank" xlink:show="new"><text:span text:style-name="T24">107-4492</text:span></text:a><text:span text:style-name="T25">), priedą ir išdėstau jį taip:</text:span></text:p>
      <text:p text:style-name="P26"/>
      <text:p text:style-name="P27"><text:span text:style-name="T28">„Sveikatos priežiūros mokyklose finansavimo paraiškų teikimo tvarkos aprašo priedas</text:span></text:p>
      <text:p text:style-name="P29"/>
      <text:p text:style-name="P30"><text:span text:style-name="T31">(Sveikatos priežiūros mokyklose finansavimo paraiškos forma)</text:span></text:p>
      <text:p text:style-name="P32"/>
      <text:p text:style-name="P33">______________________ SAVIVALDYBĖ</text:p>
      <text:p text:style-name="P34">(savivaldybės duomenys)</text:p>
      <text:p text:style-name="P35">Valstybinei ligonių kasai</text:p>
      <text:p text:style-name="P36">prie Sveikatos apsaugos ministerijos</text:p>
      <text:p text:style-name="P37"/>
      <text:p text:style-name="P38">SVEIKATOS PRIEŽIŪROS MOKYKLOSE FINANSAVIMO PARAIŠKA</text:p>
      <text:p text:style-name="P39">_________________________________</text:p>
      <text:p text:style-name="P40">(sudarymo data, registracijos Nr.)</text:p>
      <text:p text:style-name="P41">(sudarymo vieta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<text:span text:style-name="T52">Eil. Nr.</text:span></text:p>
            </table:table-cell>
            <table:table-cell table:style-name="TableCell53" table:number-rows-spanned="2">
              <text:p text:style-name="P54"><text:span text:style-name="T55">Mokyklų (ir jų skyrių) pavadinimai</text:span></text:p>
            </table:table-cell>
            <table:table-cell table:style-name="TableCell56" table:number-rows-spanned="2">
              <text:p text:style-name="P57"><text:span text:style-name="T58">Mokyklos adresas</text:span></text:p>
            </table:table-cell>
            <table:table-cell table:style-name="TableCell59" table:number-columns-spanned="2">
              <text:p text:style-name="P60"><text:span text:style-name="T61">Mokinių skaičius</text:span>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<text:span text:style-name="T68">gyvenamosiose vietovėse, turinčiose 3000 ir daugiau gyventojų</text:span></text:p>
            </table:table-cell>
            <table:table-cell table:style-name="TableCell69">
              <text:p text:style-name="P70"><text:span text:style-name="T71">gyvenamosiose vietovėse, turinčiose mažiau kaip 3000 gyventojų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1</text:span></text:p>
            </table:table-cell>
            <table:table-cell table:style-name="TableCell76">
              <text:p text:style-name="P77"><text:span text:style-name="T78">2</text:span></text:p>
            </table:table-cell>
            <table:table-cell table:style-name="TableCell79">
              <text:p text:style-name="P80"><text:span text:style-name="T81">3</text:span></text:p>
            </table:table-cell>
            <table:table-cell table:style-name="TableCell82">
              <text:p text:style-name="P83"><text:span text:style-name="T84">4</text:span></text:p>
            </table:table-cell>
            <table:table-cell table:style-name="TableCell85">
              <text:p text:style-name="P86"><text:span text:style-name="T87">5</text:span></text:p>
            </table:table-cell>
          </table:table-row>
        </table:table-header-rows>
        <table:table-row table:style-name="TableRow88">
          <table:table-cell table:style-name="TableCell89" table:number-columns-spanned="5">
            <text:p text:style-name="P90"><text:span text:style-name="T91">I. Mokyklos, kurių steigėjas savivald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4">
            <text:p text:style-name="P96">BENDROJO UGDYMO MOKYKLOS, VYKDANČIOS PRIEŠMOKYKLINIO,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.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4">
            <text:p text:style-name="P134">PROFESINIO MOKYMO ĮSTAIGOS, VYKDANČIOS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..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Mokyklų, kurių steigėjas savivaldybė, mokinių skaičius: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I. Kitų steigėjų mokykl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 table:number-columns-spanned="4">
            <text:p text:style-name="P184">BENDROJO UGDYMO MOKYKLOS, VYKDANČIOS PRIEŠMOKYKLINIO,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.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..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4">
            <text:p text:style-name="P222">PROFESINIO MOKYMO ĮSTAIGOS, VYKDANČIOS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2.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..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Kitų steigėjų mokyklų mokinių skaičius: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Savivaldybės mer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(parašas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(vardas ir pavardė)</text:p>
          </table:table-cell>
        </table:table-row>
      </table:table>
      <text:p text:style-name="P283"/>
      <text:p text:style-name="P284"><text:span text:style-name="T285">(rengėjo nuoroda)“</text:span></text:p>
      <text:p text:style-name="P286"/>
      <text:p text:style-name="P287"/>
      <text:p text:style-name="P288"/>
      <text:p text:style-name="P289">SVEIKATOS APSAUGOS MINISTRAS<text:s/><text:tab/>RAIMONDAS ŠUKYS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6-11-17T09:21:00Z</meta:creation-date>
    <dc:date>2016-11-17T09:2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06" meta:character-count="2654" meta:row-count="78" meta:non-whitespace-character-count="2368"/>
  </office:meta>
</office:document-meta>
</file>