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style:style>
    <style:style style:name="TableColumn71" style:family="table-column">
      <style:table-column-properties style:column-width="1.0138in"/>
    </style:style>
    <style:style style:name="TableColumn72" style:family="table-column">
      <style:table-column-properties style:column-width="1.0944in"/>
    </style:style>
    <style:style style:name="TableColumn73" style:family="table-column">
      <style:table-column-properties style:column-width="1.0111in"/>
    </style:style>
    <style:style style:name="TableColumn74" style:family="table-column">
      <style:table-column-properties style:column-width="0.6826in"/>
    </style:style>
    <style:style style:name="TableColumn75" style:family="table-column">
      <style:table-column-properties style:column-width="0.7243in"/>
    </style:style>
    <style:style style:name="TableColumn76" style:family="table-column">
      <style:table-column-properties style:column-width="0.9298in"/>
    </style:style>
    <style:style style:name="TableColumn77" style:family="table-column">
      <style:table-column-properties style:column-width="1.2375in"/>
    </style:style>
    <style:style style:name="Table70" style:family="table">
      <style:table-properties style:width="6.6937in" fo:margin-left="0in" table:align="lef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T80" style:parent-style-name="DefaultParagraphFont" style:family="text">
      <style:text-properties fo:font-weight="bold" style:font-weight-asian="bold" style:font-weight-complex="bold"/>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keep-with-next="always"/>
      <style:text-properties fo:font-weight="bold" style:font-weight-asian="bold" style:font-weight-complex="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line-height="150%">
        <style:tab-stops>
          <style:tab-stop style:type="left" style:position="0in"/>
        </style:tab-stops>
      </style:paragraph-properties>
      <style:text-properties style:font-name="TimesLT"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weight="bold" style:font-weight-asian="bold" style:font-weight-complex="bold"/>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keep-with-next="always"/>
      <style:text-properties fo:font-weight="bold" style:font-weight-asian="bold" style:font-weight-complex="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line-height="150%">
        <style:tab-stops>
          <style:tab-stop style:type="left" style:position="0in"/>
        </style:tab-stops>
      </style:paragraph-properties>
      <style:text-properties style:font-name="TimesLT" fo:font-size="10pt" style:font-size-asian="10pt"/>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style:text-properties fo:font-weight="bold" style:font-weight-asian="bold" style:font-weight-complex="bold"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tab-stops>
          <style:tab-stop style:type="left" style:position="0in"/>
        </style:tab-stops>
      </style:paragraph-properties>
    </style:style>
    <style:style style:name="T170" style:parent-style-name="DefaultParagraphFont" style:family="text">
      <style:text-properties style:font-name="TimesLT" fo:font-weight="bold" style:font-weight-asian="bold" style:font-size-complex="12pt"/>
    </style:style>
    <style:style style:name="T171" style:parent-style-name="DefaultParagraphFont" style:family="text">
      <style:text-properties style:font-name="TimesLT" fo:font-weight="bold" style:font-weight-asian="bold" style:font-size-complex="12pt"/>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style:tab-stops>
          <style:tab-stop style:type="left" style:position="0in"/>
        </style:tab-stops>
      </style:paragraph-properties>
      <style:text-properties style:font-name="TimesLT" style:font-size-complex="12pt"/>
    </style:style>
    <style:style style:name="P197" style:parent-style-name="Normal" style:family="paragraph">
      <style:paragraph-properties fo:text-align="justify"/>
      <style:text-properties fo:font-weight="bold" style:font-weight-asian="bold" style:font-weight-complex="bold"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tab-stops>
          <style:tab-stop style:type="left" style:leader-style="dotted" style:leader-text="." style:position="2.5333in"/>
          <style:tab-stop style:type="right" style:leader-style="dotted" style:leader-text="." style:position="6.2993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tab-stops>
          <style:tab-stop style:type="center" style:position="1.5437in"/>
          <style:tab-stop style:type="center" style:position="4.5916in"/>
        </style:tab-stops>
      </style:paragraph-properties>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style:tab-stops>
          <style:tab-stop style:type="right" style:leader-style="dotted" style:leader-text="." style:position="6.2993in"/>
        </style:tab-stops>
      </style:paragraph-properties>
      <style:text-properties style:font-size-complex="12pt"/>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fo:text-indent="0.0416in"/>
      <style:text-properties style:font-size-complex="12pt"/>
    </style:style>
    <style:style style:name="P217" style:parent-style-name="Normal" style:family="paragraph">
      <style:paragraph-properties fo:text-align="justify"/>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keep-with-next="always" fo:text-align="justify"/>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fo:line-height="150%">
        <style:tab-stops>
          <style:tab-stop style:type="left" style:position="0in"/>
        </style:tab-stops>
      </style:paragraph-properties>
      <style:text-properties style:font-name="TimesLT"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fo:line-height="150%">
        <style:tab-stops>
          <style:tab-stop style:type="left" style:position="0in"/>
        </style:tab-stops>
      </style:paragraph-properties>
      <style:text-properties style:font-name="TimesLT"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style:style>
    <style:style style:name="P247" style:parent-style-name="Normal" style:family="paragraph">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VETERINARIJOS SERTIFIKATO ŠUNIMS IR KATĖMS, TIEKIAMIEMS Į RINKĄ JUNGTINĖJE KARALYSTĖJE IR AIRIJOS RESPUBLIKOJE, JEI JIE NĖRA KILĘ IŠ ŠIŲ ŠALIŲ</text:p>
      <text:p text:style-name="P15"/>
      <text:p text:style-name="P16">2003 m. spalio 27 d. Nr. B1-838</text:p>
      <text:p text:style-name="P17">Vilnius</text:p>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įgyvendindamas Lietuvos Respub</text:span><text:span text:style-name="T23">likos Vyriausybės 2003 m. kovo 5 d. nutarimu Nr. 292 „Dėl Lietuvos pasirengimo narystei Europos Sąjungoje programos (Nacionalinė<text:s/></text:span><text:span text:style-name="T24">ACQUIS</text:span><text:span text:style-name="T25"><text:s/>priėmimo programa) teisės derinimo priemonių ir<text:s/></text:span><text:span text:style-name="T26">ACQUIS<text:s/></text:span><text:span text:style-name="T27">įgyvendinimo priemonių 2003 metų planų patvirtinimo“ (Žin., 2003,</text:span><text:span text:style-name="T28"><text:s/>Nr.<text:s/></text:span><text:a xlink:href="https://www.e-tar.lt/portal/lt/legalAct/TAR.FCE17C6B07F7" office:target-frame-name="_blank" xlink:show="new"><text:span text:style-name="T29">25-1019</text:span></text:a><text:span text:style-name="T30">) patvirtintą Teisės derinimo priemonių 2003 metų planą (priemonės kodas 3.7.4.1-T43) ir 1994 m. balandžio 18 d. Komisijos sprendimą 94/273/EB<text:s/></text:span><text:span text:style-name="T31">dėl veterinarijos sert</text:span><text:span text:style-name="T32">ifikatų tiekiant į rinką Jungtinėje Karalystėje ir Airijos Respublikoje šunis ir kates, kurie nėra kilę iš šių šalių,</text:span><text:span text:style-name="T33"><text:s/></text:span></text:p>
      <text:p text:style-name="P34"><text:span text:style-name="T35">tvirtinu</text:span><text:span text:style-name="T36"><text:s/>pridedamą veterinarijos sertifikatą šunims ir katėms, tiekiamiems į rinką Jungtinėje Karalystėje ir Airijos Respublikoje, jei<text:s/></text:span><text:span text:style-name="T37">jie nėra kilę iš šių šalių.</text:span></text:p>
      <text:p text:style-name="P38"/>
      <text:p text:style-name="P39"/>
      <text:p text:style-name="P40"><text:span text:style-name="T41">Direktorius</text:span><text:span text:style-name="T42"><text:tab/>Kazimieras Lukauskas</text:span></text:p>
      <text:p text:style-name="P43"><text:span text:style-name="T44">______________</text:span></text:p>
      <text:soft-page-break/>
      <text:p text:style-name="P45">PATVIRTINTA</text:p>
      <text:p text:style-name="P46">Valstybinės maisto ir veterinarijos tarnybos</text:p>
      <text:p text:style-name="P47">direktoriaus 2003 m. spalio 27 d.</text:p>
      <text:p text:style-name="P48">įsakymu Nr. B1-838</text:p>
      <text:p text:style-name="P49"/>
      <text:p text:style-name="P50"><text:span text:style-name="T51">VETERINARIJOS SERTIFIKATAS (1) ŠUNIMS IR KATĖMS (2)(3), TIEKIAMIEMS Į RINKĄ JUNGTINĖJE KARALYSTĖJE IR AIRIJOS RESPUBLIKOJE, JEI JIE NĖRA KILĘ IŠ ŠIŲ ŠALIŲ<text:s/></text:span></text:p>
      <text:p text:style-name="P52">HEALTH CERTIFICATE (1) FOR PLACING ON THE MARKET IN THE UNITED KINGDOM AND IRELAND OF DOGS AND CATS<text:s/>NOT ORIGINATING IN THOSE COUNTRIES<text:s/></text:p>
      <text:p text:style-name="P53"><text:span text:style-name="T54">DOGS/CATS (2)(3)</text:span></text:p>
      <text:p text:style-name="P55"/>
      <text:p text:style-name="P56">ES šalis narė gavėja:<text:s/></text:p>
      <text:p text:style-name="P57"><text:span text:style-name="T58">Consignor Member State:</text:span></text:p>
      <text:p text:style-name="P59"/>
      <text:p text:style-name="P60"><text:span text:style-name="T61">I</text:span><text:span text:style-name="T62">.</text:span><text:s/>Gyvūnų skaičius/<text:span text:style-name="T63">Number of animals:</text:span></text:p>
      <text:p text:style-name="P64"/>
      <text:p text:style-name="P65"><text:span text:style-name="T66">II</text:span><text:span text:style-name="T67">.</text:span><text:s/>Gyvūnų tapatumo nustatymas/<text:span text:style-name="T68">Identification of animal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Normal">Gyvūnų skaičius</text:p>
            <text:p text:style-name="Normal"><text:span text:style-name="T80">Number of animals</text:span></text:p>
          </table:table-cell>
          <table:table-cell table:style-name="TableCell81">
            <text:p text:style-name="Normal">Rūšis/<text:s/>veislė</text:p>
            <text:p text:style-name="P82">Species/ breed</text:p>
          </table:table-cell>
          <table:table-cell table:style-name="TableCell83">
            <text:p text:style-name="Normal">Amžius ar gimimo data</text:p>
            <text:p text:style-name="P84">Age or date of birth</text:p>
          </table:table-cell>
          <table:table-cell table:style-name="TableCell85">
            <text:p text:style-name="Normal">Lytis/</text:p>
            <text:p text:style-name="P86">Sex</text:p>
          </table:table-cell>
          <table:table-cell table:style-name="TableCell87">
            <text:p text:style-name="Normal">Spalva</text:p>
            <text:p text:style-name="P88">Colour</text:p>
          </table:table-cell>
          <table:table-cell table:style-name="TableCell89">
            <text:p text:style-name="Normal">Kailio tipas ir žymės</text:p>
            <text:p text:style-name="P90">Type and markings</text:p>
            <text:p text:style-name="Normal"><text:span text:style-name="T91">of coat</text:span></text:p>
          </table:table-cell>
          <table:table-cell table:style-name="TableCell92">
            <text:p text:style-name="Normal">Numeris, užkoduotas implantuotoje mikroschemoje</text:p>
            <text:p text:style-name="P93">Number encoded</text:p>
            <text:p text:style-name="Normal"><text:span text:style-name="T94">in implanted</text:span></text:p>
            <text:p text:style-name="Normal"><text:span text:style-name="T95">transponder</text:span></text:p>
          </table:table-cell>
        </table:table-row>
        <table:table-row table:style-name="TableRow96">
          <table:table-cell table:style-name="TableCell97">
            <text:p text:style-name="Normal"/>
          </table:table-cell>
          <table:table-cell table:style-name="TableCell98">
            <text:p text:style-name="Normal"/>
          </table:table-cell>
          <table:table-cell table:style-name="TableCell99">
            <text:p text:style-name="Normal"/>
          </table:table-cell>
          <table:table-cell table:style-name="TableCell100">
            <text:p text:style-name="Normal"/>
          </table:table-cell>
          <table:table-cell table:style-name="TableCell101">
            <text:p text:style-name="Normal"/>
          </table:table-cell>
          <table:table-cell table:style-name="TableCell102">
            <text:p text:style-name="Normal"/>
          </table:table-cell>
          <table:table-cell table:style-name="TableCell103">
            <text:p text:style-name="Normal"/>
          </table:table-cell>
        </table:table-row>
      </table:table>
      <text:p text:style-name="P104"/>
      <text:p text:style-name="P105"><text:span text:style-name="T106">III</text:span><text:span text:style-name="T107">.</text:span><text:s/>Gyvūnų kilmė/<text:span text:style-name="T108">Origin of the animals</text:span></text:p>
      <text:p text:style-name="P109"/>
      <text:p text:style-name="P110">Patvirtintos laikymo vietos adresas:<text:s/></text:p>
      <text:p text:style-name="P111"><text:span text:style-name="T112">The address of the registered holding</text:span></text:p>
      <text:p text:style-name="P113"/>
      <text:p text:style-name="P114"><text:span text:style-name="T115">IV</text:span><text:span text:style-name="T116">.</text:span><text:s/>Gyvūnų paskirtis/<text:span text:style-name="T117">Destination of the animals</text:span></text:p>
      <text:p text:style-name="P118"/>
      <text:p text:style-name="P119">Gyvūnai siunčiami iš (vieta):</text:p>
      <text:p text:style-name="P120"><text:span text:style-name="T121">The animals will be sent from (place):</text:span></text:p>
      <text:p text:style-name="P122"><text:span text:style-name="T123">į (paskirties<text:s/></text:span><text:span text:style-name="T124">vieta):</text:span></text:p>
      <text:p text:style-name="P125"><text:span text:style-name="T126">to (place of destination):<text:s/></text:span></text:p>
      <text:p text:style-name="P127"><text:span text:style-name="T128">(4) geležinkelio, kelio, oro, vandens transportu (2):</text:span></text:p>
      <text:p text:style-name="P129"><text:span text:style-name="T130">by (4) rail, road, aircraft, boat/ship (2):<text:s/></text:span></text:p>
      <text:p text:style-name="P131"><text:span text:style-name="T132">Siuntėjo pavadinimas ir adresas:</text:span></text:p>
      <text:p text:style-name="P133"><text:span text:style-name="T134">Name and address of consignor:<text:s/></text:span></text:p>
      <text:p text:style-name="P135"><text:span text:style-name="T136">Gavėjo pavadinimas ir adresas:</text:span></text:p>
      <text:p text:style-name="P137"><text:span text:style-name="T138">Name and ad</text:span><text:span text:style-name="T139">dress of consignee:</text:span></text:p>
      <text:p text:style-name="P140"/>
      <text:p text:style-name="P141"><text:span text:style-name="T142">V</text:span><text:span text:style-name="T143">.<text:s/></text:span><text:span text:style-name="T144">Sveikatos patvirtinimas</text:span><text:span text:style-name="T145">/Health information</text:span></text:p>
      <text:p text:style-name="P146"/>
      <text:p text:style-name="P147">Aš, žemiau pasirašęs asmuo, patvirtinu, kad aprašyti gyvūnai atitinka šiuos reikalavimus:</text:p>
      <text:p text:style-name="P148"><text:span text:style-name="T149">I, the undersigned, certify that the animals described above meet the following requiremen</text:span><text:span text:style-name="T150">ts:</text:span></text:p>
      <text:p text:style-name="P151"><text:span text:style-name="T152">1</text:span><text:span text:style-name="T153">. Jie šiandien buvo ištirti ir jiems nenustatyta ligų klinikinių požymių.</text:span></text:p>
      <text:p text:style-name="P154"><text:span text:style-name="T155">They have been examined today and show no clinical sign of disease.</text:span></text:p>
      <text:p text:style-name="P156"><text:span text:style-name="T157">2</text:span><text:span text:style-name="T158">. Jie buvo vakcinuoti nuo pasiutligės mažiausiai prieš šešis mėnesius ir, jei tai šunys, vakcinu</text:span><text:span text:style-name="T159">oti nuo šunų maro.</text:span></text:p>
      <text:p text:style-name="P160"><text:span text:style-name="T161">They have been vaccinated against rabies for at least six months and, additionally, in the case of</text:span></text:p>
      <text:p text:style-name="P162"><text:span text:style-name="T163">dogs, against canine distemper</text:span><text:span text:style-name="T164">.</text:span></text:p>
      <text:p text:style-name="P165"><text:span text:style-name="T166">3</text:span><text:span text:style-name="T167">. <text:s/>Tarp pirmo ir trečio mėnesio po pirmosios vakcinacijos ar pakartotinės vakcinacijos nuo pasiutligės jų kraujo mėginiai buvo ištirti serologiškai ir buvo nustatytas antikūnų titras, ne mažesnis kaip 0,5 tarptautinių vienetų. Serologinis tyrimas buvo atli</text:span><text:span text:style-name="T168">ktas pagal Pasaulio sveikatos organizacijos nurodymus.</text:span></text:p>
      <text:p text:style-name="P169"><text:span text:style-name="T170">They have undergone, between the first and third month after a primary vaccination or a revaccination against rabies, a serological test showing a protective antibody titre of at least 0,5<text:s/></text:span><text:span text:style-name="T171">international units. This serological test was carried out in accordance with the World Health Organisation specifications.</text:span></text:p>
      <text:p text:style-name="P172"><text:span text:style-name="T173">4</text:span><text:span text:style-name="T174">. Patvirtintos laikymo vietos savininkas ar atsakingas asmuo pateikė man pasirašytą patvirtinimą, kad gyvūnas (-ai) gimė (2) pa</text:span><text:span text:style-name="T175">tvirtintoje laikymo vietoje ir išbuvo joje nuo gimimo, neturėdamas (-i) kontaktų su laukiniais pasiutligei jautriais gyvūnais.</text:span></text:p>
      <text:p text:style-name="P176"><text:span text:style-name="T177">The owner or person responsible for the registered holding has provided me with a signed statement</text:span></text:p>
      <text:p text:style-name="P178"><text:span text:style-name="T179">to the effect that:</text:span><text:span text:style-name="T180"><text:s/></text:span><text:span text:style-name="T181">the an</text:span><text:span text:style-name="T182">imal/s (2) was/were (2) born on the registered holding and has/have (2) remained there since birth, with no contact with any wild animals susceptible to rabies.</text:span></text:p>
      <text:p text:style-name="P183"><text:span text:style-name="T184">5</text:span><text:span text:style-name="T185">. Buvo tinkami transportuoti, kaip nurodyta 1991 m. lapkričio 19 d. Tarybos direktyvoje 91</text:span><text:span text:style-name="T186">/628/EEB (5).</text:span></text:p>
      <text:p text:style-name="P187"><text:span text:style-name="T188">At the time of inspection they were fit to be transported on the intended journey in accordance with</text:span></text:p>
      <text:p text:style-name="P189"><text:span text:style-name="T190">the provisions of Directive 91/628/EEC (5).</text:span></text:p>
      <text:p text:style-name="P191"/>
      <text:p text:style-name="P192"><text:span text:style-name="T193">VI</text:span><text:span text:style-name="T194">.<text:s/></text:span><text:span text:style-name="T195">Šis sertifikatas galioja 10 dienų nuo patikrinimo dienos.</text:span></text:p>
      <text:p text:style-name="P196">This certificate is valid for 10 days from the date of examination.</text:p>
      <text:p text:style-name="P197"/>
      <text:p text:style-name="P198">Surašyta:</text:p>
      <text:p text:style-name="P199"><text:span text:style-name="T200">Done at</text:span><text:span text:style-name="T201"><text:s/></text:span><text:span text:style-name="T202"><text:tab/>,<text:s/></text:span><text:span text:style-name="T203">on</text:span><text:span text:style-name="T204"><text:s/></text:span><text:span text:style-name="T205"><text:tab/></text:span></text:p>
      <text:p text:style-name="P206"><text:tab/>(vieta/<text:span text:style-name="T207">place</text:span>)<text:tab/><text:s/>(patikrinimo data/<text:span text:style-name="T208">date of examination</text:span>)<text:s/></text:p>
      <text:p text:style-name="P209"/>
      <text:p text:style-name="P210"><text:span text:style-name="T211">Antspaudas/</text:span><text:span text:style-name="T212">Stamp</text:span></text:p>
      <text:p text:style-name="P213"/>
      <text:p text:style-name="P214"><text:tab/></text:p>
      <text:p text:style-name="P215">(valstybinio veterinarijos gydytojo ar veterinarijos gydytojo, atsakingo už kilmės</text:p>
      <text:p text:style-name="P216">laikymo vietos kontrolę<text:s/>ir įgalioto kompetentingos institucijos, parašas)</text:p>
      <text:p text:style-name="P217"><text:span text:style-name="T218">(</text:span><text:span text:style-name="T219">Signature of official veterinarian or veterinarian responsible for the holding</text:span></text:p>
      <text:p text:style-name="P220"><text:span text:style-name="T221">origin and empowered for this purpose by the competent authority</text:span><text:span text:style-name="T222">)</text:span></text:p>
      <text:p text:style-name="P223">________</text:p>
      <text:p text:style-name="P224">(1) veterinarijos sertifikatas turi būti surašytas<text:s/>viena transporto priemone gabenamiems gyvūnams, kilusiems iš tos pačios laikymo vietos, kurie siunčiami vienam gavėjui</text:p>
      <text:p text:style-name="P225"><text:span text:style-name="T226">Health certificates may be drawn up only for animals which are to be transporte in the same mode of</text:span></text:p>
      <text:p text:style-name="P227"><text:span text:style-name="T228">transport and which come from the<text:s/></text:span><text:span text:style-name="T229">same holding and which are being sent to the same consignee</text:span><text:span text:style-name="T230">.</text:span></text:p>
      <text:p text:style-name="P231">(2) išbraukti žodžius, kurie netinka</text:p>
      <text:p text:style-name="P232">Delete where not applicable.</text:p>
      <text:p text:style-name="P233">(3) sertifikatas išduodamas tik vienai gyvūnų rūšiai</text:p>
      <text:soft-page-break/>
      <text:p text:style-name="P234">The certificate is valid for only one species at a time.</text:p>
      <text:p text:style-name="P235">(4) nurodyti registracijos numerį, jei gabenama sunkvežimiu ar mašina, lėktuvo reiso numerį, laivo pavadinimą ir, jei gabenama geležinkeliu, numatomą atvykimo dieną ir laiką</text:p>
      <text:p text:style-name="P236"><text:span text:style-name="T237">Give the registration number in the case of lorries, trucks, vans or cars, the flight number in the c</text:span><text:span text:style-name="T238">ase of aircraft, the name in the case of boat/ship, and in the case of rail travel, the estimated date and time of arrival</text:span><text:span text:style-name="T239">.</text:span></text:p>
      <text:p text:style-name="P240"><text:span text:style-name="T241">(5) šis patvirtinimas neatleidžia vežėjų nuo įsipareigojimų dėl gyvūnų tinkamumo gabenti pagal ES reikalavimus</text:span></text:p>
      <text:p text:style-name="P242"><text:span text:style-name="T243">This statement does</text:span><text:span text:style-name="T244"><text:s/>not exempt transporters from their obligations in accordance with Community provisions in force in particular regarding the fitness of animals to be transporte.</text:span><text:span text:style-name="T245"><text:s/></text:span></text:p>
      <text:p text:style-name="P246">____________</text:p>
      <text:p text:style-name="P2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6T19:56:00Z</meta:creation-date>
    <dc:date>2015-06-16T19:56:00Z</dc:date>
    <meta:template xlink:href="Normal" xlink:type="simple"/>
    <meta:editing-cycles>2</meta:editing-cycles>
    <meta:editing-duration>PT0S</meta:editing-duration>
    <meta:document-statistic meta:page-count="4" meta:paragraph-count="110" meta:word-count="951" meta:character-count="6519" meta:row-count="246" meta:non-whitespace-character-count="5678"/>
  </office:meta>
</office:document-meta>
</file>