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3 M. SAUSIO 9 D. POTVARKIO NR. 2 „DĖL MINISTRŲ PAVADAVIMO 2003-2004 METAIS KOMANDIRUOČIŲ, ATOSTOGŲ AR LIGOS METU“ PAKEITIMO</text:p>
      <text:p text:style-name="P14"/>
      <text:p text:style-name="P15">2004 m. gegužės 24 d. Nr. 112</text:p>
      <text:p text:style-name="P16">Vilnius</text:p>
      <text:p text:style-name="P17"/>
      <text:p text:style-name="P18">Pakeičiu ministrų pavadavimo komandiruočių, atostogų ar ligos metu 2003–2004 metų grafiką, patvirtintą Lietuvos Respublikos Ministro Pirmininko 2003 m. sausio 9 d. potvarkiu Nr. 2 „Dėl ministrų pavadavimo 2003-2004 metais komandiruočių, atostogų ar ligos metu“, ir vietoj žodžių „D. Grybauskaitė“ įrašau žodžius „A. Butkevičius“.</text:p>
      <text:p text:style-name="P19"/>
      <text:p text:style-name="P20"/>
      <text:p text:style-name="P21"/>
      <text:p text:style-name="P22"><text:span text:style-name="T23">MINISTRAS PIRMININKAS</text:span><text:span text:style-name="T24"><text:tab/>ALGIRDAS BRAZ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3:03:00Z</meta:creation-date>
    <dc:date>2019-11-14T13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649" meta:row-count="26" meta:non-whitespace-character-count="561"/>
  </office:meta>
</office:document-meta>
</file>