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margin-left="3.5437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LIETUVOS RESPUBLIKOS VYRIAUSYBĖS SPRENDIMŲ KOMISIJŲ, TARYBŲ, DARBO GRUPIŲ, KOMITETŲ, EKSPERTŲ GRUPIŲ SUDARYMO KLAUSIMAIS PRIPAŽINIMO NETEKUSIAIS GALIOS</text:p>
      <text:p text:style-name="P15"/>
      <text:p text:style-name="P16">1994 m. spalio 18 d. Nr. 1001</text:p>
      <text:p text:style-name="P17">Vilnius</text:p>
      <text:p text:style-name="P18"/>
      <text:p text:style-name="P19"><text:span text:style-name="T20">Vadovaudamasi Lietuvos Respublikos Vyriausybės įstatymu (Žin., 1994, Nr.<text:s/></text:span><text:a xlink:href="https://www.e-tar.lt/portal/lt/legalAct/TAR.96A68BFC9E82" office:target-frame-name="_blank" xlink:show="new"><text:span text:style-name="T21">43-772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Pripažinti netekusiais galios Lietuvos Respublikos Vyriausybės sprendimus komisijų, tarybų, darbo grupių, komitetų, ekspertų grupių sudarymo klausimais pagal pridedamą sąrašą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ADOLFAS ŠLEŽEVIČIUS</text:span></text:p>
      <text:p text:style-name="P33"/>
      <text:p text:style-name="P34"/>
      <text:p text:style-name="P35"/>
      <text:p text:style-name="P36">TEISINGUMO MINISTRAS<text:tab/>JONAS PRAPIESTIS</text:p>
      <text:p text:style-name="P37"/>
      <text:p text:style-name="P38"/>
      <text:soft-page-break/>
      <text:p text:style-name="P39"><text:span text:style-name="T40">PATVIRTINTA</text:span></text:p>
      <text:p text:style-name="P41">Lietuvos Respublikos Vyriausybės</text:p>
      <text:p text:style-name="P42">1994 m. spalio 18 d. nutarimu Nr. 1001</text:p>
      <text:p text:style-name="P43"/>
      <text:p text:style-name="P44"><text:span text:style-name="T45">Netekusieji galios sprendimai komisijų, tarybų, darbo grupių, komitetų, ekspertų grupių sudarymo klausimais</text:span></text:p>
      <text:p text:style-name="P46"/>
      <text:p text:style-name="P47"><text:span text:style-name="T48">1</text:span><text:span text:style-name="T49">. Lietuvos Respublikos Vyriausybės 1990 m. gegužės 30 d. nutarimas Nr. 187 „Dėl Vyriausiosios valstybinio socialinio draudimo valdybos prie Socialinės apsaugos ministerijos tarybos patvirtinimo“.</text:span></text:p>
      <text:p text:style-name="P50"><text:span text:style-name="T51">2</text:span><text:span text:style-name="T52">. Lietuvos Respublikos Vyriausybės 1991 m. sausio 28 d. potvarkis Nr. 17p.</text:span></text:p>
      <text:p text:style-name="P53"><text:span text:style-name="T54">3</text:span><text:span text:style-name="T55">. Lietuvos Respublikos Vyriausybės 1991 m. vasario 12 d. potvarkis Nr. 46p.</text:span></text:p>
      <text:p text:style-name="P56"><text:span text:style-name="T57">4</text:span><text:span text:style-name="T58">. Lietuvos Respublikos Vyriausybės 1991 m. vasario 12 d. potvarkis Nr. 48p.</text:span></text:p>
      <text:p text:style-name="P59"><text:span text:style-name="T60">5</text:span><text:span text:style-name="T61">. Lietuvos Respublikos Vyriausybės 1991 m. kovo 29 d. nutarimas Nr. 113 „Dėl Lietuvos informatikos tarybos steigimo“ (Žin., 1991, Nr.<text:s/></text:span><text:a xlink:href="https://www.e-tar.lt/portal/lt/legalAct/TAR.6A6D9221BDE9" office:target-frame-name="_blank" xlink:show="new"><text:span text:style-name="T62">11-306</text:span></text:a><text:span text:style-name="T63">).</text:span></text:p>
      <text:p text:style-name="P64"><text:span text:style-name="T65">6</text:span><text:span text:style-name="T66">. Lietuvos Respublikos Vyriausybės 1991 m. gegužės 31 d. potvarkis Nr. 359p.</text:span></text:p>
      <text:p text:style-name="P67"><text:span text:style-name="T68">7</text:span><text:span text:style-name="T69">. Lietuvos Respublikos Vyriausybės 1991 m. birželio 7 d. potvarkis Nr. 374p.</text:span></text:p>
      <text:p text:style-name="P70"><text:span text:style-name="T71">8</text:span><text:span text:style-name="T72">. Lietuvos Respublikos Vyriausybės 1991 m. birželio 26 d. potvarkis Nr. 403p.</text:span></text:p>
      <text:p text:style-name="P73"><text:span text:style-name="T74">9</text:span><text:span text:style-name="T75">. Lietuvos Respublikos Vyriausybės 1991 m. liepos 9 d. potvarkis Nr. 448p.</text:span></text:p>
      <text:p text:style-name="P76"><text:span text:style-name="T77">10</text:span><text:span text:style-name="T78">. Lietuvos Respublikos Vyriausybės 1991 m. rugpjūčio 16 d. potvarkis Nr. 523p.</text:span></text:p>
      <text:p text:style-name="P79"><text:span text:style-name="T80">11</text:span><text:span text:style-name="T81">. Lietuvos Respublikos Vyriausybės 1991 m. rugpjūčio 19 d. nutarimas Nr. 338 „Dėl Lietuvos informatikos tarybos nuostatų patvirtinimo ir tarybos sudėties dalinio pakeitimo“ (Žin. 1991, Nr. 26-711).</text:span></text:p>
      <text:p text:style-name="P82"><text:span text:style-name="T83">12</text:span><text:span text:style-name="T84">. Lietuvos Respublikos Vyriausybės 1991 m. rugsėjo 24 d. potvarkis Nr. 657p.</text:span></text:p>
      <text:p text:style-name="P85"><text:span text:style-name="T86">13</text:span><text:span text:style-name="T87">. Lietuvos Respublikos Vyriausybės 1991 m. lapkričio 9 d. potvarkis Nr. 833p.</text:span></text:p>
      <text:p text:style-name="P88"><text:span text:style-name="T89">14</text:span><text:span text:style-name="T90">. Lietuvos Respublikos Vyriausybės 1991 m. lapkričio 19 d. potvarkis Nr. 866p.</text:span></text:p>
      <text:p text:style-name="P91"><text:span text:style-name="T92">15</text:span><text:span text:style-name="T93">. Lietuvos Respublikos Vyriausybės 1991 m. lapkričio 23 d. potvarkis Nr. 908p.</text:span></text:p>
      <text:p text:style-name="P94"><text:span text:style-name="T95">16</text:span><text:span text:style-name="T96">. Lietuvos Respublikos Vyriausybės 1992 m. sausio 15 d. potvarkis Nr. 42p.</text:span></text:p>
      <text:p text:style-name="P97"><text:span text:style-name="T98">17</text:span><text:span text:style-name="T99">. Lietuvos Respublikos Vyriausybės 1992 m. vasario 7 d. potvarkis Nr. 129p.</text:span></text:p>
      <text:p text:style-name="P100"><text:span text:style-name="T101">18</text:span><text:span text:style-name="T102">. Lietuvos Respublikos Vyriausybės 1992 m. vasario 10 d. potvarkis Nr. 143p.</text:span></text:p>
      <text:p text:style-name="P103"><text:span text:style-name="T104">19</text:span><text:span text:style-name="T105">. Lietuvos Respublikos Vyriausybės 1992 m. vasario 18 d. potvarkis Nr. 177p.</text:span></text:p>
      <text:p text:style-name="P106"><text:span text:style-name="T107">20</text:span><text:span text:style-name="T108">. Lietuvos Respublikos Vyriausybės 1992 m. kovo 9 d. nutarimas Nr. 147 „Dėl Klaipėdos miesto nutekamųjų vandenų biologinio valymo įrenginių statybos tęsimo“.</text:span></text:p>
      <text:p text:style-name="P109"><text:span text:style-name="T110">21</text:span><text:span text:style-name="T111">. Lietuvos Respublikos Vyriausybės 1992 m. kovo 16 d. potvarkis Nr. 257p.</text:span></text:p>
      <text:p text:style-name="P112"><text:span text:style-name="T113">22</text:span><text:span text:style-name="T114">. Lietuvos Respublikos Vyriausybės 1992 m. kovo 23 d. potvarkis Nr. 277p.</text:span></text:p>
      <text:p text:style-name="P115"><text:span text:style-name="T116">23</text:span><text:span text:style-name="T117">. Lietuvos Respublikos Vyriausybės 1992 m. kovo 25 d. nutarimo Nr. 191 „Dėl nacionalinės informacinės infrastruktūros sukūrimo“ (Žin., 1992, Nr.<text:s/></text:span><text:a xlink:href="https://www.e-tar.lt/portal/lt/legalAct/TAR.1616CACE10A6" office:target-frame-name="_blank" xlink:show="new"><text:span text:style-name="T118">16-442</text:span></text:a><text:span text:style-name="T119">) 2 ir 5 punktai.</text:span></text:p>
      <text:p text:style-name="P120"><text:span text:style-name="T121">24</text:span><text:span text:style-name="T122">. Lietuvos Respublikos Vyriausybės 1992 m. kovo 31 d. nutarimas Nr. 214 „Dėl valstybinės statinių statybos ir eksploatavimo priežiūros“ (Žin., 1992, Nr.<text:s/></text:span><text:a xlink:href="https://www.e-tar.lt/portal/lt/legalAct/TAR.D33287B0FC63" office:target-frame-name="_blank" xlink:show="new"><text:span text:style-name="T123">16-456</text:span></text:a><text:span text:style-name="T124">).</text:span></text:p>
      <text:p text:style-name="P125"><text:span text:style-name="T126">25</text:span><text:span text:style-name="T127">. Lietuvos Respublikos Vyriausybės 1992 m. kovo 31 d. potvarkis Nr. 336p.</text:span></text:p>
      <text:p text:style-name="P128"><text:span text:style-name="T129">26</text:span><text:span text:style-name="T130">. Lietuvos Respublikos Vyriausybės 1992 m. balandžio 13 d. potvarkis Nr. 371p.</text:span></text:p>
      <text:p text:style-name="P131"><text:span text:style-name="T132">27</text:span><text:span text:style-name="T133">. Lietuvos Respublikos Vyriausybės 1992 m. balandžio 13 d. potvarkis Nr. 372p.</text:span></text:p>
      <text:p text:style-name="P134"><text:span text:style-name="T135">28</text:span><text:span text:style-name="T136">. Lietuvos Respublikos Vyriausybės 1992 m. balandžio 29 d. potvarkis Nr. 419p.</text:span></text:p>
      <text:p text:style-name="P137"><text:span text:style-name="T138">29</text:span><text:span text:style-name="T139">. Lietuvos Respublikos Vyriausybės 1992 m. gegužės 20 d. potvarkis Nr. 495p.</text:span></text:p>
      <text:p text:style-name="P140"><text:span text:style-name="T141">30</text:span><text:span text:style-name="T142">. Lietuvos Respublikos Vyriausybės 1992 m. gegužės 27 d. potvarkis Nr. 517p.</text:span></text:p>
      <text:p text:style-name="P143"><text:span text:style-name="T144">31</text:span><text:span text:style-name="T145">. Lietuvos Respublikos Vyriausybės 1992 m. birželio 1 d. potvarkis Nr. 548p.</text:span></text:p>
      <text:p text:style-name="P146"><text:span text:style-name="T147">32</text:span><text:span text:style-name="T148">. Lietuvos Respublikos Vyriausybės 1992 m. birželio 25 d. potvarkis Nr. 625p.</text:span></text:p>
      <text:p text:style-name="P149"><text:span text:style-name="T150">33</text:span><text:span text:style-name="T151">. Lietuvos Respublikos Vyriausybės 1992 m. liepos 20 d. nutarimas Nr. 573 „Dėl Lietuvos Respublikos Vyriausybės 1992 m. kovo 9 d. nutarimo Nr. 147 papildymo“.</text:span></text:p>
      <text:p text:style-name="P152"><text:span text:style-name="T153">34</text:span><text:span text:style-name="T154">. Lietuvos Respublikos Vyriausybės 1992 m. liepos 31 d. potvarkis Nr. 771p.</text:span></text:p>
      <text:p text:style-name="P155"><text:span text:style-name="T156">35</text:span><text:span text:style-name="T157">. Lietuvos Respublikos Vyriausybės 1992 m. rugpjūčio 7 d. nutarimas Nr. 605 „Dėl Lietuvos Respublikos Vyriausybės 1991 m. spalio 26 d. nutarimo Nr. 442 dalinio pakeitimo“ (Žin., 1992, Nr.<text:s/></text:span><text:a xlink:href="https://www.e-tar.lt/portal/lt/legalAct/TAR.A2D81BCC6B01" office:target-frame-name="_blank" xlink:show="new"><text:span text:style-name="T158">28-829</text:span></text:a><text:span text:style-name="T159">).</text:span></text:p>
      <text:p text:style-name="P160"><text:span text:style-name="T161">36</text:span><text:span text:style-name="T162">. Lietuvos Respublikos Vyriausybės 1992 m. rugpjūčio 20 d. potvarkis Nr. 829p.</text:span></text:p>
      <text:p text:style-name="P163"><text:span text:style-name="T164">37</text:span><text:span text:style-name="T165">. Lietuvos Respublikos Vyriausybės 1992 m. rugsėjo 16 d. potvarkis Nr. 910p.</text:span></text:p>
      <text:p text:style-name="P166"><text:span text:style-name="T167">38</text:span><text:span text:style-name="T168">. Lietuvos Respublikos Vyriausybės 1992 m. spalio 9 d. potvarkis Nr. 988p.</text:span></text:p>
      <text:p text:style-name="P169"><text:span text:style-name="T170">39</text:span><text:span text:style-name="T171">. Lietuvos Respublikos Vyriausybės 1992 m. lapkričio 5 d. potvarkis Nr. 1072p.</text:span></text:p>
      <text:p text:style-name="P172"><text:span text:style-name="T173">40</text:span><text:span text:style-name="T174">. Lietuvos Respublikos Vyriausybės 1992 m. lapkričio 30 d. potvarkis Nr. 1177p.</text:span></text:p>
      <text:p text:style-name="P175"><text:span text:style-name="T176">41</text:span><text:span text:style-name="T177">. Lietuvos Respublikos Vyriausybės 1992 m. gruodžio 31 d. potvarkis Nr. 1249p.</text:span></text:p>
      <text:p text:style-name="P178"><text:span text:style-name="T179">42</text:span><text:span text:style-name="T180">. Lietuvos Respublikos Vyriausybės 1993 m. sausio 11 d. potvarkis Nr. 15p „Dėl komisijos susitarimo su Rusijos Federacija dėl transporto priemonių bei krovinių tranzito sąlygų projektui rengti“.</text:span></text:p>
      <text:p text:style-name="P181"><text:span text:style-name="T182">43</text:span><text:span text:style-name="T183">. Lietuvos Respublikos Vyriausybės 1993 m. vasario 19 d. potvarkis Nr. 132p „Dėl komisijos vaistų pirkimo užsienyje už Pasaulio banko kredito lėšas kontraktų ekspertizei atlikti“.</text:span></text:p>
      <text:p text:style-name="P184"><text:span text:style-name="T185">44</text:span><text:span text:style-name="T186">. Lietuvos Respublikos Vyriausybės 1993 m. kovo 3 d. potvarkis Nr. 160p „Dėl darbo grupės Ekonominės politikos memorandumo programos vykdymui kontroliuoti sudarymo“.</text:span></text:p>
      <text:p text:style-name="P187"><text:span text:style-name="T188">45</text:span><text:span text:style-name="T189">. Lietuvos Respublikos Vyriausybės 1993 m. kovo 8 d. nutarimo Nr. 146 „Dėl valstybinių autobusų ir troleibusų įmonių darbuotojų darbo užmokesčio“ (Žin., 1993, Nr.<text:s/></text:span><text:a xlink:href="https://www.e-tar.lt/portal/lt/legalAct/TAR.13E309828EBA" office:target-frame-name="_blank" xlink:show="new"><text:span text:style-name="T190">9-230</text:span></text:a><text:span text:style-name="T191">) 3 punktas.</text:span></text:p>
      <text:p text:style-name="P192"><text:span text:style-name="T193">46</text:span><text:span text:style-name="T194">. Lietuvos Respublikos Vyriausybės 1993 m. kovo 17 d. potvarkis Nr. 198p „Dėl komisijos Lietuvos Respublikos pramonės įmonių gamybos veiklą reguliuojančių normatyvinių aktų veiksmingumui įvertinti sudarymo“.</text:span></text:p>
      <text:p text:style-name="P195"><text:span text:style-name="T196">47</text:span><text:span text:style-name="T197">. Lietuvos Respublikos Vyriausybės 1993 m. balandžio 1 d. potvarkis Nr. 235p „Dėl vyriausybinės komisijos žemės ūkio probleminiams klausimams spręsti sudarymo“.</text:span></text:p>
      <text:p text:style-name="P198"><text:span text:style-name="T199">48</text:span><text:span text:style-name="T200">. Lietuvos Respublikos Vyriausybės 1993 m. gegužės 3 d. potvarkis Nr. 329p „Dėl komisijos įmokų į biudžetą mokėjimo termino atidėjimo klausimams nagrinėti sudarymo“.</text:span></text:p>
      <text:p text:style-name="P201"><text:span text:style-name="T202">49</text:span><text:span text:style-name="T203">. Lietuvos Respublikos Vyriausybės 1993 m. gegužės 12 d. potvarkis Nr. 351p „Dėl Lietuvos Respublikos Vyriausybės 1992 m. gegužės 20 d. potvarkio Nr. 495p dalinio pakeitimo“.</text:span></text:p>
      <text:p text:style-name="P204"><text:span text:style-name="T205">50</text:span><text:span text:style-name="T206">. Lietuvos Respublikos Vyriausybės 1993 m. gegužės 12 d. potvarkis Nr. 354p „Dėl darbo grupės vardų ir pavardžių rašymo asmens dokumentuose klausimams nagrinėti sudarymo“.</text:span></text:p>
      <text:p text:style-name="P207"><text:span text:style-name="T208">51</text:span><text:span text:style-name="T209">. Lietuvos Respublikos Vyriausybės 1993 m. gegužės 18 d. potvarkis Nr. 373p „Dėl tolesnio tarpvalstybinių santykių su Lenkijos Respublika plėtojimo“.</text:span></text:p>
      <text:p text:style-name="P210"><text:span text:style-name="T211">52</text:span><text:span text:style-name="T212">. Lietuvos Respublikos Vyriausybės 1993 m. birželio 28 d. potvarkio Nr. 492p „Dėl profesinių sąjungų turto“ 1 punktas.</text:span></text:p>
      <text:p text:style-name="P213"><text:span text:style-name="T214">53</text:span><text:span text:style-name="T215">. Lietuvos Respublikos Vyriausybės 1993 m. liepos 23 d. potvarkis Nr. 555p „Dėl Lietuvos Respublikos Vyriausybės 1993 m. gegužės 3 d. potvarkio Nr. 329p papildymo“.</text:span></text:p>
      <text:p text:style-name="P216"><text:span text:style-name="T217">54</text:span><text:span text:style-name="T218">. Lietuvos Respublikos Vyriausybės 1993 m. liepos 27 d. potvarkis Nr. 561p.</text:span></text:p>
      <text:p text:style-name="P219"><text:span text:style-name="T220">55</text:span><text:span text:style-name="T221">. Lietuvos Respublikos Vyriausybės 1993 m. rugsėjo 15 d. potvarkis Nr. 648p.</text:span></text:p>
      <text:p text:style-name="P222"><text:span text:style-name="T223">56</text:span><text:span text:style-name="T224">. Lietuvos Respublikos Vyriausybės 1993 m. rugsėjo 30 d. potvarkis Nr. 680p „Dėl komisijos archyviniams fondams išslaptinti sudarymo“.</text:span></text:p>
      <text:p text:style-name="P225"><text:span text:style-name="T226">57</text:span><text:span text:style-name="T227">. Lietuvos Respublikos Vyriausybės 1993 m. spalio 22 d. potvarkis Nr. 725p „Dėl Lietuvos Respublikos Vyriausybės 1993 m. sausio 11 d. potvarkio Nr. 15p dalinio pakeitimo“.</text:span></text:p>
      <text:p text:style-name="P228"><text:span text:style-name="T229">58</text:span><text:span text:style-name="T230">. Lietuvos Respublikos Vyriausybės 1993 m. lapkričio 8 d. potvarkis Nr. 752p „Dėl komisijos Lietuvos Respublikos ir Baltarusijos Respublikos susitarimui dėl laisvos prekybos įgyvendinimo sudarymo“.</text:span></text:p>
      <text:p text:style-name="P231"><text:span text:style-name="T232">59</text:span><text:span text:style-name="T233">. Lietuvos Respublikos Vyriausybės 1994 m. sausio 24 d. nutarimas Nr. 37 „Dėl Lietuvos Respublikos Vyriausybės 1992 m. kovo 31 d. nutarimo Nr. 214 dalinio pakeitimo „ (Žin., 1994, Nr.<text:s/></text:span><text:a xlink:href="https://www.e-tar.lt/portal/lt/legalAct/TAR.2207414B60CC" office:target-frame-name="_blank" xlink:show="new"><text:span text:style-name="T234">8-130</text:span></text:a><text:span text:style-name="T235">).</text:span></text:p>
      <text:p text:style-name="P236"><text:span text:style-name="T237">60</text:span><text:span text:style-name="T238">. Lietuvos Respublikos Vyriausybės 1994 m. sausio 27 d. potvarkis Nr. 65p „Dėl Statinių statybos ir eksploatavimo priežiūros komisijos sudarymo“.</text:span></text:p>
      <text:p text:style-name="P2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2:24:00Z</meta:creation-date>
    <dc:date>2017-08-09T12:24:00Z</dc:date>
    <meta:template xlink:href="Normal.dotm" xlink:type="simple"/>
    <meta:editing-cycles>2</meta:editing-cycles>
    <meta:editing-duration>PT0S</meta:editing-duration>
    <meta:document-statistic meta:page-count="3" meta:paragraph-count="65" meta:word-count="1054" meta:character-count="8710" meta:row-count="296" meta:non-whitespace-character-count="7721"/>
  </office:meta>
</office:document-meta>
</file>