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KULTŪROS TURTŲ PAIEŠKŲ UŽSIENYJE ORGANIZAVIMO IR KOORDINAVIMO</text:p>
      <text:p text:style-name="P12"/>
      <text:p text:style-name="P13">1991 m. spalio 12 d. Nr. 4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<text:s/></text:span><text:span text:style-name="T23">Kultūros ir švietimo ministerijai organizuoti ir koordinuoti Lietuvos kultūros turtų paieškas užsienyje.</text:span></text:p>
      <text:p text:style-name="P24"><text:span text:style-name="T25">2</text:span><text:span text:style-name="T26">. Lietuvos archyvų generalinė direkcija, Mokslų akademijos Lietuvos istorijos institutas, Lietuvių kalbos institutas, Lietuvių literatūros ir taut</text:span><text:span text:style-name="T27">osakos institutas, Vilniaus universitetas, Knygų rūmai, Paminklotvarkos departamentas prie Lietuvos Respublikos Vyriausybės klausimus, susijusius su Lietuvos kultūros turtų paieškomis užsienyje, turi derinti su Kultūros ir švietimo ministerija ir pateikti<text:s/></text:span><text:span text:style-name="T28">jai dingusių, pagrobtų, sunaikintų, išvežtų bei sugrąžintų Lietuvos kultūros turtų sąrašus.</text:span></text:p>
      <text:p text:style-name="P29"/>
      <text:p text:style-name="P30"/>
      <text:p text:style-name="P31">LIETUVOS RESPUBLIKOS MINISTRAS PIRMININKAS<text:tab/>G. VAGNORIU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0:46:00Z</meta:creation-date>
    <dc:date>2015-09-17T20:46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897" meta:row-count="36" meta:non-whitespace-character-count="796"/>
  </office:meta>
</office:document-meta>
</file>