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RINKLIAVŲ ĮSTATYMO 2, 4, 5, 6, 7, 10 ir 16 STRAIPSNIų PAKEITIMO ĮSTATYMO PROJEKTO PATEIKIMO LIETUVOS RESPUBLIKOS SEIMUI</text:p>
      <text:p text:style-name="Normal"/>
      <text:p text:style-name="P15">2009 m. spalio 7 d. Nr. 125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rinkliavų įstatymo 2, 4, 5, 6, 7, 10 ir 16 straipsnių pakeitimo įstatymo projektui ir pateikti jį Lietuvos Respublikos Seimui.</text:p>
      <text:p text:style-name="P22">2. Įgalioti finansų ministrę Ingridą Šimonytę, o jai negalint dalyvauti – finansų viceministrą Edmundą Žilevičių atstovauti Lietuvos Respublikos Vyriausybei, svarstant nurodytąjį įstatymo projektą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P26">FINANSŲ MINISTRĖ<text:tab/>INGRIDA<text:s/>ŠIMONYTĖ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6:12:00Z</meta:creation-date>
    <dc:date>2015-10-10T16:12:00Z</dc:date>
    <meta:print-date>2009-10-08T10:0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54" meta:row-count="39" meta:non-whitespace-character-count="668"/>
  </office:meta>
</office:document-meta>
</file>