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office:automatic-styles>
  <office:body>
    <office:text text:use-soft-page-breaks="true">
      <text:p text:style-name="P1"><text:span text:style-name="T4"/><text:span text:style-name="T5">RADIACINĖS SAUGOS CENTRO DIREKTORIAUS</text:span></text:p>
      <text:p text:style-name="P6">Į S A K Y M A S</text:p>
      <text:p text:style-name="P7"/>
      <text:p text:style-name="P8">DĖL Asmenų, siekiančių įgyti teisę mokyti radiacinės saugos, atestavimo komisijos NUOSTATŲ PATVIRTINIMO IR Asmenų, siekiančių įgyti teisę mokyti radiacinės saugos, atestavimo komisijos SUDARYMO</text:p>
      <text:p text:style-name="P9"/>
      <text:p text:style-name="P10">2012 m. sausio 18 d. Nr. V-2</text:p>
      <text:p text:style-name="P11">Vilnius</text:p>
      <text:p text:style-name="P12"/>
      <text:p text:style-name="P13"/>
      <text:p text:style-name="P14"><text:span text:style-name="T15">Vadovaudamasis Privalomojo radiacinės saugos mokymo ir instruktavimo tvarkos aprašo, patvirtinto Lietuvos Respublikos sveikatos apsaugos ministro 2011 m. lapkričio 22 d. įsakymu Nr. V-1001 (Žin., 2011, Nr.<text:s/></text:span><text:a xlink:href="https://www.e-tar.lt/portal/lt/legalAct/TAR.541D9665EE6A" office:target-frame-name="_blank" xlink:show="new"><text:span text:style-name="T16">143-6726</text:span></text:a><text:span text:style-name="T17">), 13 ir 14 punktais:</text:span></text:p>
      <text:p text:style-name="P18"><text:span text:style-name="T19">1</text:span><text:span text:style-name="T20">. T v i r t i n u Asmenų, siekiančių įgyti teisę mokyti radiacinės saugos, atestavimo komisijos nuostatus (pridedama).</text:span></text:p>
      <text:p text:style-name="P21"><text:span text:style-name="T22">2</text:span><text:span text:style-name="T23">. S u d a r a u šios sudėties Asmenų, siekiančių įgyti teisę mokyti radiacinės saugos, atestavimo komisiją (toliau – Atestavimo komisija):</text:span></text:p>
      <text:p text:style-name="P24">habil. dr. Diana Adlienė – Kauno technologijos universiteto Fundamentaliųjų mokslų fakulteto Fizikos katedros profesorė (Atestavimo komisijos pirmininkė);</text:p>
      <text:p text:style-name="P25">dr. Ramūnas Ambrozaitis – Vilniaus universiteto Onkologijos instituto klinikos Diagnostinės radiologijos skyriaus gydytojas radiologas;</text:p>
      <text:p text:style-name="P26">habil. dr. Donatas Butkus – Vilniaus Gedimino technikos universiteto Aplinkos inžinerijos fakulteto Aplinkos apsaugos katedros profesorius;</text:p>
      <text:p text:style-name="P27">dr. Rima Ladygienė – Radiacinės saugos centro Ekspertizės ir apšvitos stebėsenos departamento Gyventojų apšvitos stebėsenos skyriaus vedėja;</text:p>
      <text:p text:style-name="P28"><text:span text:style-name="T29">dr. Algimantas Urbelis – Vilniaus universiteto Medicinos fakulteto Visuomenės sveikatos instituto docentas.</text:span></text:p>
      <text:p text:style-name="P30"><text:span text:style-name="T31">3</text:span><text:span text:style-name="T32">. S k i r i u Radiacinės saugos centro Ekspertizės ir apšvitos stebėsenos departamento Radiacinės saugos mokymo skyriaus vedėją Ievą Gatelytę Atestavimo komisijos sekretore.</text:span></text:p>
      <text:p text:style-name="P33"><text:span text:style-name="T34">4</text:span><text:span text:style-name="T35">. P r i p a ž į s t u netekusiais galios:</text:span></text:p>
      <text:p text:style-name="P36"><text:span text:style-name="T37">4.1</text:span><text:span text:style-name="T38">. Radiacinės saugos centro direktoriaus 2001 m. gruodžio 29 d. įsakymą Nr. 77 „Dėl Asmenų, mokančių atsakingus už radiacinę saugą ir dirbančius su jonizuojančiosios spinduliuotės šaltiniais, atestavimo komisijos sudarymo ir komisijos darbo reglamento patvirtinimo“ (Žin., 2002, Nr.<text:s/></text:span><text:a xlink:href="https://www.e-tar.lt/portal/lt/legalAct/TAR.FDF19F420B0D" office:target-frame-name="_blank" xlink:show="new"><text:span text:style-name="T39">6-257</text:span></text:a><text:span text:style-name="T40">);</text:span></text:p>
      <text:p text:style-name="P41"><text:span text:style-name="T42">4.2</text:span><text:span text:style-name="T43">. Radiacinės saugos centro direktoriaus 2003 m. birželio 10 d. įsakymą Nr. 16 „Dėl Radiacinės saugos centro direktoriaus 2001 m. gruodžio 29 d. įsakymo Nr. 77 „Dėl Asmenų, mokančių atsakingus už radiacinę saugą ir dirbančius su jonizuojančiosios spinduliuotės šaltiniais, atestavimo komisijos sudarymo ir komisijos darbo reglamento patvirtinimo“ pakeitimo“ (Žin., 2003, Nr.<text:s/></text:span><text:a xlink:href="https://www.e-tar.lt/portal/lt/legalAct/TAR.023F95B63CB0" office:target-frame-name="_blank" xlink:show="new"><text:span text:style-name="T44">57-2571</text:span></text:a><text:span text:style-name="T45">);</text:span></text:p>
      <text:p text:style-name="P46"><text:span text:style-name="T47">4.3</text:span><text:span text:style-name="T48">. Radiacinės saugos centro direktoriaus 2007 m. spalio 29 d. įsakymą Nr. 56 „Dėl Asmenų, atsakingų už radiacinę saugą, ir darbuotojų, dirbančių su jonizuojančiosios spinduliuotės šaltiniais, radiacinės saugos žinių tikrinimo ir vertinimo tvarkos aprašo patvirtinimo“ (Žin., 2007, Nr.<text:s/></text:span><text:a xlink:href="https://www.e-tar.lt/portal/lt/legalAct/TAR.30B53584946B" office:target-frame-name="_blank" xlink:show="new"><text:span text:style-name="T49">113-4616</text:span></text:a><text:span text:style-name="T50">);</text:span></text:p>
      <text:p text:style-name="P51"><text:span text:style-name="T52">4.4</text:span><text:span text:style-name="T53">. Radiacinės saugos centro direktoriaus 2007 m. gruodžio 28 d. įsakymą Nr. 75 „Dėl Privalomojo radiacinės saugos mokymo tvarkos aprašo ir mokymo programų patvirtinimo“ (Žin., 2008, Nr.<text:s/></text:span><text:a xlink:href="https://www.e-tar.lt/portal/lt/legalAct/TAR.F0FC5F7F5D7D" office:target-frame-name="_blank" xlink:show="new"><text:span text:style-name="T54">3-113</text:span></text:a><text:span text:style-name="T55">);</text:span></text:p>
      <text:p text:style-name="P56"><text:span text:style-name="T57">4.5</text:span><text:span text:style-name="T58">. Radiacinės saugos centro direktoriaus 2008 m. balandžio 25 d. įsakymą Nr. 24 „Dėl radiacinės saugos mokymo programų patvirtinimo“;</text:span></text:p>
      <text:p text:style-name="P59"><text:span text:style-name="T60">4.6</text:span><text:span text:style-name="T61">. Radiacinės saugos centro direktoriaus 2008 m. spalio 15 d. įsakymas Nr. 62 „Dėl Radiacinės saugos centro direktoriaus 2007 m. spalio 29 d. įsakymo Nr. 56 „Dėl Asmenų,<text:s/></text:span><text:soft-page-break/><text:span text:style-name="T62">atsakingų už radiacinę saugą, ir darbuotojų, dirbančių su jonizuojančiosios spinduliuotės šaltiniais, radiacinės saugos žinių tikrinimo ir vertinimo tvarkos aprašo patvirtinimo“ pakeitimo“ (Žin., 2008, Nr.<text:s/></text:span><text:a xlink:href="https://www.e-tar.lt/portal/lt/legalAct/TAR.3E13A173109D" office:target-frame-name="_blank" xlink:show="new"><text:span text:style-name="T63">123-4704</text:span></text:a><text:span text:style-name="T64">);</text:span></text:p>
      <text:p text:style-name="P65"><text:span text:style-name="T66">4.7</text:span><text:span text:style-name="T67">. Radiacinės saugos centro direktoriaus 2009 m. birželio 8 d. įsakymą Nr. 43 „Dėl Radiacinės saugos centro direktoriaus 2001 m. gruodžio 29 d. įsakymo Nr. 77 „Dėl Asmenų, mokančių atsakingus už radiacinę saugą ir dirbančius su jonizuojančiosios spinduliuotės šaltiniais, atestavimo komisijos sudarymo ir komisijos darbo reglamento patvirtinimo“ pakeitimo“ (Žin., 2009, Nr.<text:s/></text:span><text:a xlink:href="https://www.e-tar.lt/portal/lt/legalAct/TAR.BE141F40791B" office:target-frame-name="_blank" xlink:show="new"><text:span text:style-name="T68">69-2826</text:span></text:a><text:span text:style-name="T69">);</text:span></text:p>
      <text:p text:style-name="P70"><text:span text:style-name="T71">4.8</text:span><text:span text:style-name="T72">. Radiacinės saugos centro direktoriaus 2011 m. gruodžio 6 d. įsakymą Nr. 84V „Dėl Radiacinės saugos centro direktoriaus 2001 m. gruodžio 29 d. įsakymo Nr. 77 „Dėl Asmenų, mokančių atsakingus už radiacinę saugą ir dirbančius su jonizuojančiosios spinduliuotės šaltiniais, atestavimo komisijos sudarymo ir komisijos darbo reglamento patvirtinimo“ pakeitimo“ (Žin., 2011, Nr.<text:s/></text:span><text:a xlink:href="https://www.e-tar.lt/portal/lt/legalAct/TAR.6DA1155A8258" office:target-frame-name="_blank" xlink:show="new"><text:span text:style-name="T73">151-7140</text:span></text:a><text:span text:style-name="T74">).</text:span></text:p>
      <text:p text:style-name="P75"><text:span text:style-name="T76">5</text:span><text:span text:style-name="T77">. N u s t a t a u, kad šis įsakymas įsigalioja 2012 m. gegužės 1 d.</text:span></text:p>
      <text:p text:style-name="P78"/>
      <text:p text:style-name="P79"/>
      <text:p text:style-name="P80"/>
      <text:p text:style-name="P81"><text:span text:style-name="T82">Direktorius<text:s/></text:span><text:span text:style-name="T83"><text:tab/>Albinas Mastauskas</text:span></text:p>
      <text:soft-page-break/>
      <text:p text:style-name="P84"><text:span text:style-name="T85">PATVIRTINTA</text:span></text:p>
      <text:p text:style-name="P86">Radiacinės saugos centro direktoriaus<text:s/></text:p>
      <text:p text:style-name="P87">2012 m. sausio 18 d. įsakymu Nr. V-2</text:p>
      <text:p text:style-name="P88"/>
      <text:p text:style-name="P89"><text:span text:style-name="T90">ASMENŲ, SIEKIANČIŲ ĮGYTI TEISĘ MOKYTI RADIACINĖS SAUGOS, ATESTAVIMO KOMISIJ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smenų, siekiančių įgyti teisę mokyti radiacinės saugos, atestavimo komisijos nuostatai nustato Asmenų, siekiančių įgyti teisę mokyti radiacinės saugos, atestavimo komisijos (toliau – Atestavimo komisija) sudarymo ir darbo organizavimo tvarką, funkcijas ir teises.</text:span></text:p>
      <text:p text:style-name="P100"><text:span text:style-name="T101">2</text:span><text:span text:style-name="T102">. Atestavimo komisijos paskirtis – nustatyta tvarka atestuoti asmenis, siekiančius įgyti teisę mokyti radiacinės saugos asmenis, priskiriamus Privalomojo radiacinės saugos mokymo ir instruktavimo tvarkos aprašo, patvirtinto Lietuvos Respublikos sveikatos apsaugos ministro 2011 m. lapkričio 22 d. įsakymu Nr. V-1001 (Žin., 2011, Nr.<text:s/></text:span><text:a xlink:href="https://www.e-tar.lt/portal/lt/legalAct/TAR.541D9665EE6A" office:target-frame-name="_blank" xlink:show="new"><text:span text:style-name="T103">143-6726</text:span></text:a><text:span text:style-name="T104">), 1.1–1.4 punktuose nurodytoms asmenų grupėms (toliau – asmuo, siekiantis įgyti teisę mokyti radiacinės saugos).</text:span></text:p>
      <text:p text:style-name="P105"><text:span text:style-name="T106">3</text:span><text:span text:style-name="T107">. Atestavimo komisija savo veikloje vadovaujasi Lietuvos Respublikos įstatymais, Privalomojo radiacinės saugos mokymo ir instruktavimo tvarkos aprašu ir kitais teisės aktais.</text:span></text:p>
      <text:p text:style-name="P108"><text:span text:style-name="T109">4</text:span><text:span text:style-name="T110">. Atestavimo komisijos darbas grindžiamas kolegialiu klausimų svarstymu, demokratijos, teisėtumo ir viešumo principais, taip pat asmenine Atestavimo komisijos narių atsakomybe už jų kompetencijai priskirtų klausimų sprendimą.</text:span></text:p>
      <text:p text:style-name="P111"/>
      <text:p text:style-name="P112"><text:span text:style-name="T113">II</text:span><text:span text:style-name="T114">.<text:s/></text:span><text:span text:style-name="T115">KOMISIJOS FUNKCIJOS IR TEISĖS</text:span></text:p>
      <text:p text:style-name="P116"/>
      <text:p text:style-name="P117"><text:span text:style-name="T118">5</text:span><text:span text:style-name="T119">. Atestavimo komisija atlieka šias funkcijas:</text:span></text:p>
      <text:p text:style-name="P120"><text:span text:style-name="T121">5.1</text:span><text:span text:style-name="T122">. vertina asmenų, siekiančių įgyti teisę mokyti radiacinės saugos, Radiacinės saugos centro direktoriui pateiktus dokumentus ir nustato jų atitiktį Privalomojo radiacinės saugos mokymo ir instruktavimo tvarkos apraše nustatytiems reikalavimams;</text:span></text:p>
      <text:p text:style-name="P123"><text:span text:style-name="T124">5.2</text:span><text:span text:style-name="T125">. vykdo asmenų, siekiančių įgyti teisę mokyti radiacinės saugos, atestavimo procedūras ir vertina atestavimo rezultatus;</text:span></text:p>
      <text:p text:style-name="P126"><text:span text:style-name="T127">5.3</text:span><text:span text:style-name="T128">. teikia siūlymus Radiacinės saugos centro direktoriui dėl asmens, atestuoto Privalomojo radiacinės saugos mokymo ir instruktavimo tvarkos aprašo nustatyta tvarka ir įgijusio teisę mokyti radiacinės saugos, atestavimo pažymėjimo galiojimo panaikinimo ar nepanaikinimo.</text:span></text:p>
      <text:p text:style-name="P129"><text:span text:style-name="T130">6</text:span><text:span text:style-name="T131">. Atestavimo komisija turi teisę:</text:span></text:p>
      <text:p text:style-name="P132"><text:span text:style-name="T133">6.1</text:span><text:span text:style-name="T134">. prašyti asmenų, siekiančių įgyti teisę mokyti radiacinės saugos, pateikti papildomus dokumentus, jeigu kyla neaiškumų dėl jau pateiktų dokumentų;</text:span></text:p>
      <text:p text:style-name="P135"><text:span text:style-name="T136">6.2</text:span><text:span text:style-name="T137">. gauti iš valstybės ir savivaldybių institucijų ir įstaigų, kitų asmenų informaciją ir dokumentus, būtinus Atestavimo komisijos funkcijoms vykdyti.</text:span></text:p>
      <text:p text:style-name="P138"><text:span text:style-name="T139">7</text:span><text:span text:style-name="T140">. Atestavimo komisija gali turėti ir kitų teisių, neprieštaraujančių Lietuvos Respublikos įstatymams ir kitiems teisės aktams.</text:span></text:p>
      <text:p text:style-name="P141"/>
      <text:p text:style-name="P142"><text:span text:style-name="T143">III</text:span><text:span text:style-name="T144">.<text:s/></text:span><text:span text:style-name="T145">KOMISIJOS SUDARYMAS IR DARBO ORGANIZAVIMAS</text:span></text:p>
      <text:p text:style-name="P146"/>
      <text:p text:style-name="P147"><text:span text:style-name="T148">8</text:span><text:span text:style-name="T149">. Atestavimo komisiją sudaro: pirmininkas, 4 nariai ir sekretorius.</text:span></text:p>
      <text:p text:style-name="P150"><text:span text:style-name="T151">9</text:span><text:span text:style-name="T152">. Atestavimo komisiją įsakymu sudaro Radiacinės saugos centro direktorius.</text:span></text:p>
      <text:p text:style-name="P153"><text:span text:style-name="T154">10</text:span><text:span text:style-name="T155">. Atestavimo komisijos posėdis laikomas teisėtu, jeigu jame dalyvauja ne mažiau kaip pusė Atestavimo komisijos narių, įskaitant Atestavimo komisijos pirmininką.</text:span></text:p>
      <text:p text:style-name="P156"><text:span text:style-name="T157">11</text:span><text:span text:style-name="T158">. Atestavimo komisijos posėdyje negalint dalyvauti Atestavimo komisijos pirmininkui, Atestavimo komisijos pirmininkui pavedus, posėdžiui pirmininkauja paskirtas<text:s/></text:span><text:soft-page-break/><text:span text:style-name="T159">Atestavimo komisijos narys.</text:span></text:p>
      <text:p text:style-name="P160"><text:span text:style-name="T161">12</text:span><text:span text:style-name="T162">. Jeigu Atestavimo komisijos narys arba asmuo, siekiantis įgyti teisę mokyti radiacinės saugos, negali dalyvauti Atestavimo komisijos posėdyje, jis privalo ne vėliau kaip prieš 3 darbo dienas iki Atestavimo komisijos posėdžio apie tai informuoti Atestavimo komisijos pirmininką.</text:span></text:p>
      <text:p text:style-name="P163"><text:span text:style-name="T164">13</text:span><text:span text:style-name="T165">. Atestavimo komisijos pirmininkas:</text:span></text:p>
      <text:p text:style-name="P166"><text:span text:style-name="T167">13.1</text:span><text:span text:style-name="T168">. jei yra gauta prašymų dėl atestavimo, ne dažniau kaip kartą per mėnesį šaukia Atestavimo komisijos posėdžius ir nustato jų datą, laiką ir vietą;</text:span></text:p>
      <text:p text:style-name="P169"><text:span text:style-name="T170">13.2</text:span><text:span text:style-name="T171">. ne vėliau kaip prieš 5 darbo dienas iki Atestavimo komisijos posėdžio raštu informuoja Atestavimo komisijos narius ir asmenis, siekiančius įgyti teisę mokyti radiacinės saugos, apie Atestavimo komisijos posėdžio datą, laiką ir vietą arba paveda tai atlikti Atestavimo komisijos sekretoriui;</text:span></text:p>
      <text:p text:style-name="P172"><text:span text:style-name="T173">13.3</text:span><text:span text:style-name="T174">. negalėdamas dalyvauti Atestavimo komisijos posėdyje, paveda Atestavimo komisijos nariui pirmininkauti Atestavimo komisijos posėdžiui;</text:span></text:p>
      <text:p text:style-name="P175"><text:span text:style-name="T176">13.4</text:span><text:span text:style-name="T177">. jeigu Atestavimo komisijos posėdyje negali dalyvauti daugiau kaip pusė Atestavimo komisijos narių, turi atidėti posėdį vėlesniam laikui ir apie tai informuoti Atestavimo komisijos narius, Atestavimo komisijos sekretorių ir asmenis, siekiančius įgyti teisę mokyti radiacinės saugos.</text:span></text:p>
      <text:p text:style-name="P178"><text:span text:style-name="T179">14</text:span><text:span text:style-name="T180">. Atestavimo komisijos sekretorius:</text:span></text:p>
      <text:p text:style-name="P181"><text:span text:style-name="T182">14.1</text:span><text:span text:style-name="T183">. organizuoja Atestavimo komisijos posėdžius ir rašo Atestavimo komisijos posėdžių protokolus;</text:span></text:p>
      <text:p text:style-name="P184"><text:span text:style-name="T185">14.2</text:span><text:span text:style-name="T186">. Atestavimo komisijos pirmininkui pavedus, ne vėliau kaip prieš 5 darbo dienas iki Atestavimo komisijos posėdžio, raštu informuoja Atestavimo komisijos narius ir asmenis, siekiančius įgyti teisę mokyti radiacinės saugos, apie Atestavimo komisijos posėdžio datą, laiką ir vietą;</text:span></text:p>
      <text:p text:style-name="P187"><text:span text:style-name="T188">14.3</text:span><text:span text:style-name="T189">. rengia ir teikia Atestavimo komisijai svarstyti reikiamus dokumentus;</text:span></text:p>
      <text:p text:style-name="P190"><text:span text:style-name="T191">14.4</text:span><text:span text:style-name="T192">. daro įrašus Atestavimo pažymėjimų registre ir jį saugo.</text:span></text:p>
      <text:p text:style-name="P193"><text:span text:style-name="T194">15</text:span><text:span text:style-name="T195">. Bet kuris Atestavimo komisijos narys, susipažinęs su dokumentais, pateiktais svarstyti Atestavimo komisijos posėdyje, ir paaiškėjus, kad jis gali būti asmeniškai suinteresuotas sprendimo rezultatais, privalo apie tai informuoti Atestavimo komisijos posėdžio dalyvius ir nusišalinti nuo svarstomo klausimo sprendimo priėmimo.</text:span></text:p>
      <text:p text:style-name="P196"><text:span text:style-name="T197">16</text:span><text:span text:style-name="T198">. Asmenys, siekiantys įgyti teisę mokyti radiacinės saugos, atestuojami žodžiu (apklausos būdu), pateikiant Atestavimo komisijos sudarytus ir atestavimo biliete nurodytus penkis klausimus, iš kurių vienas skirtas praktiniams įgūdžiams įvertinti. Pasirengimui atsakyti į atestavimo bilieto klausimus skiriama viena valanda.</text:span></text:p>
      <text:p text:style-name="P199"><text:span text:style-name="T200">17</text:span><text:span text:style-name="T201">. Asmens, siekiančio įgyti teisę mokyti radiacinės saugos, atsakymus individualiai vertina visi Atestavimo komisijos nariai.</text:span></text:p>
      <text:p text:style-name="P202"><text:span text:style-name="T203">18</text:span><text:span text:style-name="T204">. Asmens, siekiančio įgyti teisę mokyti radiacinės saugos, atsakymas į klausimą vertinamas:</text:span></text:p>
      <text:p text:style-name="P205"><text:span text:style-name="T206">18.1</text:span><text:span text:style-name="T207">. 2 balais – išsamiai atsakius į klausimą;</text:span></text:p>
      <text:p text:style-name="P208"><text:span text:style-name="T209">18.2</text:span><text:span text:style-name="T210">. 1 balu – iš dalies atsakius į klausimą;</text:span></text:p>
      <text:p text:style-name="P211"><text:span text:style-name="T212">18.3</text:span><text:span text:style-name="T213">. 0 balų – neatsakius į klausimą.</text:span></text:p>
      <text:p text:style-name="P214"><text:span text:style-name="T215">19</text:span><text:span text:style-name="T216">. Asmuo, siekiantis įgyti teisę mokyti radiacinės saugos, atestuojamas ir jam suteikiama teisė mokyti radiacinės saugos, jei Atestavimo komisijai įvertinus jo atsakymus į penkis atestavimo biliete pateiktus klausimus, surinktų balų vidurkis yra ne mažesnis kaip 7,5 balo.</text:span></text:p>
      <text:p text:style-name="P217"><text:span text:style-name="T218">20</text:span><text:span text:style-name="T219">. Atestavimo rezultatus Atestavimo komisijos sekretorius surašo Atestavimo komisijos posėdžių protokole, kurį pasirašo Atestavimo komisijos pirmininkas, Atestavimo komisijos nariai, Atestavimo komisijos sekretorius ir asmuo, siekiantis įgyti teisę mokyti radiacinės saugos. Atestavimo komisijos posėdžių protokole turi būti nurodyti šie duomenys: eilės numeris, asmens, siekiančio įgyti teisę mokyti radiacinės saugos, vardas, pavardė ir atestavimo įvertinimas. Atestavimo komisijos posėdžių protokolai saugomi Radiacinės saugos<text:s/></text:span><text:soft-page-break/><text:span text:style-name="T220">centre ne trumpiau kaip penkerius metus.</text:span></text:p>
      <text:p text:style-name="P221"/>
      <text:p text:style-name="P222"><text:span text:style-name="T223">IV</text:span><text:span text:style-name="T224">.<text:s/></text:span><text:span text:style-name="T225">BAIGIAMOSIOS NUOSTATOS</text:span></text:p>
      <text:p text:style-name="P226"/>
      <text:p text:style-name="P227"><text:span text:style-name="T228">21</text:span><text:span text:style-name="T229">. Skundai dėl Atestavimo komisijos sprendimų nagrinėjami Privalomojo radiacinės saugos mokymo ir instruktavimo tvarkos aprašo ir kitų Lietuvos Respublikos teisės aktų nustatyta tvarka.</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19-06-17T10:17:00Z</meta:creation-date>
    <dc:date>2019-06-17T10:17:00Z</dc:date>
    <meta:template xlink:href="Normal.dotm" xlink:type="simple"/>
    <meta:editing-cycles>2</meta:editing-cycles>
    <meta:editing-duration>PT0S</meta:editing-duration>
    <meta:document-statistic meta:page-count="5" meta:paragraph-count="164" meta:word-count="1439" meta:character-count="12011" meta:row-count="447" meta:non-whitespace-character-count="10736"/>
  </office:meta>
</office:document-meta>
</file>