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master-page-name="MP1" style:family="paragraph">
      <style:paragraph-properties fo:widows="0" fo:orphans="0" fo:break-before="page" fo:margin-left="6.3333in">
        <style:tab-stops/>
      </style:paragraph-properties>
    </style:style>
    <style:style style:name="P46" style:parent-style-name="Normal" style:family="paragraph">
      <style:paragraph-properties fo:widows="0" fo:orphans="0" fo:margin-left="6.3333in">
        <style:tab-stops/>
      </style:paragraph-properties>
    </style:style>
    <style:style style:name="P47" style:parent-style-name="Normal" style:family="paragraph">
      <style:paragraph-properties fo:widows="0" fo:orphans="0" fo:margin-left="6.3333in">
        <style:tab-stops/>
      </style:paragraph-properties>
    </style:style>
    <style:style style:name="P48" style:parent-style-name="Normal" style:family="paragraph">
      <style:paragraph-properties fo:widows="0" fo:orphans="0" fo:margin-right="0.125in"/>
      <style:text-properties fo:color="#000000"/>
    </style:style>
    <style:style style:name="P49" style:parent-style-name="Normal" style:family="paragraph">
      <style:paragraph-properties fo:widows="0" fo:orphans="0" fo:text-align="center" fo:margin-right="0.12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margin-right="-0.7875in"/>
    </style:style>
    <style:style style:name="TableColumn54" style:family="table-column">
      <style:table-column-properties style:column-width="0.4791in" style:use-optimal-column-width="false"/>
    </style:style>
    <style:style style:name="TableColumn55" style:family="table-column">
      <style:table-column-properties style:column-width="2.5631in" style:use-optimal-column-width="false"/>
    </style:style>
    <style:style style:name="TableColumn56" style:family="table-column">
      <style:table-column-properties style:column-width="1.0965in" style:use-optimal-column-width="false"/>
    </style:style>
    <style:style style:name="TableColumn57" style:family="table-column">
      <style:table-column-properties style:column-width="1.3701in" style:use-optimal-column-width="false"/>
    </style:style>
    <style:style style:name="TableColumn58" style:family="table-column">
      <style:table-column-properties style:column-width="2.3618in" style:use-optimal-column-width="false"/>
    </style:style>
    <style:style style:name="TableColumn59" style:family="table-column">
      <style:table-column-properties style:column-width="2.3986in" style:use-optimal-column-width="false"/>
    </style:style>
    <style:style style:name="Table53" style:family="table">
      <style:table-properties style:width="10.2694in" style:rel-width="100%" fo:margin-left="0in" table:align="left"/>
    </style:style>
    <style:style style:name="TableRow60" style:family="table-row">
      <style:table-row-properties style:min-row-height="0.0138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fo:font-size="11pt" style:font-size-asian="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fo:font-size="11pt" style:font-size-asian="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fo:font-size="11pt" style:font-size-asian="11pt"/>
    </style:style>
    <style:style style:name="TableRow73" style:family="table-row">
      <style:table-row-properties style:min-row-height="0.0138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font-size="11pt" style:font-size-asian="11pt"/>
    </style:style>
    <style:style style:name="TableRow77" style:family="table-row">
      <style:table-row-properties style:min-row-height="0.0138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indent="0.0145in"/>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Row90" style:family="table-row">
      <style:table-row-properties style:min-row-height="0.0138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indent="0.0145in"/>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fo:font-size="11pt" style:font-size-asian="11pt"/>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indent="0.0145in"/>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margin-left="0.0166in" fo:margin-right="0.0868in">
        <style:tab-stops/>
      </style:paragraph-properties>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margin-right="-0.075in"/>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fo:font-size="11pt" style:font-size-asian="11pt"/>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margin-left="0.0166in" fo:margin-right="0.0868in">
        <style:tab-stops/>
      </style:paragraph-properties>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margin-right="-0.075in"/>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font-size="11pt" style:font-size-asian="11p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margin-left="0.0166in" fo:margin-right="0.0868in">
        <style:tab-stops/>
      </style:paragraph-properties>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margin-right="-0.075in"/>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letter-spacing="-0.0041in" fo:font-size="11pt" style:font-size-asian="11pt"/>
    </style:style>
    <style:style style:name="T158" style:parent-style-name="DefaultParagraphFont" style:family="text">
      <style:text-properties fo:font-size="11pt" style:font-size-asian="11pt"/>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margin-left="0.0166in" fo:margin-right="0.0868in">
        <style:tab-stops/>
      </style:paragraph-properties>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margin-right="-0.075in"/>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font-size="11pt" style:font-size-asian="11pt"/>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190" style:parent-style-name="DefaultParagraphFont" style:family="text">
      <style:text-properties fo:font-size="11pt" style:font-size-asian="11pt"/>
    </style:style>
    <style:style style:name="T191" style:parent-style-name="DefaultParagraphFont" style:family="text">
      <style:text-properties style:text-position="super 68.1%"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per 68.1%"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8.1%" fo:font-size="11pt" style:font-size-asian="11pt"/>
    </style:style>
    <style:style style:name="T204" style:parent-style-name="DefaultParagraphFont" style:family="text">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8.1%"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text-position="super 68.1%"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ableRow215" style:family="table-row">
      <style:table-row-properties style:min-row-height="0.0138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T220" style:parent-style-name="DefaultParagraphFont" style:family="text">
      <style:text-properties fo:font-size="11pt" style:font-size-asian="11pt"/>
    </style:style>
    <style:style style:name="T221" style:parent-style-name="DefaultParagraphFont" style:family="text">
      <style:text-properties style:text-position="super 68.1%"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8.1%"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per 68.1%"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8.1%"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8.1%" fo:font-size="11pt" style:font-size-asian="11pt"/>
    </style:style>
    <style:style style:name="T248" style:parent-style-name="DefaultParagraphFont" style:family="text">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margin-right="0.12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8.1%" fo:font-size="11pt" style:font-size-asian="11pt"/>
    </style:style>
    <style:style style:name="T260" style:parent-style-name="DefaultParagraphFont" style:family="text">
      <style:text-properties fo:font-size="11pt" style:font-size-asian="11pt"/>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266" style:parent-style-name="DefaultParagraphFont" style:family="text">
      <style:text-properties fo:font-size="11pt" style:font-size-asian="11pt"/>
    </style:style>
    <style:style style:name="T267" style:parent-style-name="DefaultParagraphFont" style:family="text">
      <style:text-properties style:text-position="super 68.1%" fo:font-size="11pt" style:font-size-asian="11pt"/>
    </style:style>
    <style:style style:name="T268" style:parent-style-name="DefaultParagraphFont" style:family="text">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text-position="super 68.1%"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margin-right="-0.075in"/>
      <style:text-properties fo:font-size="11pt" style:font-size-asian="11pt"/>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margin-right="-0.075in"/>
      <style:text-properties fo:font-size="11pt" style:font-size-asian="11pt"/>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margin-left="0.0166in" fo:text-indent="-0.0166in">
        <style:tab-stops/>
      </style:paragraph-propertie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style:text-properties fo:font-size="11pt" style:font-size-asian="11pt"/>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margin-left="0.0166in" fo:text-indent="-0.0166in">
        <style:tab-stops/>
      </style:paragraph-properties>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tyle="italic" style:font-style-asian="italic" fo:color="#FF0000"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fo:font-size="11pt" style:font-size-asian="11pt"/>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margin-left="0.0166in" fo:text-indent="-0.0166in">
        <style:tab-stops/>
      </style:paragraph-properties>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margin-right="0.125in"/>
      <style:text-properties fo:font-size="11pt" style:font-size-asian="11p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margin-left="0.0166in" fo:text-indent="-0.0166in">
        <style:tab-stops/>
      </style:paragraph-properties>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margin-right="-0.075in"/>
      <style:text-properties fo:font-size="11pt" style:font-size-asian="11p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margin-left="0.0166in" fo:text-indent="-0.0166in">
        <style:tab-stops/>
      </style:paragraph-properties>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margin-right="-0.075in"/>
      <style:text-properties fo:font-size="11pt" style:font-size-asian="11pt"/>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with-next="always"/>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38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ext-properties fo:color="#000000"/>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KORUPCIJOS PREVENCIJOS PRIEMONIŲ, PARENGTŲ PAGAL FINANSŲ MINISTERIJOS IR JOS REGULIAVIMO SRITIES ĮSTAIGŲ VEIKLOS SRIČIŲ, KURIOSE YRA KORUPCIJOS TIKIMYBĖ, 2009 METŲ ANALIZĖS IR VERTINIMO REZULTATUS, PATVIRTINIMO</text:p>
      <text:p text:style-name="P9"/>
      <text:p text:style-name="P10">2010 m. spalio 5 d. Nr. 1K-313</text:p>
      <text:p text:style-name="P11">Vilnius</text:p>
      <text:p text:style-name="P12"/>
      <text:p text:style-name="P13"><text:span text:style-name="T14">Vadovaudamasi Lietuvos Respublikos finansų ministerijos ir jos reguliavimo srities įstaigų korupcijos prevencijos tvarkos aprašo, patvirtinto Lietuvos Respublikos finansų mi</text:span><text:span text:style-name="T15">nistro 2007 m. rugsėjo 20 d. įsakymu Nr. 1K-261 (Žin., 2007, Nr.<text:s/></text:span><text:a xlink:href="https://www.e-tar.lt/portal/lt/legalAct/TAR.D016FD431167" office:target-frame-name="_blank" xlink:show="new"><text:span text:style-name="T16">101-4130</text:span></text:a><text:span text:style-name="T17">), 16 punktu ir atsižvelgdama į Finansų ministerijos korupcijos prevencijos koordinavimo ir kontrolės ko</text:span><text:span text:style-name="T18">misijos 2010 m. vasario 17 d. sprendimą Nr. 31P-8-3 „Dėl Finansų ministerijos ir jos reguliavimo srities įstaigų korupcijos prevencijos priemonių, parengtų pagal 2009 m. atliktos veiklos sričių antikorupcinės analizės ir vertinimo rezultatus, teikimo finan</text:span><text:span text:style-name="T19">sų ministrui“:</text:span></text:p>
      <text:p text:style-name="P20"><text:span text:style-name="T21">1</text:span><text:span text:style-name="T22">.<text:s/></text:span><text:span text:style-name="T23">Tvirtinu</text:span><text:span text:style-name="T24"><text:s/>korupcijos prevencijos priemones, parengtas pagal Finansų ministerijos ir jos reguliavimo srities įstaigų veiklos sričių, kuriose yra korupcijos tikimybė, 2009 metų analizės ir vertinimo rezultatus (pridedama).</text:span></text:p>
      <text:p text:style-name="P25"><text:span text:style-name="T26">2</text:span><text:span text:style-name="T27">.<text:s/></text:span><text:span text:style-name="T28">Įpareig</text:span><text:span text:style-name="T29">oju</text:span><text:span text:style-name="T30"><text:s/>Lietuvos Respublikos finansų ministerijos Ekonomikos departamento ir Lietuvos Respublikos finansų ministerijos reguliavimo srities įstaigų – Muitinės departamento prie Lietuvos Respublikos finansų ministerijos, Valstybinės mokesčių inspekcijos prie Lie</text:span><text:span text:style-name="T31">tuvos Respublikos finansų ministerijos, Valstybės dokumentų technologinės apsaugos tarnybos prie Finansų ministerijos, viešosios įstaigos Lietuvos Respublikos audito, apskaitos ir turto vertinimo instituto, viešosios įstaigos Centrinės projektų valdymo age</text:span><text:span text:style-name="T32">ntūros, viešosios įstaigos Audito ir apskaitos tarnybos ir Finansų ministerijos mokymo centro – vadovus užtikrinti korupcijos prevencijos priemonių, parengtų pagal Finansų ministerijos ir jos reguliavimo srities įstaigų veiklos sričių, kuriose yra korupcij</text:span><text:span text:style-name="T33">os tikimybė, 2009 metų analizės ir vertinimo rezultatus, įgyvendinimą.</text:span></text:p>
      <text:p text:style-name="P34"/>
      <text:p text:style-name="P35"/>
      <text:p text:style-name="P36"><text:span text:style-name="T37">FINANSŲ MINISTRĖ<text:s/></text:span><text:span text:style-name="T38"><text:tab/>INGRIDA ŠIMONYTĖ</text:span></text:p>
      <text:p text:style-name="P39"/>
      <text:p text:style-name="P40"><text:span text:style-name="T41">_________________</text:span></text:p>
      <text:p text:style-name="P42"/>
      <text:p text:style-name="P43">PATVIRTINTA</text:p>
      <text:p text:style-name="P46">Lietuvos Respublikos finansų ministro<text:s/></text:p>
      <text:p text:style-name="P47">2010 m. spalio 5 d. įsakymu Nr. 1K-313</text:p>
      <text:p text:style-name="P48"/>
      <text:p text:style-name="P49"><text:span text:style-name="T50">KORUPCIJOS PREVENCIJOS PRIEMONĖS, PARENGTOS PAGAL FINANSŲ MINISTERIJOS IR JOS REGULIAVIMO SRITIES ĮSTAIGŲ VEIKLOS SRIČIŲ, KURIOSE YRA KORUPCIJOS TIKIMYBĖ, 2009 METŲ ANALIZĖS IR<text:s/></text:span><text:span text:style-name="T51">VERTINIMO REZULTATU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p>
            </table:table-cell>
            <table:table-cell table:style-name="TableCell63">
              <text:p text:style-name="P64">Priemonės</text:p>
            </table:table-cell>
            <table:table-cell table:style-name="TableCell65">
              <text:p text:style-name="P66">Vykdytojai</text:p>
            </table:table-cell>
            <table:table-cell table:style-name="TableCell67">
              <text:p text:style-name="P68">Įvykdymo laikas</text:p>
            </table:table-cell>
            <table:table-cell table:style-name="TableCell69">
              <text:p text:style-name="P70">Laukiami rezultatai</text:p>
            </table:table-cell>
            <table:table-cell table:style-name="TableCell71">
              <text:p text:style-name="P72">Vertinimo kriterijai</text:p>
            </table:table-cell>
          </table:table-row>
        </table:table-header-rows>
        <table:table-row table:style-name="TableRow73">
          <table:table-cell table:style-name="TableCell74" table:number-columns-spanned="6">
            <text:p text:style-name="P75"><text:span text:style-name="T76">1. Viešųjų pirkimų organizavimo veiklos srityje</text:span></text:p>
          </table:table-cell>
          <table:covered-table-cell/>
          <table:covered-table-cell/>
          <table:covered-table-cell/>
          <table:covered-table-cell/>
          <table:covered-table-cell/>
        </table:table-row>
        <table:table-row table:style-name="TableRow77">
          <table:table-cell table:style-name="TableCell78">
            <text:p text:style-name="P79">1.</text:p>
          </table:table-cell>
          <table:table-cell table:style-name="TableCell80">
            <text:p text:style-name="P81">Nustatyti tikslius atskirų valstybės tarnautojų uždavinius ir funkcijas organizuojant ir atliekant viešuosius pirkimus Lietuvos Respublikos finansų ministerijoje (toliau – Finansų ministerija).<text:s/></text:p>
          </table:table-cell>
          <table:table-cell table:style-name="TableCell82">
            <text:p text:style-name="P83">Finansų ministerija</text:p>
          </table:table-cell>
          <table:table-cell table:style-name="TableCell84">
            <text:p text:style-name="P85">2010 m. II pusmetis<text:s/></text:p>
          </table:table-cell>
          <table:table-cell table:style-name="TableCell86">
            <text:p text:style-name="P87">Nustačius konkrečius<text:s/>valstybės tarnautojų uždavinius ir funkcijas atliekant viešuosius pirkimus, bus užtikrinta jų veiksmų kontrolė, asmeninė atsakomybė ir skaidresnis pavestų funkcijų vykdymas.<text:s/></text:p>
          </table:table-cell>
          <table:table-cell table:style-name="TableCell88">
            <text:p text:style-name="P89">Papildyti ir patikslinti Finansų ministerijos administracinio padalinio (padalinių) nuostatai ir šio administracinio padalinio (padalinių) darbuotojų pareigybių aprašymai, atsižvelgiant į viešųjų pirkimų organizavimą ir vykdymą.<text:s/></text:p>
          </table:table-cell>
        </table:table-row>
        <table:table-row table:style-name="TableRow90">
          <table:table-cell table:style-name="TableCell91">
            <text:p text:style-name="P92">2.</text:p>
          </table:table-cell>
          <table:table-cell table:style-name="TableCell93">
            <text:p text:style-name="P94">Išsamiau reglamentuoti viešųjų pirkimų poreikio pagrindimo, inicijavimo, sprendimo pradėti viešąjį pirkimą priėmimo, pirkimo dokumentų rengimo procedūras.</text:p>
          </table:table-cell>
          <table:table-cell table:style-name="TableCell95">
            <text:p text:style-name="P96">Finansų ministerija</text:p>
          </table:table-cell>
          <table:table-cell table:style-name="TableCell97">
            <text:p text:style-name="P98">2010 m. II pusmetis<text:s/></text:p>
          </table:table-cell>
          <table:table-cell table:style-name="TableCell99">
            <text:p text:style-name="P100">Būtų išsamiai nustatyti reikalavimai dėl pirkimo poreikio ar jo alternatyvų pagrindimo ir kriterijai, kuriais remiantis priimamas sprendimas pradėti viešojo pirkimo procedūras, įvertintas pirkimo poreikis ir jo pagrįstumas, atskirtas viešųjų pirkimų poreikio ir sąlygų nustatymas nuo viešųjų pirkimų procedūrų vykdymo ir taip sumažinta korupcijos pasireiškimo galimybė.<text:s/></text:p>
          </table:table-cell>
          <table:table-cell table:style-name="TableCell101">
            <text:p text:style-name="P102">Pakeistos Finansų ministerijos supaprastintų viešųjų pirkimų taisyklės. Sudaryta ir patvirtinta komisija dėl viešųjų pirkimų vertinimo, kuri<text:s/>vertintų Finansų ministerijos administracijos padalinių informaciją apie poreikį įsigyti prekių, paslaugų ar darbų.<text:s/></text:p>
          </table:table-cell>
        </table:table-row>
        <table:table-row table:style-name="TableRow103">
          <table:table-cell table:style-name="TableCell104">
            <text:p text:style-name="P105">3.</text:p>
          </table:table-cell>
          <table:table-cell table:style-name="TableCell106">
            <text:p text:style-name="P107">Optimizuoti viešuosius pirkimus organizuojančių asmenų skaičių ir stiprinti šių asmenų specialiuosius gebėjimus, susijusius su pavedamomis funkcijomis organizuoti ir vykdyti viešuosius pirkimus.</text:p>
          </table:table-cell>
          <table:table-cell table:style-name="TableCell108">
            <text:p text:style-name="P109">Finansų ministerija</text:p>
          </table:table-cell>
          <table:table-cell table:style-name="TableCell110">
            <text:p text:style-name="P111">2010 m. II pusmetis<text:s/></text:p>
          </table:table-cell>
          <table:table-cell table:style-name="TableCell112">
            <text:p text:style-name="P113">Nustačius optimalų viešuosius pirkimus organizuojančių asmenų skaičių ir sustiprinus viešųjų pirkimų proceso dalyvių kompetenciją, bus sumažintos galimybės<text:s/>suinteresuotiems asmenims piktnaudžiauti priimant sprendimus.<text:s/></text:p>
          </table:table-cell>
          <table:table-cell table:style-name="TableCell114">
            <text:p text:style-name="P115">Patikslintas Finansų ministerijos pirkimų organizatorių sąrašas ir parengtas ir pateiktas finansų ministrui tvirtinti Finansų ministerijos supaprastintų viešųjų pirkimų taisyklių, papildytų<text:s/>viešųjų pirkimų proceso dalyvių kompetencijos tobulinimo<text:s/><text:soft-page-break/>mechanizmu, projektas.</text:p>
          </table:table-cell>
        </table:table-row>
        <text:soft-page-break/>
        <table:table-row table:style-name="TableRow116">
          <table:table-cell table:style-name="TableCell117">
            <text:p text:style-name="P118">4.</text:p>
          </table:table-cell>
          <table:table-cell table:style-name="TableCell119">
            <text:p text:style-name="P120">Parengti Viešųjų pirkimų Valstybinėje mokesčių inspekcijoje prie Lietuvos Respublikos finansų ministerijos (toliau – VMI prie FM) organizavimo ir atlikimo tvarkos aprašo, patvirtinto VMI prie FM viršininko 2009 m. sausio 15 d. įsakymu Nr. V-19, pakeitimus, nustatant, kad: 1) viešiesiems pirkimams, viršijantiems Viešųjų pirkimų įstatyme nustatytas tarptautinio pirkimo ribas, turėtų būti parengiamas ir prie viešojo pirkimo poreikio pridedamas detalus pirkimų alternatyvų įvertinimas; 2) viešąjį pirkimą inicijuojančio padalinio parengtas detalus pirkimo objekto aprašymas privalomai derinamas su korupcijos prevenciją ir kontrolę vykdančiu struktūriniu padaliniu ar darbuotoju (-ais), ar sudaryta darbo grupe, jeigu numatoma pirkimo vertė viršija 1 milijoną litų, kitais atvejais – gavus tokius aprašymus tikrinančio subjekto prašymą.</text:p>
          </table:table-cell>
          <table:table-cell table:style-name="TableCell121">
            <text:p text:style-name="P122">VMI prie FM</text:p>
          </table:table-cell>
          <table:table-cell table:style-name="TableCell123">
            <text:p text:style-name="P124">2010 m. II pusmetis<text:s/></text:p>
          </table:table-cell>
          <table:table-cell table:style-name="TableCell125">
            <text:p text:style-name="P126">Didesnis viešojo pirkimo inicijavimo dokumentų skaidrumas ir viešumas. Mažesnė korupcijos pasireiškimo galimybė atliekant pirkimo organizavimo ir pirkimo vykdymo procedūras. Sumažinta korupcijos apraiškų rizika, užtikrinant kruopštų numatomų išlaidų patikrinimą. Atskleistos ir pašalintos galimos korupcijos priežastys ir prielaidos darbuotojams piktnaudžiauti (ar daryti įtaką darbuotojų sprendimams) rengiant detalų pirkimo objekto aprašymą.<text:s/></text:p>
          </table:table-cell>
          <table:table-cell table:style-name="TableCell127">
            <text:p text:style-name="P128">Parengtas ir VMI prie FM viršininko įsakymu patvirtintas Viešųjų pirkimų VMI prie FM organizavimo ir atlikimo tvarkos aprašo pakeitimas.</text:p>
          </table:table-cell>
        </table:table-row>
        <table:table-row table:style-name="TableRow129">
          <table:table-cell table:style-name="TableCell130">
            <text:p text:style-name="P131">5.</text:p>
          </table:table-cell>
          <table:table-cell table:style-name="TableCell132">
            <text:p text:style-name="P133">Parengti vidinę viešojo pirkimo sutarčių įgyvendinimo vertinimo tvarką reglamentuojantį teisės aktą, nustatantį viešojo pirkimo sutarties įgyvendinimo tinkamumo – viešojo pirkimo poreikio pagrindime numatytų tikslų pasiekimo – kriterijus.<text:s/></text:p>
          </table:table-cell>
          <table:table-cell table:style-name="TableCell134">
            <text:p text:style-name="P135">VMI prie FM</text:p>
          </table:table-cell>
          <table:table-cell table:style-name="TableCell136">
            <text:p text:style-name="P137">2010 m. II pusmetis<text:s/></text:p>
          </table:table-cell>
          <table:table-cell table:style-name="TableCell138">
            <text:p text:style-name="P139">Efektyvesnis viešųjų pirkimų sutarčių vykdymas, korupcijos tikimybės sumažėjimas, derinant ir priimant pagal sutartį įsigytus darbus, prekes ir paslaugas. Sumažintos galimybės daryti įtaką darbuotojų sprendimams dėl sutarties įgyvendinimo vertinimo.<text:s/></text:p>
          </table:table-cell>
          <table:table-cell table:style-name="TableCell140">
            <text:p text:style-name="P141">Parengtas ir VMI prie FM viršininko įsakymu patvirtintas vidinę viešojo pirkimo sutarčių įgyvendinimo vertinimo tvarką reglamentuojantis teisės aktas.</text:p>
          </table:table-cell>
        </table:table-row>
        <table:table-row table:style-name="TableRow142">
          <table:table-cell table:style-name="TableCell143">
            <text:p text:style-name="P144">6.</text:p>
          </table:table-cell>
          <table:table-cell table:style-name="TableCell145">
            <text:p text:style-name="P146">Sudaryti viešųjų pirkimų sutarčių<text:s/><text:soft-page-break/>įgyvendinimo priežiūros grupę (-es) viešųjų pirkimų sutarčių vykdymo stebėjimui, kontrolei ir tinkamam įgyvendinimui užtikrinti.<text:s/></text:p>
          </table:table-cell>
          <table:table-cell table:style-name="TableCell147">
            <text:p text:style-name="P148">VMI prie FM</text:p>
          </table:table-cell>
          <table:table-cell table:style-name="TableCell149">
            <text:p text:style-name="P150">2010 m. II<text:s/><text:soft-page-break/>pusmetis<text:s/></text:p>
          </table:table-cell>
          <table:table-cell table:style-name="TableCell151">
            <text:p text:style-name="P152">Stebint ir kontroliuojant viešųjų<text:s/><text:soft-page-break/>pirkimų sutarčių vykdymą, sumažės korupcijos apraiškų rizika, bus užtikrintas efektyvesnis ir tinkamesnis sutarčių vykdymas.<text:s/></text:p>
          </table:table-cell>
          <table:table-cell table:style-name="TableCell153">
            <text:p text:style-name="P154"><text:span text:style-name="T155">VMI prie FM viršininko įsakymu<text:s/></text:span><text:soft-page-break/><text:span text:style-name="T156">sudaryta viešųjų pirkimų sutarčių<text:s/></text:span><text:span text:style-name="T157">įgyvendinimo priežiūros grupė (-ės)</text:span><text:span text:style-name="T158"><text:s/>ir priimtas jos darbą reglamentuojantis teisės aktas.</text:span></text:p>
          </table:table-cell>
        </table:table-row>
        <text:soft-page-break/>
        <table:table-row table:style-name="TableRow159">
          <table:table-cell table:style-name="TableCell160">
            <text:p text:style-name="P161">7.</text:p>
          </table:table-cell>
          <table:table-cell table:style-name="TableCell162">
            <text:p text:style-name="P163">Parengti apskričių valstybinių mokesčių inspekcijų (toliau – AVMI) viešųjų pirkimų kompleksinių<text:s/>ir teminių patikrinimų taisykles.</text:p>
          </table:table-cell>
          <table:table-cell table:style-name="TableCell164">
            <text:p text:style-name="P165">VMI prie FM</text:p>
          </table:table-cell>
          <table:table-cell table:style-name="TableCell166">
            <text:p text:style-name="P167">2010 m. II pusmetis<text:s/></text:p>
          </table:table-cell>
          <table:table-cell table:style-name="TableCell168">
            <text:p text:style-name="P169">Užtikrinamas viešojo pirkimo procedūrų organizavimo skaidrumas, mažėja prielaidos piktnaudžiauti tarnyba vykdant viešuosius pirkimus.<text:s/></text:p>
          </table:table-cell>
          <table:table-cell table:style-name="TableCell170">
            <text:p text:style-name="P171">Parengtos ir VMI prie FM viršininko įsakymu patvirtintos AVMI viešųjų pirkimų kompleksinių ir teminių patikrinimų taisyklės.</text:p>
          </table:table-cell>
        </table:table-row>
        <table:table-row table:style-name="TableRow172">
          <table:table-cell table:style-name="TableCell173">
            <text:p text:style-name="P174">8.</text:p>
          </table:table-cell>
          <table:table-cell table:style-name="TableCell175">
            <text:p text:style-name="P176">Papildyti ir patikslinti Valstybės dokumentų technologinės apsaugos tarnybos prie Finansų ministerijos procedūrų vadovo, patvirtinto Valstybės dokumentų technologinės apsaugos<text:s/>tarnybos prie Finansų ministerijos direktoriaus 2006 m. gruodžio 28 d. įsakymu Nr. 1-351, Prekių, paslaugų ar darbų viešųjų pirkimų organizavimo procedūrą, įtraukiant į ją techninių specifikacijų rengimą ir aiškiai reglamentuojant darbuotojų, rengiančių ir<text:s/>vykdančių viešuosius pirkimus, įgaliojimus.</text:p>
          </table:table-cell>
          <table:table-cell table:style-name="TableCell177">
            <text:p text:style-name="P178">Valstybės dokumentų technologinės apsaugos tarnyba prie Finansų ministerijos<text:s/></text:p>
          </table:table-cell>
          <table:table-cell table:style-name="TableCell179">
            <text:p text:style-name="P180">2010 m. II pusmetis<text:s/></text:p>
          </table:table-cell>
          <table:table-cell table:style-name="TableCell181">
            <text:p text:style-name="P182">Sumažinta korupcijos apraiškų rizika, užtikrintas skaidrumas ir tiekėjų nediskriminavimas vykdant viešuosius pirkimus.<text:s/></text:p>
          </table:table-cell>
          <table:table-cell table:style-name="TableCell183">
            <text:p text:style-name="P184">Papildyta ir patikslinta Valstybės dokumentų technologinės apsaugos tarnybos prie Finansų ministerijos procedūrų vadovo, patvirtinto Valstybės dokumentų technologinės apsaugos tarnybos prie Finansų ministerijos direktoriaus 2006 m. gruodžio 28 d. įsakymu Nr. 1-351, Prekių, paslaugų ar darbų viešųjų pirkimų organizavimo procedūra.</text:p>
          </table:table-cell>
        </table:table-row>
        <table:table-row table:style-name="TableRow185">
          <table:table-cell table:style-name="TableCell186">
            <text:p text:style-name="P187">9.</text:p>
          </table:table-cell>
          <table:table-cell table:style-name="TableCell188">
            <text:p text:style-name="P189"><text:span text:style-name="T190">Nustatyti centrinės perkančiosios organizacijos elektroninio katalogo CPO.LT</text:span><text:span text:style-name="T191">TM<text:s/></text:span><text:span text:style-name="T192">administratoriaus ir sistemos vartotojų (Centrinės projektų valdymo agentūros darbuotojų)</text:span><text:span text:style-name="T193"><text:s/>teises, pareigas ir atsakomybę jų veiklą reglamentuojančiuose teisės aktuose.<text:s/></text:span></text:p>
          </table:table-cell>
          <table:table-cell table:style-name="TableCell194">
            <text:p text:style-name="P195">Viešoji įstaiga Centrinė projektų valdymo agentūra</text:p>
          </table:table-cell>
          <table:table-cell table:style-name="TableCell196">
            <text:p text:style-name="P197">2010 m. II pusmetis<text:s/></text:p>
          </table:table-cell>
          <table:table-cell table:style-name="TableCell198">
            <text:p text:style-name="P199"><text:span text:style-name="T200">Aiškiai apibrėžtos centrinės perkančiosios organizacijos elektroninio katalogo CPO. LT</text:span><text:span text:style-name="T201">TM</text:span><text:span text:style-name="T202"><text:s/>administratoriaus ir sistemos vartotojų (Centrinės projektų valdymo agentūros darbuotojų) teisės, pareigos ir atsakomybė sumažins korupcijos pasireiškimo prielaidas administruojant katalogą CPO. LT</text:span><text:span text:style-name="T203">TM</text:span><text:span text:style-name="T204">.<text:s/></text:span></text:p>
          </table:table-cell>
          <table:table-cell table:style-name="TableCell205">
            <text:p text:style-name="P206"><text:span text:style-name="T207">Patikslinti Centrinės projektų valdymo agentūros darb</text:span><text:span text:style-name="T208">uotojų, administruojančių centrinės perkančiosios organizacijos elektroninį katalogą CPO. LT</text:span><text:span text:style-name="T209">TM</text:span><text:span text:style-name="T210"><text:s/>, pareigybių aprašymai. Papildyta katalogo CPO. LT</text:span><text:span text:style-name="T211">TM</text:span><text:span text:style-name="T212"><text:s/>administravimo tvarka, nustatyta Centrinės projektų valdymo agentūros veiklos vadove, patvirtintame Centrinė</text:span><text:span text:style-name="T213">s projektų valdymo agentūros direktoriaus<text:s/></text:span><text:soft-page-break/><text:span text:style-name="T214">2008 m. balandžio 11 d. įsakymu Nr. 2008/8-41.<text:s/></text:span></text:p>
          </table:table-cell>
        </table:table-row>
        <text:soft-page-break/>
        <table:table-row table:style-name="TableRow215">
          <table:table-cell table:style-name="TableCell216">
            <text:p text:style-name="P217">10.</text:p>
          </table:table-cell>
          <table:table-cell table:style-name="TableCell218">
            <text:p text:style-name="P219"><text:span text:style-name="T220">Nustatyti centrinės perkančiosios organizacijos elektroninio katalogo CPO. LT</text:span><text:span text:style-name="T221">TM</text:span><text:span text:style-name="T222"><text:s/>sistemos slaptažodžių suteikimo ir naudojimo tvarką ir atsakomybę už šios tvarkos</text:span><text:span text:style-name="T223"><text:s/>pažeidimus.<text:s/></text:span></text:p>
          </table:table-cell>
          <table:table-cell table:style-name="TableCell224">
            <text:p text:style-name="P225">Viešoji įstaiga Centrinė projektų valdymo agentūra</text:p>
          </table:table-cell>
          <table:table-cell table:style-name="TableCell226">
            <text:p text:style-name="P227">2010 m. IV ketvirtis<text:s/></text:p>
          </table:table-cell>
          <table:table-cell table:style-name="TableCell228">
            <text:p text:style-name="P229"><text:span text:style-name="T230">Aiškus centrinės perkančiosios organizacijos elektroninio katalogo CPO. LT</text:span><text:span text:style-name="T231">TM</text:span><text:span text:style-name="T232"><text:s/>sistemos slaptažodžių suteikimas ir naudojimas sumažins korupcijos pasireiškimo prielaidas administruojant katalogą CPO. LT</text:span><text:span text:style-name="T233">TM</text:span><text:span text:style-name="T234">.<text:s/></text:span></text:p>
          </table:table-cell>
          <table:table-cell table:style-name="TableCell235">
            <text:p text:style-name="P236"><text:span text:style-name="T237">Nustatyta Centrinės perkančiosios organizacijos elektroninio katalogo CPO. LT</text:span><text:span text:style-name="T238">TM</text:span><text:span text:style-name="T239"><text:s/>sistemos slaptažodžių suteikimo ir naudojimo tv</text:span><text:span text:style-name="T240">arka.</text:span></text:p>
          </table:table-cell>
        </table:table-row>
        <table:table-row table:style-name="TableRow241">
          <table:table-cell table:style-name="TableCell242">
            <text:p text:style-name="P243">11.</text:p>
          </table:table-cell>
          <table:table-cell table:style-name="TableCell244">
            <text:p text:style-name="P245"><text:span text:style-name="T246">Lietuvos Respublikos Vyriausybės nustatyta tvarka įsteigti ir įteisinti centrinės perkančiosios organizacijos elektroninio katalogo CPO. LT</text:span><text:span text:style-name="T247">TM</text:span><text:span text:style-name="T248"><text:s/>informacinę sistemą.<text:s/></text:span></text:p>
          </table:table-cell>
          <table:table-cell table:style-name="TableCell249">
            <text:p text:style-name="P250">Viešoji įstaiga Centrinė projektų valdymo agentūra</text:p>
          </table:table-cell>
          <table:table-cell table:style-name="TableCell251">
            <text:p text:style-name="P252">2010 m. IV ketvirtis<text:s/></text:p>
          </table:table-cell>
          <table:table-cell table:style-name="TableCell253">
            <text:p text:style-name="P254">Užtikrinta informacinės sistemos duomenų bazių ir duomenų perdavimo apsauga, efektyvus viešųjų pirkimų atlikimas ir geresnė jo kontrolė.</text:p>
          </table:table-cell>
          <table:table-cell table:style-name="TableCell255">
            <text:p text:style-name="P256"><text:span text:style-name="T257">Lietuvos Respublikos Vyriausybės nustatyta tvarka įsteigta ir įteisinta centrinės perkančiosios organizacijos elektroni</text:span><text:span text:style-name="T258">nio katalogo CPO. LT</text:span><text:span text:style-name="T259">TM</text:span><text:span text:style-name="T260"><text:s/>informacinė sistema.<text:s/></text:span></text:p>
          </table:table-cell>
        </table:table-row>
        <table:table-row table:style-name="TableRow261">
          <table:table-cell table:style-name="TableCell262">
            <text:p text:style-name="P263">12.</text:p>
          </table:table-cell>
          <table:table-cell table:style-name="TableCell264">
            <text:p text:style-name="P265"><text:span text:style-name="T266">Atlikti centrinės perkančiosios organizacijos elektroninio katalogo CPO. LT</text:span><text:span text:style-name="T267">TM</text:span><text:span text:style-name="T268"><text:s/>auditą.</text:span></text:p>
          </table:table-cell>
          <table:table-cell table:style-name="TableCell269">
            <text:p text:style-name="P270">Viešoji įstaiga Centrinė projektų valdymo agentūra</text:p>
          </table:table-cell>
          <table:table-cell table:style-name="TableCell271">
            <text:p text:style-name="P272">2010 m. IV ketvirtis<text:s/></text:p>
          </table:table-cell>
          <table:table-cell table:style-name="TableCell273">
            <text:p text:style-name="P274"><text:span text:style-name="T275">Centrinės perkančiosios organizacijos<text:s/></text:span><text:span text:style-name="T276">elektroninio katalogo CPO. LT</text:span><text:span text:style-name="T277">TM</text:span><text:span text:style-name="T278"><text:s/>auditas užtikrins informacinėje sistemoje esančios informacijos saugumą ir padės skaidriai vykdyti viešuosius pirkimus.<text:s/></text:span></text:p>
          </table:table-cell>
          <table:table-cell table:style-name="TableCell279">
            <text:p text:style-name="P280">Viešojo pirkimo būdu pasirinktos audito įmonės atliktas informacinės sistemos auditas.</text:p>
          </table:table-cell>
        </table:table-row>
        <table:table-row table:style-name="TableRow281">
          <table:table-cell table:style-name="TableCell282">
            <text:p text:style-name="P283">13.</text:p>
          </table:table-cell>
          <table:table-cell table:style-name="TableCell284">
            <text:p text:style-name="P285">Papildyti ir patikslinti Supaprastintų pirkimų taikant įprastą komercinę praktiką taisykles, patvirtintas Viešosios įstaigos Audito ir apskaitos instituto direktoriaus 2006 m. birželio 29 d. įsakymu Nr. 7-13V (2008 m. birželio 30 d. įsakymo Nr. V-32 redakcija) (toliau – Supaprastintos pirkimų taikant įprastą komercinę praktiką taisyklės), nustatant: 1) viešojo pirkimo inicijavimo procedūrą (viešąjį pirkimą inicijuojančius asmenis, proceso turinį, sprendimus<text:s/><text:soft-page-break/>priimančius asmenis ir kt.); 2) techninių pirkimo specifikacijų rengimo ir pateikimo tvirtinti procedūras; 3) viešųjų pirkimų komisijos sudarymo kriterijus.<text:s/></text:p>
          </table:table-cell>
          <table:table-cell table:style-name="TableCell286">
            <text:p text:style-name="P287">Viešoji įstaiga Audito ir apskaitos tarnyba</text:p>
          </table:table-cell>
          <table:table-cell table:style-name="TableCell288">
            <text:p text:style-name="P289">2010 m. IV ketvirtis<text:s/></text:p>
          </table:table-cell>
          <table:table-cell table:style-name="TableCell290">
            <text:p text:style-name="P291">Nustatyta aiški viešojo pirkimo procedūra, tikslios pirkimus vykdančių darbuotojų ir komisijos narių teisės ir pareigos, skaidresnė viešųjų pirkimų vykdymo sistema užtikrins mažesnę korupcijos pasireiškimo tikimybę.</text:p>
          </table:table-cell>
          <table:table-cell table:style-name="TableCell292">
            <text:p text:style-name="P293">Parengtas ir patvirtintas Supaprastintų pirkimų taikant įprastą komercinę praktiką taisyklių pakeitimas.</text:p>
          </table:table-cell>
        </table:table-row>
        <text:soft-page-break/>
        <table:table-row table:style-name="TableRow294">
          <table:table-cell table:style-name="TableCell295" table:number-columns-spanned="6">
            <text:p text:style-name="P296"><text:span text:style-name="T297">2. Personalo formavimo,<text:s/></text:span><text:span text:style-name="T298">valdymo ir administravimo Lietuvos Respublikos muitinėje veiklos srityje</text:span></text:p>
          </table:table-cell>
          <table:covered-table-cell/>
          <table:covered-table-cell/>
          <table:covered-table-cell/>
          <table:covered-table-cell/>
          <table:covered-table-cell/>
        </table:table-row>
        <table:table-row table:style-name="TableRow299">
          <table:table-cell table:style-name="TableCell300">
            <text:p text:style-name="P301">14.</text:p>
          </table:table-cell>
          <table:table-cell table:style-name="TableCell302">
            <text:p text:style-name="P303">Parengti Tarnybos Lietuvos Respublikos muitinėje statuto ir Tarnybinio patikrinimo ir tarnybinių nuobaudų skyrimo Lietuvos Respublikos muitinės pareigūnams taisyklių, patvirtintų<text:s/>Lietuvos Respublikos finansų ministro 2003 m. rugsėjo 26 d. įsakymu Nr. 1K-237, pakeitimo projektus, peržiūrėjus šių teisės aktų nuostatas, susijusias su tarnybinio patikrinimo atlikimo ir tarnybinės nuobaudos skyrimo procedūromis, tvarka ir terminais.</text:p>
          </table:table-cell>
          <table:table-cell table:style-name="TableCell304">
            <text:p text:style-name="P305">Muitinės departamentas prie Lietuvos Respublikos finansų ministerijos<text:s/></text:p>
          </table:table-cell>
          <table:table-cell table:style-name="TableCell306">
            <text:p text:style-name="P307">2010 m. IV ketvirtis<text:s/></text:p>
          </table:table-cell>
          <table:table-cell table:style-name="TableCell308">
            <text:p text:style-name="P309">Sustiprinta tarnybinė drausmė ir tarnybinių nusižengimų prevencija, suvienodintas tarnybinės atsakomybės taikymas, sukurta veiksmingesnė tarnybinių patikrinimų tvarka.</text:p>
          </table:table-cell>
          <table:table-cell table:style-name="TableCell310">
            <text:p text:style-name="P311">Pagal pakeistus teisės aktus paskirtų tarnybinių nuobaudų muitinėje dalis procentais (paskirtų tarnybinių nuobaudų skaičius ir (ar) siūlytų paskirti tarnybinių nuobaudų skaičius):</text:p>
            <text:p text:style-name="P312">2010 m. – 0,80</text:p>
            <text:p text:style-name="P313">2011 m. – 0,85.</text:p>
          </table:table-cell>
        </table:table-row>
        <table:table-row table:style-name="TableRow314">
          <table:table-cell table:style-name="TableCell315">
            <text:p text:style-name="P316">15.</text:p>
          </table:table-cell>
          <table:table-cell table:style-name="TableCell317">
            <text:p text:style-name="P318">Parengti Lietuvos Respublikos finansų<text:s/>ministro 2003 m. rugsėjo 17 d. įsakymo Nr. 1K-233 „Dėl Konkurso ir atrankos į tarnybą Lietuvos Respublikos muitinėje organizavimo taisyklių patvirtinimo“ pakeitimo ir Muitinės departamento generalinio direktoriaus įsakymo „Dėl Pretendentų į tarnybą Lietuvos Respublikos muitinėje savybių nustatymo ir vertinimo taisyklių patvirtinimo“ projektus.</text:p>
          </table:table-cell>
          <table:table-cell table:style-name="TableCell319">
            <text:p text:style-name="P320">Muitinės departamentas prie Lietuvos Respublikos finansų ministerijos<text:s/></text:p>
          </table:table-cell>
          <table:table-cell table:style-name="TableCell321">
            <text:p text:style-name="P322">2010 m. IV ketvirtis<text:s/></text:p>
          </table:table-cell>
          <table:table-cell table:style-name="TableCell323">
            <text:p text:style-name="P324">Į tarnybą Lietuvos Respublikos muitinėje bus atrenkami ne tik<text:s/>tinkamiausi pagal savo asmenines savybes kandidatai, bet ir sąžiningiausi asmenys, tvirtai besilaikantys antikorupcinių standartų.</text:p>
          </table:table-cell>
          <table:table-cell table:style-name="TableCell325">
            <text:p text:style-name="P326">Paskirtų tarnybinių nuobaudų dalis procentais (muitinės pareigūnų skaičius ir (ar) paskirtų tarnybinių nuobaudų skaičius):</text:p>
            <text:p text:style-name="P327">2010 m. – 0,012</text:p>
            <text:p text:style-name="P328">2011 m. – 0,011.</text:p>
          </table:table-cell>
        </table:table-row>
        <table:table-row table:style-name="TableRow329">
          <table:table-cell table:style-name="TableCell330">
            <text:p text:style-name="P331">16.</text:p>
          </table:table-cell>
          <table:table-cell table:style-name="TableCell332">
            <text:p text:style-name="P333"><text:span text:style-name="T334">Sukurti Lietuvos Respublikos muitinės postų pareigūnų pareigų atlikimo vietos nustatymo (rotacijos) principo įgyvendinimo mechanizmą ir parengti<text:s/></text:span><text:soft-page-break/><text:span text:style-name="T335">teisės aktų (jų pakeitimų) projektus šiam mechanizmui įgyvendinti,<text:s/></text:span><text:span text:style-name="T336">nustatant: 1) Lietuvos Respublikos muitinės postų pareigūnų pareigų atlikimo vietos nustatymo (rotacijos)</text:span><text:span text:style-name="T337"><text:s/></text:span><text:span text:style-name="T338">taikymo kriterijus, apribojimus, laikotarpį, sprendimų priėmimo tvarką, sprendimus priimančių ir įgyvendinančių pareigūnų atsakomybę ir kitas sąlygas<text:s/></text:span><text:span text:style-name="T339">bei tvarkos elementus; 2) parengti ir patvirtinti pagrindinius procesus ir procedūras bei jų detalius aprašymus; 3) organizuoti muitinės pareigūnų mokymus ir užtikrinti nustatytų procesų ir procedūrų įgyvendinimą.</text:span></text:p>
          </table:table-cell>
          <table:table-cell table:style-name="TableCell340">
            <text:p text:style-name="P341">Muitinės departamentas prie Lietuvos Respublikos<text:s/><text:soft-page-break/>finansų ministerijos<text:s/></text:p>
          </table:table-cell>
          <table:table-cell table:style-name="TableCell342">
            <text:p text:style-name="P343">2010 m. II pusmetis<text:s/></text:p>
          </table:table-cell>
          <table:table-cell table:style-name="TableCell344">
            <text:p text:style-name="P345">Nustačius Lietuvos Respublikos muitinės veiklos sritis, kuriose reikia taikyti pareigų atlikimo vietos nustatymo (rotacijos)<text:s/><text:soft-page-break/>principą ir įdiegus aiškiai reglamentuotą muitinės postų pareigūnų pareigų atlikimo vietos nustatymo (rotacijos) sistemą, bus sukurtas teisinis pagrindas bei veiksmingi įrankiai korupcijos prielaidoms efektyviai sumažinti korupcijos atsiradimo požiūriu rizikingiausiose Lietuvos Respublikos muitinės veiklos srityse.<text:s/></text:p>
          </table:table-cell>
          <table:table-cell table:style-name="TableCell346">
            <text:p text:style-name="P347">Parengti ir patvirtinti teisės aktai ir juose nustatyta tvarka Lietuvos Respublikos muitinėje taikomas pareigų atlikimo vietos nustatymo<text:s/><text:soft-page-break/>(rotacijos) principas.</text:p>
          </table:table-cell>
        </table:table-row>
        <text:soft-page-break/>
        <table:table-row table:style-name="TableRow348">
          <table:table-cell table:style-name="TableCell349" table:number-columns-spanned="6">
            <text:p text:style-name="P350"><text:span text:style-name="T351">3. Teisės aktų, susijusių su turto ir verslo vertinimo tobulinimu ir plėtra Lietuvoje, rengimo veiklos srityje</text:span></text:p>
          </table:table-cell>
          <table:covered-table-cell/>
          <table:covered-table-cell/>
          <table:covered-table-cell/>
          <table:covered-table-cell/>
          <table:covered-table-cell/>
        </table:table-row>
        <table:table-row table:style-name="TableRow352">
          <table:table-cell table:style-name="TableCell353">
            <text:p text:style-name="P354">17.</text:p>
          </table:table-cell>
          <table:table-cell table:style-name="TableCell355">
            <text:p text:style-name="P356">Reglamentuoti viešosios įstaigos Lietuvos Respublikos audito, apskaitos ir turto vertinimo instituto (toliau – institutas) rengiamų teisės aktų projektų rengimo ir derinimo tvarką.<text:s/></text:p>
          </table:table-cell>
          <table:table-cell table:style-name="TableCell357">
            <text:p text:style-name="P358">Institutas</text:p>
          </table:table-cell>
          <table:table-cell table:style-name="TableCell359">
            <text:p text:style-name="P360">2010 m. II pusmetis</text:p>
          </table:table-cell>
          <table:table-cell table:style-name="TableCell361">
            <text:p text:style-name="P362">Sumažėjusi klaidų atsiradimo teisės aktuose tikimybė, galimo šališkumo išvengimas. Reglamentuota institute rengiamų ir instituto direktoriaus tvirtinamų teisės aktų lyginamoji kontrolė.</text:p>
          </table:table-cell>
          <table:table-cell table:style-name="TableCell363">
            <text:p text:style-name="P364">Instituto direktoriaus įsakymu patvirtinta institute rengiamų teisės aktų projektų rengimo ir derinimo tvarka.<text:s/></text:p>
          </table:table-cell>
        </table:table-row>
        <table:table-row table:style-name="TableRow365">
          <table:table-cell table:style-name="TableCell366">
            <text:p text:style-name="P367">18.</text:p>
          </table:table-cell>
          <table:table-cell table:style-name="TableCell368">
            <text:p text:style-name="P369">Nustatyti teisės aktų ir teisės aktų projektų skelbimo instituto interneto svetainėje tvarką.</text:p>
          </table:table-cell>
          <table:table-cell table:style-name="TableCell370">
            <text:p text:style-name="P371">Institutas</text:p>
          </table:table-cell>
          <table:table-cell table:style-name="TableCell372">
            <text:p text:style-name="P373">2010 m. II pusmetis<text:s/></text:p>
          </table:table-cell>
          <table:table-cell table:style-name="TableCell374">
            <text:p text:style-name="P375">Visuomenės informavimas, prieinamumo prie informacijos šaltinių užtikrinimas. Padidintas instituto veiklos skaidrumas.<text:s/></text:p>
          </table:table-cell>
          <table:table-cell table:style-name="TableCell376">
            <text:p text:style-name="P377">Instituto direktoriaus įsakymu patvirtinta instituto teisės aktų ir teisės aktų projektų skelbimo instituto interneto svetainėje tvarka.</text:p>
          </table:table-cell>
        </table:table-row>
        <table:table-row table:style-name="TableRow378">
          <table:table-cell table:style-name="TableCell379">
            <text:p text:style-name="P380">19.</text:p>
          </table:table-cell>
          <table:table-cell table:style-name="TableCell381">
            <text:p text:style-name="P382">Siekiant šalinti nagrinėjant bylas teismuose pastebėtus galimus teisės aktų trūkumus, teikti instituto direktoriui<text:s/>svarstyti instituto darbuotojų pasitarimuose bylų eigos teismuose ataskaitas ir pasiūlymus dėl teisės aktų tobulinimo.</text:p>
          </table:table-cell>
          <table:table-cell table:style-name="TableCell383">
            <text:p text:style-name="P384">Institutas</text:p>
          </table:table-cell>
          <table:table-cell table:style-name="TableCell385">
            <text:p text:style-name="P386">Pagal poreikį<text:s/></text:p>
          </table:table-cell>
          <table:table-cell table:style-name="TableCell387">
            <text:p text:style-name="P388">Galimų korupcijos priežasčių atskleidimas ir jų šalinimas, tobulinant norminius teisės aktus.<text:s/></text:p>
          </table:table-cell>
          <table:table-cell table:style-name="TableCell389">
            <text:p text:style-name="P390">Pašalinti<text:s/>teisės aktų trūkumai.</text:p>
          </table:table-cell>
        </table:table-row>
        <text:soft-page-break/>
        <table:table-row table:style-name="TableRow391">
          <table:table-cell table:style-name="TableCell392" table:number-columns-spanned="6">
            <text:p text:style-name="P393"><text:span text:style-name="T394">4. Įstaigos turto ir lėšų jai išlaikyti naudojimo priežiūros ir kontrolės veiklos srityje<text:s/></text:span></text:p>
          </table:table-cell>
          <table:covered-table-cell/>
          <table:covered-table-cell/>
          <table:covered-table-cell/>
          <table:covered-table-cell/>
          <table:covered-table-cell/>
        </table:table-row>
        <table:table-row table:style-name="TableRow395">
          <table:table-cell table:style-name="TableCell396">
            <text:p text:style-name="P397">20.</text:p>
          </table:table-cell>
          <table:table-cell table:style-name="TableCell398">
            <text:p text:style-name="P399">Parengti ir patvirtinti teisės aktus, reglamentuojančius Finansų ministerijos mokymo centro (toliau – FMMC) materialiojo turto trumpalaikės nuomos procedūras.<text:s/></text:p>
          </table:table-cell>
          <table:table-cell table:style-name="TableCell400">
            <text:p text:style-name="P401">FMMC</text:p>
          </table:table-cell>
          <table:table-cell table:style-name="TableCell402">
            <text:p text:style-name="P403">2010 m. II pusmetis<text:s/></text:p>
          </table:table-cell>
          <table:table-cell table:style-name="TableCell404">
            <text:p text:style-name="P405">Parengti ir patvirtinti vidaus teisės aktai, reglamentuojantys FMMC materialiojo turto trumpalaikės nuomos procedūras, leis efektyviau vykdyti turto trumpalaikės nuomos priežiūrą ir kontrolę.<text:s/></text:p>
          </table:table-cell>
          <table:table-cell table:style-name="TableCell406">
            <text:p text:style-name="P407">Parengtų ir patvirtintų teisės aktų, reglamentuojančių įstaigos materialiojo turto trumpalaikės nuomos procedūras, skaičius.</text:p>
          </table:table-cell>
        </table:table-row>
        <table:table-row table:style-name="TableRow408">
          <table:table-cell table:style-name="TableCell409">
            <text:p text:style-name="P410">21.</text:p>
          </table:table-cell>
          <table:table-cell table:style-name="TableCell411">
            <text:p text:style-name="P412">Skelbti teisės aktų nustatyta tvarka ir FMMC interneto svetainėje www.fmmc.lt apie viešuosius pirkimus, vykdomus atviro ir supaprastinto atviro konkurso būdu.<text:s/></text:p>
          </table:table-cell>
          <table:table-cell table:style-name="TableCell413">
            <text:p text:style-name="P414">FMMC</text:p>
          </table:table-cell>
          <table:table-cell table:style-name="TableCell415">
            <text:p text:style-name="P416">Nuolat<text:s/></text:p>
          </table:table-cell>
          <table:table-cell table:style-name="TableCell417">
            <text:p text:style-name="P418">Viešieji pirkimai, vykdomi atviro ir supaprastinto atviro konkurso būdu, skelbiami „Informaciniuose pranešimuose“, interneto svetainėse www.pirkimai.eviesiejipirkimai.lt ir www.fmmc.lt. Viešai skelbiant ir nuolat atnaujinant su viešaisiais pirkimais susijusią informaciją, efektyviau vykdoma įstaigos lėšų panaudojimo priežiūra ir kontrolė.<text:s/></text:p>
          </table:table-cell>
          <table:table-cell table:style-name="TableCell419">
            <text:p text:style-name="P420">Viešai paskelbtų FMMC interneto svetainėje vykdomų ir atliktų viešųjų pirkimų skaičius.</text:p>
          </table:table-cell>
        </table:table-row>
        <table:table-row table:style-name="TableRow421">
          <table:table-cell table:style-name="TableCell422">
            <text:p text:style-name="P423">22.</text:p>
          </table:table-cell>
          <table:table-cell table:style-name="TableCell424">
            <text:p text:style-name="P425">Skelbti teisės aktų nustatyta tvarka ir FMMC interneto svetainėje www.fmmc.lt<text:s/>apie FMMC materialiojo turto ilgalaikę nuomą, pardavimą aukciono būdu.</text:p>
          </table:table-cell>
          <table:table-cell table:style-name="TableCell426">
            <text:p text:style-name="P427">FMMC</text:p>
          </table:table-cell>
          <table:table-cell table:style-name="TableCell428">
            <text:p text:style-name="P429">Esant poreikiui<text:s/></text:p>
          </table:table-cell>
          <table:table-cell table:style-name="TableCell430">
            <text:p text:style-name="P431">Materialiojo turto nuoma, vykdoma viešo konkurso būdu ir turto pardavimas, vykdomas aukciono būdu, skelbiami teisės aktų nustatyta tvarka dienraščiuose,<text:s/>„Informaciniuose pranešimuose“, interneto svetainėje www.fmmc.lt. Viešai skelbiant ir nuolat atnaujinant šią informaciją, efektyviau vykdoma įstaigos turto ilgalaikės nuomos ir pardavimo priežiūra ir kontrolė.</text:p>
          </table:table-cell>
          <table:table-cell table:style-name="TableCell432">
            <text:p text:style-name="P433">Viešai paskelbtų FMMC materialiojo turto ilgalaikės nuomos ir pardavimo aukciono būdu procedūrų skaičius.</text:p>
          </table:table-cell>
        </table:table-row>
        <table:table-row table:style-name="TableRow434">
          <table:table-cell table:style-name="TableCell435">
            <text:p text:style-name="P436">23.</text:p>
          </table:table-cell>
          <table:table-cell table:style-name="TableCell437">
            <text:p text:style-name="P438">Peržiūrėti ir antikorupciniu požiūriu atnaujinti teisės aktus (taisykles, tvarkos aprašus ir kt.), reglamentuojančius ūkinės veiklos ir finansų kontrolės vykdymą.</text:p>
          </table:table-cell>
          <table:table-cell table:style-name="TableCell439">
            <text:p text:style-name="P440">FMMC</text:p>
          </table:table-cell>
          <table:table-cell table:style-name="TableCell441">
            <text:p text:style-name="P442">2010 m. II pusmetis<text:s/></text:p>
          </table:table-cell>
          <table:table-cell table:style-name="TableCell443">
            <text:p text:style-name="P444">Užtikrintas vykdomos kontrolės ir priežiūros teisėtumas, efektyvumas ir antikorupcinis poveikis.<text:s/></text:p>
          </table:table-cell>
          <table:table-cell table:style-name="TableCell445">
            <text:p text:style-name="P446">Parengtų ir patvirtintų teisės aktų, reglamentuojančių ūkinės veiklos ir finansų kontrolės vykdymą, pakeitimų projektų skaičius.</text:p>
          </table:table-cell>
        </table:table-row>
        <table:table-row table:style-name="TableRow447">
          <table:table-cell table:style-name="TableCell448">
            <text:p text:style-name="P449">24.</text:p>
          </table:table-cell>
          <table:table-cell table:style-name="TableCell450">
            <text:p text:style-name="P451">Įvertinti darbuotojų<text:s/>pareigybių<text:s/><text:soft-page-break/>aprašymus ir, esant būtinybei, papildyti juos antikorupcinėmis nuostatomis ir teisinėmis atsakomybės priemonėmis.</text:p>
          </table:table-cell>
          <table:table-cell table:style-name="TableCell452">
            <text:p text:style-name="P453">FMMC</text:p>
          </table:table-cell>
          <table:table-cell table:style-name="TableCell454">
            <text:p text:style-name="P455">2010 m. II<text:s/><text:soft-page-break/>pusmetis<text:s/></text:p>
          </table:table-cell>
          <table:table-cell table:style-name="TableCell456">
            <text:p text:style-name="P457">Išsamiau reglamentavus darbuotojų<text:s/><text:soft-page-break/>teises, pareigas ir atsakomybę už atliekamas funkcijas, bus išvengta neteisėtų sprendimų priėmimo, kompetencijos viršijimo, vykdant įstaigos turto ir lėšų jai išlaikyti naudojimo priežiūrą ir kontrolę.<text:s/></text:p>
          </table:table-cell>
          <table:table-cell table:style-name="TableCell458">
            <text:p text:style-name="P459">Parengtų ir patvirtintų FMMC<text:s/><text:soft-page-break/>darbuotojų pareigybių aprašymų pakeitimų projektų skaičius.</text:p>
          </table:table-cell>
        </table:table-row>
        <text:soft-page-break/>
        <table:table-row table:style-name="TableRow460">
          <table:table-cell table:style-name="TableCell461">
            <text:p text:style-name="P462">25.</text:p>
          </table:table-cell>
          <table:table-cell table:style-name="TableCell463">
            <text:p text:style-name="P464">Skatinti FMMC darbuotojus dalyvauti mokymo renginiuose antikorupcine tematika.<text:s/></text:p>
          </table:table-cell>
          <table:table-cell table:style-name="TableCell465">
            <text:p text:style-name="P466">FMMC</text:p>
          </table:table-cell>
          <table:table-cell table:style-name="TableCell467">
            <text:p text:style-name="P468">Nuolat<text:s/></text:p>
          </table:table-cell>
          <table:table-cell table:style-name="TableCell469">
            <text:p text:style-name="P470">Antikorupcinio švietimo renginiai padės darbuotojams geriau suvokti korupcijos pasireiškimo mechanizmą, galimas pasekmes, prevencines priemones, sustiprins antikorupcinės elgsenos paskatas.</text:p>
          </table:table-cell>
          <table:table-cell table:style-name="TableCell471">
            <text:p text:style-name="P472">Mokymo renginių ir juose dalyvavusių asmenų skaičius.</text:p>
          </table:table-cell>
        </table:table-row>
      </table:table>
      <text:p text:style-name="P473"/>
      <text:p text:style-name="P474"><text:span text:style-name="T4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9-15T02:11:00Z</meta:creation-date>
    <dc:date>2015-09-15T02:11:00Z</dc:date>
    <meta:template xlink:href="Normal" xlink:type="simple"/>
    <meta:editing-cycles>2</meta:editing-cycles>
    <meta:editing-duration>PT0S</meta:editing-duration>
    <meta:document-statistic meta:page-count="9" meta:paragraph-count="204" meta:word-count="2378" meta:character-count="20084" meta:row-count="1194" meta:non-whitespace-character-count="17910"/>
  </office:meta>
</office:document-meta>
</file>