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text:span text:style-name="T8">ĮSAKYMAS</text:span></text:p>
      <text:p text:style-name="P9"/>
      <text:p text:style-name="P10">DĖL GAISRO ATŽVILGIU PAVOJINGŲ OBJEKTŲ, KURIŲ SAVININKUI (VALDYTOJUI) ATSIRANDA PAREIGA sudarYTI sutartį su Priešgaisrinės apsaugos ir gelbėjimo departamentu prie Vidaus reikalų ministerijos, PRIEŠGAISRINIų GELBĖJIMO PADALINIų išlaikymo LĖŠŲ APSKAIČIAVIMO METODIKOS PATVIRTINIMO</text:p>
      <text:p text:style-name="P11"/>
      <text:p text:style-name="P12">2011 m. gruodžio 5 d. Nr. 1-341</text:p>
      <text:p text:style-name="P13">Vilnius</text:p>
      <text:p text:style-name="P14"/>
      <text:p text:style-name="P15"><text:span text:style-name="T16">Įgyvendindamas Lietuvos Respublikos valstybės kont</text:span><text:span text:style-name="T17">rolės 2011 m. gegužės 31 d. 2 valstybinio audito ataskaitos Nr. FA-P-40-6-49 2 priedo „Rekomendacijų įgyvendinimo planas“, 4 punktą:</text:span></text:p>
      <text:p text:style-name="P18"><text:span text:style-name="T19">tvirtinu</text:span><text:span text:style-name="T20"><text:s/>Gaisro atžvilgiu pavojingų objektų, kurių savininkui (valdytojui) atsiranda pareiga sudaryti sutartį su Priešgai</text:span><text:span text:style-name="T21">srinės apsaugos ir gelbėjimo departamentu prie Vidaus reikalų ministerijos, priešgaisrinių gelbėjimo padalinių išlaikymo lėšų apskaičiavimo metodiką (pridedama).</text:span></text:p>
      <text:p text:style-name="P22"/>
      <text:p text:style-name="P23"/>
      <text:p text:style-name="P24"><text:span text:style-name="T25">Direktorius</text:span></text:p>
      <text:p text:style-name="P26">vidaus tarnybos generolas<text:s/><text:tab/>Remigijus Baniulis</text:p>
      <text:p text:style-name="P27"/>
      <text:p text:style-name="P28"><text:span text:style-name="T29">_________________</text:span></text:p>
      <text:p text:style-name="P30"/>
      <text:soft-page-break/>
      <text:p text:style-name="P31"><text:span text:style-name="T32">PATVI</text:span><text:span text:style-name="T33">RTINTA</text:span></text:p>
      <text:p text:style-name="P34">Priešgaisrinės apsaugos ir<text:s/></text:p>
      <text:p text:style-name="P35">gelbėjimo departamento prie<text:s/></text:p>
      <text:p text:style-name="P36">Vidaus reikalų ministerijos direktoriaus<text:s/></text:p>
      <text:p text:style-name="P37">2011 m. gruodžio 5 d. įsakymu Nr. 1-341</text:p>
      <text:p text:style-name="P38"/>
      <text:p text:style-name="P39"><text:span text:style-name="T40">GAISRO ATŽVILGIU PAVOJINGŲ OBJEKTŲ, KURIŲ SAVININKUI (VALDYTOJUI) ATSIRANDA PAREIGA SUDARYTI SUTARTĮ SU<text:s/></text:span><text:span text:style-name="T41">PRIEŠGAISRINĖS APSAUGOS IR GELBĖJIMO DEPARTAMENTU PRIE VIDAUS REIKALŲ MINISTERIJOS, PRIEŠGAISRINIŲ GELBĖJIMO PADALINIŲ IŠLAIKYMO LĖŠŲ APSKAIČIAVIMO METODI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isro atžvilgiu pavojingų objektų, kurių savininkui<text:s/></text:span><text:span text:style-name="T51">(valdytojui) atsiranda pareiga sudaryti sutartį su Priešgaisrinės apsaugos ir gelbėjimo departamentu prie Vidaus reikalų ministerijos, priešgaisrinių gelbėjimo padalinių išlaikymo lėšų apskaičiavimo metodika apibrėžia tvarką, pagal kurią gaisro atžvilgiu p</text:span><text:span text:style-name="T52">avojingo objekto savininkas (valdytojas) planuoja lėšas priešgaisriniams gelbėjimo padaliniams išlaikyti.</text:span></text:p>
      <text:p text:style-name="P53"/>
      <text:p text:style-name="P54"><text:span text:style-name="T55">II</text:span><text:span text:style-name="T56">.<text:s/></text:span><text:span text:style-name="T57">LĖŠŲ POREIKIO PRIEŠGAISRINIAMS GELBĖJIMO PADALINIAMS IŠLAIKYTI SKAIČIAVIMAS</text:span></text:p>
      <text:p text:style-name="P58"/>
      <text:p text:style-name="P59"><text:span text:style-name="T60">2</text:span><text:span text:style-name="T61">. Gaisro atžvilgiu pavojingų objektų savininkai (valdytoj</text:span><text:span text:style-name="T62">ai), kurie pagal Lietuvos Respublikos Vyriausybės 2003 m. birželio 19 d. nutarimo Nr. 794 „Dėl Kriterijų, pagal kuriuos gaisro atžvilgiu pavojingo objekto savininkui (valdytojui) atsiranda pareiga steigti priešgaisrinį gelbėjimo padalinį (žinybines priešga</text:span><text:span text:style-name="T63">isrines pajėgas), ir Atvejų, kai gaisro atžvilgiu pavojingo objekto savininkas (valdytojas) sudaro sutartį su Priešgaisrinės apsaugos ir gelbėjimo departamentu prie Vidaus reikalų ministerijos, patvirtinimo“ (Žin., 2003, Nr.<text:s/></text:span><text:a xlink:href="https://www.e-tar.lt/portal/lt/legalAct/TAR.85B2EE2BEB81" office:target-frame-name="_blank" xlink:show="new"><text:span text:style-name="T64">60-2726</text:span></text:a><text:span text:style-name="T65">; 2010, Nr.<text:s/></text:span><text:a xlink:href="https://www.e-tar.lt/portal/lt/legalAct/TAR.0BF4EAD4A20B" office:target-frame-name="_blank" xlink:show="new"><text:span text:style-name="T66">31-1430</text:span></text:a><text:span text:style-name="T67">) 1.2 punktą sudaro sutartį su Priešgaisrinės apsaugos ir gelbėjimo departamentu prie Vidaus reikalų mi</text:span><text:span text:style-name="T68">nisterijos (toliau – departamentas), turi numatyti lėšas, kurios bus skirtos nustatytos sudėties ir techninio aprūpinimo priešgaisriniams gelbėjimo padaliniams išlaikyti.</text:span></text:p>
      <text:p text:style-name="P69"><text:span text:style-name="T70">3</text:span><text:span text:style-name="T71">. Nustatytos sudėties ir techninio aprūpinimo priešgaisriniams gelbėjimo padalin</text:span><text:span text:style-name="T72">iams išlaikyti gaisro atžvilgiu pavojingo objekto savininko (valdytojo) turi būti numatytos ir su departamentu suderintos šios metinės lėšos:</text:span></text:p>
      <text:p text:style-name="P73"><text:span text:style-name="T74">3.1</text:span><text:span text:style-name="T75">. darbo užmokestis, skaičiuojamas pagal priešgaisriniams gelbėjimo padaliniams patvirtintas pareigybes. Taip<text:s/></text:span><text:span text:style-name="T76">pat turi būti numatytas finansavimas buhalterio (-ių) pareigybėms išlaikyti;</text:span></text:p>
      <text:p text:style-name="P77"><text:span text:style-name="T78">3.2</text:span><text:span text:style-name="T79">. socialinio draudimo įmokos, skaičiuojamos nuo darbo užmokesčio fondo;</text:span></text:p>
      <text:p text:style-name="P80"><text:span text:style-name="T81">3.3</text:span><text:span text:style-name="T82">. išlaidos darbdavių socialinei paramai pinigais,</text:span><text:span text:style-name="T83"><text:s/></text:span><text:span text:style-name="T84">skaičiuojamos atsižvelgiant į praėjusio lai</text:span><text:span text:style-name="T85">kotarpio išlaidas;</text:span></text:p>
      <text:p text:style-name="P86"><text:span text:style-name="T87">3.4</text:span><text:span text:style-name="T88">. mitybos išlaidos, skaičiuojamos atsižvelgiant į planuojamų metinių pratybų (kurių metu reikalingas maitinimas) skaičių, maisto produktų poreikį pratybų metu ir produktų kainas;</text:span></text:p>
      <text:p text:style-name="P89"><text:span text:style-name="T90">3.5</text:span><text:span text:style-name="T91">. medikamentų išlaidos, skaičiuojamos atsižv</text:span><text:span text:style-name="T92">elgiant į medikamentų poreikį metams, padauginus iš medikamentų orientacinės kainos;</text:span></text:p>
      <text:p text:style-name="P93"><text:span text:style-name="T94">3.6</text:span><text:span text:style-name="T95">. ryšio paslaugos, skaičiuojamos atsižvelgiant į judriojo, fiksuoto telefono ryšio ir kitų ryšio paslaugų metinių išlaidų poreikį ir įvertinus praėjusių metų faktiš</text:span><text:span text:style-name="T96">kai sunaudotas išlaidas bei pokalbių limitus;</text:span></text:p>
      <text:p text:style-name="P97"><text:span text:style-name="T98">3.7</text:span><text:span text:style-name="T99">. transporto priemonių išlaikymo lėšos, skaičiuojamos atsižvelgiant į turimos technikos skaičių ir kiekvienos transporto priemonės metinį kuro, techninės priežiūros,<text:s/></text:span><text:soft-page-break/><text:span text:style-name="T100">remonto ir draudimo lėšų poreikį;</text:span></text:p>
      <text:p text:style-name="P101"><text:span text:style-name="T102">3</text:span><text:span text:style-name="T103">.8</text:span><text:span text:style-name="T104">. aprangos ir avalynės išlaidos, skaičiuojamos atsižvelgiant į aprangos ir avalynės atnaujinimo poreikį, kuris nustatomas vadovaujantis Valstybinės priešgaisrinės gelbėjimo tarnybos pareigūnų tarnybinės uniformos išdavimo normomis, patvirtintomis Prieš</text:span><text:span text:style-name="T105">gaisrinės apsaugos ir gelbėjimo departamento prie Vidaus reikalų ministerijos direktoriaus 2005 m. gruodžio 21 d. įsakymu Nr. 1-397 (Priešgaisrinės apsaugos ir gelbėjimo departamento prie Vidaus reikalų ministerijos direktoriaus 2006 m. lapkričio 30 d. įsa</text:span><text:span text:style-name="T106">kymo Nr. 1-478 redakcija);</text:span></text:p>
      <text:p text:style-name="P107"><text:span text:style-name="T108">3.9</text:span><text:span text:style-name="T109">. spaudinių išlaidos, skaičiuojamos atsižvelgiant į spaudinių poreikį metams ir jų kainą;</text:span></text:p>
      <text:p text:style-name="P110"><text:span text:style-name="T111">3.10</text:span><text:span text:style-name="T112">. kitos prekės, skaičiuojamos atsižvelgiant į trumpalaikio turto įsigijimo poreikį metams ir jo orientacinę kainą;</text:span></text:p>
      <text:p text:style-name="P113"><text:span text:style-name="T114">3.11</text:span><text:span text:style-name="T115">.</text:span><text:span text:style-name="T116"><text:s/>komandiruotės išlaidos, skaičiuojamos atsižvelgiant į planuojamų komandiruočių skaičių per metus ir numatomas komandiruočių išlaidas;</text:span></text:p>
      <text:p text:style-name="P117"><text:span text:style-name="T118">3.12</text:span><text:span text:style-name="T119">. ilgalaikio materialiojo turto einamojo remonto išlaidos, skaičiuojamos atsižvelgiant į planuojamų statinių ir k</text:span><text:span text:style-name="T120">ito ilgalaikio turto remonto poreikį;</text:span></text:p>
      <text:p text:style-name="P121"><text:span text:style-name="T122">3.13</text:span><text:span text:style-name="T123">. kvalifikacijos kėlimo išlaidos, skaičiuojamos atsižvelgiant į išlaidas, reikalingas dalyvauti seminaruose, konferencijose, kursuose, pratybose ir paskaitose;</text:span></text:p>
      <text:p text:style-name="P124"><text:span text:style-name="T125">3.14</text:span><text:span text:style-name="T126">. komunalinių paslaugų išlaidos,<text:s/></text:span><text:span text:style-name="T127">skaičiuojamos atsižvelgiant į praėjusių metų išlaidas, panaudotas komunalinėms paslaugoms;</text:span></text:p>
      <text:p text:style-name="P128"><text:span text:style-name="T129">3.15</text:span><text:span text:style-name="T130">. kitų paslaugų išlaidos metams, skaičiuojamos atsižvelgiant į lėšų poreikį kitoms būtinoms paslaugoms, sudarytas sutartis su paslaugų tiekėjais ir į paslaug</text:span><text:span text:style-name="T131">ų tiekimo įkainius;</text:span></text:p>
      <text:p text:style-name="P132"><text:span text:style-name="T133">3.16</text:span><text:span text:style-name="T134">. naujų pastatų statybos ir esamų pastatų kapitalinio remonto arba rekonstrukcijos kaina, skaičiuojama vadovaujantis Statybos techniniu reglamentu STR 1.05.06;2005 „Statinio projektavimas“, patvirtintu Lietuvos Respublikos aplin</text:span><text:span text:style-name="T135">kos ministro 2004 m. gruodžio 30 d. įsakymu Nr. D1-708 (Žin., 2005, Nr.<text:s/></text:span><text:a xlink:href="https://www.e-tar.lt/portal/lt/legalAct/TAR.E434668FE952" office:target-frame-name="_blank" xlink:show="new"><text:span text:style-name="T136">4-80</text:span></text:a><text:span text:style-name="T137">);</text:span></text:p>
      <text:p text:style-name="P138"><text:span text:style-name="T139">3.17</text:span><text:span text:style-name="T140">. kitų mašinų ir įrenginių (ilgalaikio turto) išlaidos, skaičiuojamos atsižvelgiant į nust</text:span><text:span text:style-name="T141">atytos būtinos gaisrų gesinimo ir gelbėjimo įrangos poreikį ir orientacinę jos kainą;</text:span></text:p>
      <text:p text:style-name="P142"><text:span text:style-name="T143">3.18</text:span><text:span text:style-name="T144">. priešgaisrinių gelbėjimo padalinių organizavimo išlaidos bei ilgalaikės investicijos, kurios išdėstomos per keletą metų (transporto priemonių įsigijimas ir pan.</text:span><text:span text:style-name="T145">).</text:span></text:p>
      <text:p text:style-name="P146"><text:span text:style-name="T147">4</text:span><text:span text:style-name="T148">. Departamento ir gaisro atžvilgiu pavojingo objekto savininko (valdytojo) tarpusavio susitarimu taip pat gali būti apmokamos ir kitos išlaidos, būtinos gaisro atžvilgiu pavojingo objekto apsaugai.</text:span></text:p>
      <text:p text:style-name="P149"><text:span text:style-name="T150">5</text:span><text:span text:style-name="T151">. 3.1–3.18 punktuose išvardytos išlaidos yr</text:span><text:span text:style-name="T152">a būtinos, todėl gaisro atžvilgiu pavojingo objekto savininkas (valdytojas) privalo numatyti lėšas šioms išlaidoms.</text:span></text:p>
      <text:p text:style-name="P153"><text:span text:style-name="T154">6</text:span><text:span text:style-name="T155">. Skaičiuojant išvardytų lėšų poreikį būtina vadovautis galiojančių sutarčių (pavyzdžiui, su tiekėjais) sąlygomis.</text:span></text:p>
      <text:p text:style-name="P156"/>
      <text:p text:style-name="P157"><text:span text:style-name="T158">_______________</text:span><text:span text:style-name="T159">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7-03T22:52:00Z</meta:creation-date>
    <dc:date>2015-07-03T22:52:00Z</dc:date>
    <meta:template xlink:href="Normal" xlink:type="simple"/>
    <meta:editing-cycles>2</meta:editing-cycles>
    <meta:editing-duration>PT0S</meta:editing-duration>
    <meta:document-statistic meta:page-count="3" meta:paragraph-count="52" meta:word-count="823" meta:character-count="7067" meta:row-count="196" meta:non-whitespace-character-count="6296"/>
  </office:meta>
</office:document-meta>
</file>