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SPECIALISTO ETATO TARPINSTITUCINIAM BENDRADARBIAVIMUI SAVIVALDYBĖJE KOORDINUOTI, SIEKIANT TEIKTI KOMPLEKSINĘ PAGALBĄ VAIKAMS NUO GIMIMO IKI 7 METŲ IR JŲ TĖVAMS (GLOBĖJAMS), FINANSAVIMO 2010 METŲ RUGSĖJO–GRUODŽIO MĖNESIAIS</text:p>
      <text:p text:style-name="P9"/>
      <text:p text:style-name="P10">2010 m. rugpjūčio 27 d. Nr. V-1434</text:p>
      <text:p text:style-name="P11">Vilnius</text:p>
      <text:p text:style-name="P12"/>
      <text:p text:style-name="P13"><text:span text:style-name="T14">Vadovaudamasis Specialistų etatų tarpinstituciniam bendradarbiavimui savivaldybėse koordinuoti, siekiant teikti kompleksinę pagalbą vaikams nuo gim</text:span><text:span text:style-name="T15">imo iki 7 metų ir jų tėvams (globėjams), steigimo 2010 metų rugsėjo–gruodžio mėnesiais finansavimo tvarkos aprašo, patvirtinto Lietuvos Respublikos švietimo ir mokslo ministro 2010 m. birželio 22 d. įsakymu Nr. ISAK-978 (Žin., 2010, Nr.<text:s/></text:span><text:a xlink:href="https://www.e-tar.lt/portal/lt/legalAct/TAR.3C0F9310AB2A" office:target-frame-name="_blank" xlink:show="new"><text:span text:style-name="T16">75-3848</text:span></text:a><text:span text:style-name="T17">), 11 punktu:</text:span></text:p>
      <text:p text:style-name="P18"><text:span text:style-name="T19">1</text:span><text:span text:style-name="T20">.<text:s/></text:span><text:span text:style-name="T21">Skiriu</text:span><text:span text:style-name="T22"><text:s/>7 671 (septynis tūkstančius šešis šimtus septyniasdešimt vieną) litą Lazdijų rajono savivaldybei Specialisto etatui tarpinstituciniam bendradarbiavimui savivaldy</text:span><text:span text:style-name="T23">bėje koordinuoti, siekiant teikti kompleksinę pagalbą vaikams nuo gimimo iki 7 metų ir jų tėvams (globėjams), 2010 metų rugsėjo–gruodžio mėnesiais finansuoti.</text:span></text:p>
      <text:p text:style-name="P24"><text:span text:style-name="T25">2</text:span><text:span text:style-name="T26">.<text:s/></text:span><text:span text:style-name="T27">Paved</text:span><text:span text:style-name="T28">u:<text:s/></text:span></text:p>
      <text:p text:style-name="P29"><text:span text:style-name="T30">2.1</text:span><text:span text:style-name="T31">. Bendrojo ugdymo ir profesinio mokymo departamento Ikimokyklinio ir pradini</text:span><text:span text:style-name="T32">o ugdymo skyriui organizuoti Lėšų naudojimo sutarties sudarymą;</text:span></text:p>
      <text:p text:style-name="P33"><text:span text:style-name="T34">2.2</text:span><text:span text:style-name="T35">. Buhalterinės apskaitos skyriui pervesti lėšas Lazdijų rajono savivaldybei pagal Lėšų naudojimo sutartį.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4T06:25:00Z</meta:creation-date>
    <dc:date>2015-07-04T06:25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492" meta:row-count="50" meta:non-whitespace-character-count="1321"/>
  </office:meta>
</office:document-meta>
</file>