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VYRIAUSYBĖS KANCELIARIJOS ETATŲ DALINIO PAKEITIMO</text:p>
      <text:p text:style-name="P15"/>
      <text:p text:style-name="P16">1997 m. spalio 28 d. Nr. 493</text:p>
      <text:p text:style-name="P17">Vilnius</text:p>
      <text:p text:style-name="P18"/>
      <text:p text:style-name="P19">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1997 m. liepos 25 d. potvarkio Nr. 397, 1997 m. rugsėjo 18 d. potvarkio Nr. 451 redakcija):<text:s/></text:p>
      <text:p text:style-name="P20">1. Įsteigti Vyriausybės patarėjo finansų klausimais etatinį vienetą.</text:p>
      <text:p text:style-name="P21">2. Vyriausybės patarėją finansų ir iždo klausimais vadinti Vyriausybės patarėju valstybės iždo klausimais.</text:p>
      <text:p text:style-name="P22"/>
      <text:p text:style-name="P23"/>
      <text:p text:style-name="P24"/>
      <text:p text:style-name="P25"><text:span text:style-name="T26">MINISTRAS PIRMININKAS</text:span><text:span text:style-name="T27"><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4T13:02:00Z</meta:creation-date>
    <dc:date>2019-09-24T13:02:00Z</dc:date>
    <meta:template xlink:href="Normal.dotm" xlink:type="simple"/>
    <meta:editing-cycles>2</meta:editing-cycles>
    <meta:editing-duration>PT0S</meta:editing-duration>
    <meta:document-statistic meta:page-count="1" meta:paragraph-count="4" meta:word-count="162" meta:character-count="1182" meta:row-count="17" meta:non-whitespace-character-count="1024"/>
  </office:meta>
</office:document-meta>
</file>