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NDIDATŲ Į AKCINĖS BENDROVĖS „NAFTOS TERMINALAS“ VALDYBOS NARIUS</text:p>
      <text:p text:style-name="P12"/>
      <text:p text:style-name="P13">2000 m. balandžio 3 d. Nr. 384</text:p>
      <text:p text:style-name="P14">Vilnius</text:p>
      <text:p text:style-name="P15"/>
      <text:p text:style-name="P16"><text:span text:style-name="T17">Įgyvendindama Lietuvos Respublikos Vyriausybės 1997 m. liep</text:span><text:span text:style-name="T18">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19">71-1810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Įpareigoti Ūkio ministeriją, kuri patikėjimo teise valdo valstybei nuosavybės teise priklausančias akcinės bendrovės „Naftos terminalas“ akcijas (74,15 procento), pavesti įgaliotiniui akcinės bendrovės „Naftos terminalas“ visuotiniame akcininkų susirinki</text:span><text:span text:style-name="T25">me siūlyti į valdybą V. Babičienę – Ūkio ministerijos energetikos išteklių departamento direktoriaus pavaduotoją, I. Džervienę – Finansų ministerijos Valstybės fondų skyriaus viršininko pavaduotoją ir D. Pečiulį – Ūkio ministerijos Įmonių ekonomikos ir val</text:span><text:span text:style-name="T26">dymo departamento Valstybės turto skyriaus viršininką ir už juos balsuoti.</text:span></text:p>
      <text:p text:style-name="P27"/>
      <text:p text:style-name="P28"/>
      <text:p text:style-name="P29">MINISTRAS PIRMININKAS<text:tab/>ANDRIUS KUBILIUS</text:p>
      <text:p text:style-name="P30"/>
      <text:p text:style-name="P31">ŪKIO MINISTRAS<text:tab/>VALENTINAS MILAKN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2:17:00Z</meta:creation-date>
    <dc:date>2015-06-07T22:17:00Z</dc:date>
    <meta:template xlink:href="Normal" xlink:type="simple"/>
    <meta:editing-cycles>2</meta:editing-cycles>
    <meta:editing-duration>PT0S</meta:editing-duration>
    <meta:document-statistic meta:page-count="1" meta:paragraph-count="12" meta:word-count="145" meta:character-count="1152" meta:row-count="37" meta:non-whitespace-character-count="1019"/>
  </office:meta>
</office:document-meta>
</file>