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5 M. BALANDŽIO 19 D. ĮSAKYMO NR. ĮV-154 „DĖL NEKILNOJAMOJO KULTŪROS PAVELDO OBJEKTO PAVYZDINIO APSAUGOS REGLAMENTO PATVIRTINIMO“ PAKEITIMO</text:p>
      <text:p text:style-name="P12"/>
      <text:p text:style-name="P13">2005 m. spalio 3 d. Nr. ĮV-404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kultūros ministro 2005 m. balandžio 19 d. įsakymą Nr. ĮV-154 „Dėl nekilnojamojo kultūros paveldo objekto pavyzdinio apsaugos reglamento patvirtinimo“ (Žin., 2005, Nr. 54-1965) ir 2.3 punkte vietoj skaičių ir žodžių „ 2005 m. spalio 1 d.“ įrašau skaičius ir žodžius „ 2007 m. vasario 1 d.“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06:50:00Z</meta:creation-date>
    <dc:date>2017-03-31T06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23" meta:row-count="32" meta:non-whitespace-character-count="559"/>
  </office:meta>
</office:document-meta>
</file>