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GRUODŽIO 16 D. NUTARIMO NR. 557 DALINIO PAKEITIMO</text:p>
      <text:p text:style-name="P12"/>
      <text:p text:style-name="P13">1994 m. balandžio 6 d. Nr. 238</text:p>
      <text:p text:style-name="P14">Vilnius</text:p>
      <text:p text:style-name="P15"/>
      <text:p text:style-name="P16"><text:span text:style-name="T17">Lietuvos Respublikos Vyriausybė<text:s/></text:span><text:span text:style-name="T18">nu</text:span><text:span text:style-name="T19">tari</text:span><text:span text:style-name="T20">a:</text:span></text:p>
      <text:p text:style-name="P21"><text:span text:style-name="T22">Papildyti augalų karantino punktų ir jų aptarnavimo zonų schemą, kuriai pritarta Lietuvos Respublikos Vyriausybės 1991 m. gruodžio 16 d. nutarimu Nr. 557 „Dėl Lietuvos Respublikos valstybinės augalų karantino inspekcijos Pasienio valstybinės augal</text:span><text:span text:style-name="T23">ų karantino tarnybos nuostatų patvirtinimo ir jos aptarnaujamų zonų schemos“ (Žin., 1992, Nr.<text:s/></text:span><text:a xlink:href="https://www.e-tar.lt/portal/lt/legalAct/TAR.06BAE3F6DB26" office:target-frame-name="_blank" xlink:show="new"><text:span text:style-name="T24">6-145</text:span></text:a><text:span text:style-name="T25">, Nr.<text:s/></text:span><text:a xlink:href="https://www.e-tar.lt/portal/lt/legalAct/TAR.47098FFCCF5E" office:target-frame-name="_blank" xlink:show="new"><text:span text:style-name="T26">26-775</text:span></text:a><text:span text:style-name="T27">), šiais 11, 12, 13 ir 14 punktais:</text:span></text:p>
      <text:p text:style-name="P28"><text:span text:style-name="T29">„</text:span><text:span text:style-name="T30">11</text:span><text:span text:style-name="T31">. Švenčionių augalų karantino punktas: kelias 8P37 (Švenčionys-Adutiškis-Baltarusijos Respublika) – Švenčionių muitinės Adutiškio postas.</text:span></text:p>
      <text:p text:style-name="P32"><text:span text:style-name="T33">12</text:span><text:span text:style-name="T34">. Vaidotų augalų karantino punktas – Vilniaus muitinės Vai</text:span><text:span text:style-name="T35">dotų geležinkelio stoties krovinių skirstymo postas.</text:span></text:p>
      <text:p text:style-name="P36"><text:span text:style-name="T37">13</text:span><text:span text:style-name="T38">. Radviliško augalų karantino punktas – Joniškio muitinės Radviliškio geležinkelio stoties krovinių skirstymo postas.</text:span></text:p>
      <text:p text:style-name="P39"><text:span text:style-name="T40">14</text:span><text:span text:style-name="T41">. Zoknių augalų karantino punktas – Joniškio muitinės Šiaulių (Zoknių) ae</text:span><text:span text:style-name="T42">rouosto postas“.</text:span></text:p>
      <text:p text:style-name="P43"/>
      <text:p text:style-name="P44"/>
      <text:p text:style-name="P45">MINISTRAS PIRMININKAS<text:tab/>ADOLFAS ŠLEŽEVIČIUS</text:p>
      <text:p text:style-name="P46"/>
      <text:p text:style-name="P47">ŽEMĖS ŪKIO MINISTRAS<text:tab/>RIMANTAS KARAZIJA</text:p>
      <text:p text:style-name="P48">______________</text:p>
      <text:p text:style-name="P49"/>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1T09:22:00Z</meta:creation-date>
    <dc:date>2015-06-21T09:22:00Z</dc:date>
    <meta:template xlink:href="Normal" xlink:type="simple"/>
    <meta:editing-cycles>2</meta:editing-cycles>
    <meta:editing-duration>PT0S</meta:editing-duration>
    <meta:document-statistic meta:page-count="1" meta:paragraph-count="18" meta:word-count="178" meta:character-count="1360" meta:row-count="63" meta:non-whitespace-character-count="1200"/>
  </office:meta>
</office:document-meta>
</file>