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style="italic" style:font-style-asian="italic" style:font-style-complex="italic"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text-properties fo:font-weight="bold" style:font-weight-asian="bold" style:font-weight-complex="bold"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2.5%"/>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text-properties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text-properties fo:font-size="10pt" style:font-size-asian="10pt"/>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break-before="page" fo:text-indent="3.543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style:font-weight-complex="bold"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style="italic" style:font-style-asian="italic" style:font-style-complex="italic" fo:color="#000000"/>
    </style:style>
    <style:style style:name="TableColumn932" style:family="table-column">
      <style:table-column-properties style:column-width="1.9333in" style:use-optimal-column-width="false"/>
    </style:style>
    <style:style style:name="TableColumn933" style:family="table-column">
      <style:table-column-properties style:column-width="0.8847in" style:use-optimal-column-width="false"/>
    </style:style>
    <style:style style:name="TableColumn934" style:family="table-column">
      <style:table-column-properties style:column-width="2.4333in" style:use-optimal-column-width="false"/>
    </style:style>
    <style:style style:name="TableColumn935" style:family="table-column">
      <style:table-column-properties style:column-width="1.0472in" style:use-optimal-column-width="false"/>
    </style:style>
    <style:style style:name="Table931"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end" fo:margin-left="0.3465in">
        <style:tab-stops/>
      </style:paragraph-properties>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align="end"/>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end" fo:margin-left="0.3465in">
        <style:tab-stops/>
      </style:paragraph-properties>
      <style:text-properties fo:color="#000000"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end"/>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end" fo:margin-left="0.4868in">
        <style:tab-stops/>
      </style:paragraph-properties>
      <style:text-properties fo:color="#000000"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end"/>
      <style:text-properties fo:color="#000000"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end" fo:margin-left="0.3569in">
        <style:tab-stops/>
      </style:paragraph-properties>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end"/>
      <style:text-properties fo:color="#000000"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end" fo:margin-left="0.3131in">
        <style:tab-stops/>
      </style:paragraph-properties>
      <style:text-properties fo:color="#000000"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end"/>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end" fo:margin-left="0.4201in">
        <style:tab-stops/>
      </style:paragraph-properties>
      <style:text-properties fo:color="#000000"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end"/>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end" fo:margin-left="0.3465in">
        <style:tab-stops/>
      </style:paragraph-properties>
      <style:text-properties fo:color="#000000"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end"/>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end" fo:margin-left="0.4201in">
        <style:tab-stops/>
      </style:paragraph-properties>
      <style:text-properties fo:color="#000000"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end"/>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end" fo:margin-left="0.4833in">
        <style:tab-stops/>
      </style:paragraph-properties>
      <style:text-properties fo:color="#000000"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end"/>
      <style:text-properties fo:color="#000000" fo:hyphenate="false"/>
    </style:style>
    <style:style style:name="TableRow1017" style:family="table-row">
      <style:table-row-properties style:min-row-height="0.2284in" style:use-optimal-row-height="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end" fo:margin-left="0.4201in">
        <style:tab-stops/>
      </style:paragraph-properties>
      <style:text-properties fo:color="#000000"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end"/>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align="end" fo:margin-left="0.3534in">
        <style:tab-stops/>
      </style:paragraph-properties>
      <style:text-properties fo:color="#000000"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align="end"/>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align="end" fo:margin-left="0.5097in">
        <style:tab-stops/>
      </style:paragraph-properties>
      <style:text-properties fo:color="#000000"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end"/>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end" fo:margin-left="0.4833in">
        <style:tab-stops/>
      </style:paragraph-properties>
      <style:text-properties fo:color="#000000"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end"/>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end" fo:margin-left="0.4868in">
        <style:tab-stops/>
      </style:paragraph-properties>
      <style:text-properties fo:color="#000000"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end"/>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end" fo:margin-left="0.4166in">
        <style:tab-stops/>
      </style:paragraph-properties>
      <style:text-properties fo:color="#000000"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end"/>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end" fo:margin-left="0.493in">
        <style:tab-stops/>
      </style:paragraph-properties>
      <style:text-properties fo:color="#000000"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end"/>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end" fo:margin-left="0.4868in">
        <style:tab-stops/>
      </style:paragraph-properties>
      <style:text-properties fo:color="#000000"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end"/>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end" fo:margin-left="0.3465in">
        <style:tab-stops/>
      </style:paragraph-properties>
      <style:text-properties fo:color="#000000"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fo:text-align="end"/>
      <style:text-properties fo:color="#000000"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end" fo:margin-left="0.4131in">
        <style:tab-stops/>
      </style:paragraph-properties>
      <style:text-properties fo:color="#000000"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end"/>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end" fo:margin-left="0.4833in">
        <style:tab-stops/>
      </style:paragraph-properties>
      <style:text-properties fo:color="#000000"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end"/>
      <style:text-properties fo:color="#000000"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end" fo:margin-left="0.4833in">
        <style:tab-stops/>
      </style:paragraph-properties>
      <style:text-properties fo:color="#000000"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fo:text-align="end"/>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end" fo:margin-left="0.493in">
        <style:tab-stops/>
      </style:paragraph-properties>
      <style:text-properties fo:color="#000000"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end" fo:margin-left="0.493in">
        <style:tab-stops/>
      </style:paragraph-properties>
      <style:text-properties fo:color="#000000"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end" fo:margin-left="0.3465in">
        <style:tab-stops/>
      </style:paragraph-properties>
      <style:text-properties fo:color="#000000"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weight="bold" style:font-weight-asian="bold" style:font-weight-complex="bold" fo:color="#000000"/>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fo:text-align="end"/>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office:automatic-styles>
  <office:body>
    <office:text text:use-soft-page-breaks="true">
      <text:p text:style-name="P1"><text:span text:style-name="T4"/><text:span text:style-name="T5">Tarptautinio rekonstrukcijos ir plėtros banko steigimo sutartis</text:span></text:p>
      <text:p text:style-name="P6"/>
      <text:p text:style-name="P7"><text:span text:style-name="T8">su pakeitimais, įsigaliojusiais 1989 m. vasario 16 d.</text:span></text:p>
      <text:p text:style-name="P9"/>
      <text:p text:style-name="P10">Turinys</text:p>
      <text:p text:style-name="P11"/>
      <text:p text:style-name="P12">ĮŽANGINIS STRAIPSNIS</text:p>
      <text:p text:style-name="P13"/>
      <text:p text:style-name="P14"><text:span text:style-name="T15">Tarptautinis rekonstrukcijos ir plėtros bankas įsteigtas ir veikia vad</text:span><text:span text:style-name="T16">ovaujantis šiomis nuostatomis:</text:span></text:p>
      <text:p text:style-name="P17"><text:span text:style-name="T18">I STRAIPSNIS. Tikslai</text:span></text:p>
      <text:p text:style-name="P19">II STRAIPSNIS. Narystė Banke ir Banko kapitalas</text:p>
      <text:p text:style-name="P20">1 dalis. Narystė</text:p>
      <text:p text:style-name="P21">2 dalis. Įstatinis kapitalas</text:p>
      <text:p text:style-name="P22">3 dalis. Akcijų pasirašymas</text:p>
      <text:p text:style-name="P23">4 dalis. Akcijų emisijos kaina</text:p>
      <text:p text:style-name="P24">5 dalis. Pasirašyto kapitalo skirstymas ir pareikalavimas</text:p>
      <text:p text:style-name="P25">6 dalis. Atsakomybės apribojimas</text:p>
      <text:p text:style-name="P26">7 dalis. Pasirašytų akcijų apmokėjimo būdas</text:p>
      <text:p text:style-name="P27">8 dalis. Pasirašytų akcijų apmokėjimo laikas</text:p>
      <text:p text:style-name="P28">9 dalis. Tam tikros Banko turimos valiutos vertės išlaikymas</text:p>
      <text:p text:style-name="P29">10 dalis. Disponavimo akcijomis apribojimai</text:p>
      <text:p text:style-name="P30">III STRAIPSNIS. Bendrosios nuostatos, susijusios su paskolomis ir garantijomis</text:p>
      <text:p text:style-name="P31">1 dalis. Išteklių panaudojimas</text:p>
      <text:p text:style-name="P32">2 dalis. Narių ir Banko ryšiai</text:p>
      <text:p text:style-name="P33">3 dalis. Banko garantijų ir skolinimosi apribojimai</text:p>
      <text:p text:style-name="P34">4 dalis. Sąlygos, kuriomis Bankas gali teikti garantijas ar paskolas</text:p>
      <text:p text:style-name="P35">5 dalis.<text:s/>Paskolų, kurias Bankas garantuoja, dalyvauja suteikiant ar suteikia, panaudojimas</text:p>
      <text:p text:style-name="P36">6 dalis. Paskolos Tarptautinei finansų korporacijai</text:p>
      <text:p text:style-name="P37">IV STRAIPSNIS. Operacijos</text:p>
      <text:p text:style-name="P38">1 dalis. Paskolų teikimo ar sąlygų paskoloms teikti sudarymo būdas</text:p>
      <text:p text:style-name="P39">2 dalis. Valiutų prieinamumas<text:s/>ir pervedimas</text:p>
      <text:p text:style-name="P40">3 dalis. Valiutų teikimas tiesioginėms paskoloms</text:p>
      <text:p text:style-name="P41">4 dalis. Tiesioginėms paskoloms taikomos mokėjimo nuostatos</text:p>
      <text:p text:style-name="P42">5 dalis. Garantijos</text:p>
      <text:p text:style-name="P43">6 dalis. Specialus rezervas</text:p>
      <text:p text:style-name="P44">7 dalis. Banko įsipareigojimų įvykdymas įsipareigojimų nevykdymo atveju</text:p>
      <text:p text:style-name="P45">8 dalis. Įvairios operacijos</text:p>
      <text:p text:style-name="P46">9 dalis. Įspėjimas ant vertybinių popierių</text:p>
      <text:p text:style-name="P47">10 dalis. Draudžiama politinė veikla</text:p>
      <text:p text:style-name="P48">V STRAIPSNIS. Organizacija ir valdymas</text:p>
      <text:p text:style-name="P49">1 dalis. Banko struktūra</text:p>
      <text:p text:style-name="P50">2 dalis. Valdytojų taryba</text:p>
      <text:p text:style-name="P51">3 dalis. Balsavimas</text:p>
      <text:p text:style-name="P52">4 dalis. Vykdomieji direktoriai</text:p>
      <text:p text:style-name="P53">5 dalis. Prezidentas ir darbuotojai</text:p>
      <text:p text:style-name="P54">6 dalis. Patariamoji taryba</text:p>
      <text:p text:style-name="P55">7 dalis. Paskolų komitetai</text:p>
      <text:p text:style-name="P56">8 dalis. Santykiai su kitomis tarptautinėmis organizacijomis</text:p>
      <text:p text:style-name="P57">9 dalis. Biurų vieta</text:p>
      <text:soft-page-break/>
      <text:p text:style-name="P58">10 dalis. Regioniniai biurai ir tarybos</text:p>
      <text:p text:style-name="P59"><text:span text:style-name="T60">11 dalis. Saugyklos</text:span></text:p>
      <text:p text:style-name="P61"><text:span text:style-name="T62">12 dalis. Valiutos lėšų forma</text:span></text:p>
      <text:p text:style-name="P63">13 dalis. Ataskaitų skelbimas ir informacijos teikimas</text:p>
      <text:p text:style-name="P64">14 dalis. Grynųjų pajamų paskirstymas</text:p>
      <text:p text:style-name="P65">VI STRAIPSNIS. Narystės atsisakymas ir sustabdymas. Veiklos sustabdymas</text:p>
      <text:p text:style-name="P66">1 dalis. Narių teisė atsisakyti narystės</text:p>
      <text:p text:style-name="P67">2 dalis. Narystės sustabdymas</text:p>
      <text:p text:style-name="P68">3 dalis. Narystės<text:s/>Tarptautiniame valiutos fonde netekimas</text:p>
      <text:p text:style-name="P69">4 dalis. Atsiskaitymas su vyriausybėmis, netenkančiomis narystės</text:p>
      <text:p text:style-name="P70">5 dalis. Veiklos sustabdymas ir atsiskaitymas už įsipareigojimus</text:p>
      <text:p text:style-name="P71">VII STRAIPSNIS. Statusas, imunitetas ir privilegijos</text:p>
      <text:p text:style-name="P72">1 dalis. Straipsnio paskirtis</text:p>
      <text:p text:style-name="P73">2 dalis. Banko statusas</text:p>
      <text:p text:style-name="P74">3 dalis. Banko padėtis teismo proceso atžvilgiu</text:p>
      <text:p text:style-name="P75">4 dalis. Turto neliečiamybė konfiskacijos atžvilgiu</text:p>
      <text:p text:style-name="P76">5 dalis. Archyvų neliečiamybė</text:p>
      <text:p text:style-name="P77">6 dalis. Turto laisvė nuo apribojimų</text:p>
      <text:p text:style-name="P78">7 dalis. Pranešimams taikomos privilegijos</text:p>
      <text:p text:style-name="P79">8 dalis. Pareigūnų ir darbuotojų neliečiamybė ir privilegijos</text:p>
      <text:p text:style-name="P80">9 dalis. Atleidimas nuo mokesčių</text:p>
      <text:p text:style-name="P81">10 dalis. Straipsnio taikymas</text:p>
      <text:p text:style-name="P82">VIII STRAIPSNIS. Pakeitimai</text:p>
      <text:p text:style-name="P83">IX STRAIPSNIS. Aiškinimas</text:p>
      <text:p text:style-name="P84">X STRAIPSNIS. Pritarimo laikymas duotu</text:p>
      <text:p text:style-name="P85">XI STRAIPSNIS. Baigiamosios nuostatos</text:p>
      <text:p text:style-name="P86">1 dalis. Įsigaliojimas</text:p>
      <text:p text:style-name="P87">2<text:s/>dalis. Pasirašymas</text:p>
      <text:p text:style-name="P88">3 dalis. Banko atidarymas</text:p>
      <text:p text:style-name="P89">A PRIEDAS. Pasirašytos akcijos</text:p>
      <text:p text:style-name="P90">B PRIEDAS. Vykdomųjų direktorių rinkimai</text:p>
      <text:p text:style-name="P91"/>
      <text:p text:style-name="P92"><text:span text:style-name="T93">I STRAIPSNIS. Tikslai</text:span></text:p>
      <text:p text:style-name="P94"/>
      <text:p text:style-name="P95">Banko tikslai:</text:p>
      <text:p text:style-name="P96"><text:span text:style-name="T97">i) Padėti atkurti ir plėtoti narių teritorijas, palengvinant kapitalo investicijas į gamybos<text:s/></text:span><text:span text:style-name="T98">procesą, įskaitant karo sugriauto ar nuniokoto ūkio atkūrimą, gamybos pajėgumų pritaikymą poreikiams taikos laikotarpiu ir gamybos pajėgumų bei išteklių plėtros skatinimą mažiau išsivysčiusiose valstybėse.</text:span></text:p>
      <text:p text:style-name="P99"><text:span text:style-name="T100">ii) Skatinti privačias užsienio investicijas, t.</text:span><text:span text:style-name="T101"><text:s/>y. teikti garantijas ir dalyvauti teikiant paskolas ar atlikti kitas privačių investuotojų investicijas; o kai privataus kapitalo nėra priimtinomis sąlygomis, papildyti tinkamomis sąlygomis privačias investicijas gamybos tikslais iš savo nuosavo kapitalo,</text:span><text:span text:style-name="T102"><text:s/>savo surinktų lėšų ir savo kitų išteklių.</text:span></text:p>
      <text:p text:style-name="P103"><text:span text:style-name="T104">iii) Skatinti ilgalaikį subalansuotą tarptautinės prekybos augimą ir mokėjimų balansų pusiausvyros išlaikymą skatinant tarptautinį investavimą į narių gamybos išteklių plėtrą, taip padedant didinti produktyvumą,</text:span><text:span text:style-name="T105"><text:s/>gerinti gyvenimo lygį ir darbo sąlygas jų teritorijose.</text:span></text:p>
      <text:p text:style-name="P106"><text:span text:style-name="T107">iv) Organizuoti savo suteiktas ar garantuotas paskolas kitais kanalais gautų tarptautinių paskolų atžvilgiu taip, kad pirmiausia būtų įgyvendinami naudingesni ir skubesni projektai, nesvarbu, ar ji</text:span><text:span text:style-name="T108">e dideli, ar maži.</text:span></text:p>
      <text:p text:style-name="P109"><text:span text:style-name="T110">v) Vykdyti savo operacijas deramai atsižvelgiant į tarptautinių investicijų poveikį verslo sąlygoms narių teritorijose ir pirmaisiais pokario metais padėti pasiekti sklandaus perėjimo iš karo meto į taikos ekonomiką.</text:span></text:p>
      <text:soft-page-break/>
      <text:p text:style-name="P111">Bankas, priimdamas<text:s/>visus savo sprendimus, vadovaujasi pirmiau išdėstytais tikslais.</text:p>
      <text:p text:style-name="P112"/>
      <text:p text:style-name="P113"><text:span text:style-name="T114">II STRAIPSNIS. Narystė Banke ir Banko kapitalas</text:span></text:p>
      <text:p text:style-name="P115"/>
      <text:p text:style-name="P116"><text:span text:style-name="T117">1 dalis. Narystė</text:span></text:p>
      <text:p text:style-name="P118"><text:span text:style-name="T119">a) Pradinės Banko narės yra tos Tarptautinio valiutos fondo narės, kurios pritarė narystei Banke iki XI straipsni</text:span><text:span text:style-name="T120">o 2 dalies e punkte nurodytos dienos.</text:span></text:p>
      <text:p text:style-name="P121"><text:span text:style-name="T122">b) Kitoms Fondo narėms narystė atvira tokiu laiku ir tokiomis sąlygomis, kaip nustato Bankas.</text:span></text:p>
      <text:p text:style-name="P123"/>
      <text:p text:style-name="P124"><text:span text:style-name="T125">2 dalis. Įstatinis kapitalas</text:span></text:p>
      <text:p text:style-name="P126"><text:span text:style-name="T127">a) Įstatinis Banko kapitalas yra 10 000 000 000 Jungtinių Amerikos Valstijų dolerių pa</text:span><text:span text:style-name="T128">gal 1944 m. liepos 1 d. vertę. Akcinis kapitalas padalytas į 100 000 akcijų</text:span><text:span text:style-name="T129"><text:note text:note-class="footnote" text:id="_ftn0"><text:note-citation>1</text:note-citation><text:note-body><text:p text:style-name="Normal"><text:span text:style-name="T130"><text:s/></text:span><text:span text:style-name="T131">1988 m. balandžio 27 d. Banko įstatinis kapitalas<text:s/></text:span><text:span text:style-name="T132">padidintas iki 1 420 500 akcijų.</text:span></text:p></text:note-body></text:note></text:span><text:span text:style-name="T133">, kurių kiekvienos nominalioji vertė 100 000 dolerių ir kurias pasirašyti gali tik narės.</text:span></text:p>
      <text:p text:style-name="P134"><text:span text:style-name="T135">b) Akcinis kapitalas gali būti didinamas, kai Bankui tai atrodo tikslinga trijų ketvirtų</text:span><text:span text:style-name="T136">jų visų narėms priklausančių balsų dauguma.</text:span></text:p>
      <text:p text:style-name="P137"/>
      <text:p text:style-name="P138"><text:span text:style-name="T139">3 dalis. Akcijų pasirašymas</text:span></text:p>
      <text:p text:style-name="P140"><text:span text:style-name="T141">a) Kiekviena narė pasirašo Banko akcinio kapitalo akcijas. Mažiausias pradinių narių pasirašomų akcijų skaičius toks, koks nustatytas A priede. Mažiausią kitų narių pasirašomų a</text:span><text:span text:style-name="T142">kcijų skaičių nustato Bankas, kuris palieka pakankamą dalį savo akcinio kapitalo pasirašyti tokioms narėms.</text:span></text:p>
      <text:p text:style-name="P143"><text:span text:style-name="T144">b) Bankas nustato taisykles, kuriomis nustatomos sąlygos, būtinos, kad narės galėtų pasirašyti Banko įstatinio kapitalo akcijas papildomai prie sa</text:span><text:span text:style-name="T145">vo pasirašyto mažiausio akcijų skaičiaus.</text:span></text:p>
      <text:p text:style-name="P146"><text:span text:style-name="T147">c) Jei įstatinis Banko kapitalas padidinamas, kiekviena narė turi pagrįstą galimybę Banko nustatytomis sąlygomis pasirašyti padidinto akcinio kapitalo dalį, lygią tai daliai, kurią visame Banko akciniame kapitale</text:span><text:span text:style-name="T148"><text:s/>sudaro iki to laiko jo pasirašytos akcijos, bet nė viena narė nėra įpareigota pasirašyti bet kurią padidinto kapitalo dalį.</text:span></text:p>
      <text:p text:style-name="P149"/>
      <text:p text:style-name="P150"><text:span text:style-name="T151">4 dalis. Akcijų emisijos kaina</text:span></text:p>
      <text:p text:style-name="P152">Akcijos, kurias pasirašo pradinės narės, išleidžiamos nominalia verte. Kitos akcijos<text:s/>išleidžiamos nominalia verte, jei Bankas visų narių balsų dauguma nenusprendžia ypatingomis aplinkybėmis išleisti jas kitokiomis sąlygomis.</text:p>
      <text:p text:style-name="P153"/>
      <text:p text:style-name="P154"><text:span text:style-name="T155">5 dalis. Pasirašyto kapitalo skirstymas ir pareikalavimas</text:span></text:p>
      <text:p text:style-name="P156">Kiekvienos narės pasirašytos akcijos padalytos į dvi<text:s/>dalis:</text:p>
      <text:p text:style-name="P157"><text:span text:style-name="T158">i) dvidešimt procentų turi būti apmokėta arba apmokėjimas atliekamas pagal pareikalavimą pagal šio straipsnio 7 dalies i punktą, jei to prireikia Bankui, kad galėtų vykdyti savo veiklą;</text:span></text:p>
      <text:p text:style-name="P159"><text:span text:style-name="T160">ii) likę aštuoniasdešimt procentų apmokama pagal Banko pareik</text:span><text:span text:style-name="T161">alavimą tik tada, jei reikia įvykdyti Banko įsipareigojimus, atsiradusius pagal IV straipsnio 1 dalies a punkto ii ir iii papunkčius.</text:span></text:p>
      <text:p text:style-name="P162">Pareikalavimas sumokėti už neapmokėtas pasirašytas akcijas yra vienodas visoms akcijoms.</text:p>
      <text:p text:style-name="P163"/>
      <text:p text:style-name="P164"><text:span text:style-name="T165">6 dalis. Atsakomybės apriboj</text:span><text:span text:style-name="T166">imas</text:span></text:p>
      <text:p text:style-name="P167">Su akcijomis susijusi atsakomybė apribota tik neapmokėta akcijų emisijos kainos dalimi.</text:p>
      <text:p text:style-name="P168"/>
      <text:p text:style-name="P169"><text:span text:style-name="T170">7 dalis. Pasirašytų akcijų apmokėjimo būdas</text:span></text:p>
      <text:p text:style-name="P171">Apmokėjimas už pasirašytas akcijas atliekamas auksu arba Jungtinių Valstijų doleriais ir narių valiutomis toliau<text:s/>nurodytu būdu:</text:p>
      <text:p text:style-name="P172"><text:span text:style-name="T173">i) pagal šio straipsnio 5 dalies i punktą du procentai kiekvienos akcijos kainos sumokama auksu arba Jungtinių Valstijų doleriais, o, pareikalavus, likę aštuoniolika procentų sumokama narių valiuta;</text:span></text:p>
      <text:p text:style-name="P174"><text:span text:style-name="T175">ii) pareikalavimo pagal šio straipsnio<text:s/></text:span><text:span text:style-name="T176">5 dalies ii punktą atveju, narė gali pasirinkti mokėti auksu, Jungtinių Valstijų doleriais arba valiuta, kurios reikia Banko įsipareigojimams, dėl kurių pareikalauta mokėti, įvykdyti;</text:span></text:p>
      <text:p text:style-name="P177"><text:span text:style-name="T178">iii) kai narė atlieka mokėjimus bet kuria valiuta pagal i ir ii punktu</text:span><text:span text:style-name="T179">s, tokių mokėjimų vertė turi būti lygi narės įsipareigojimui, kurį padengti pareikalauta. Toks įsipareigojimas yra proporcinga pasirašyto Banko įstatinio akcinio kapitalo, nurodyto šio straipsnio 2 dalyje, dalis.</text:span></text:p>
      <text:p text:style-name="P180"/>
      <text:p text:style-name="P181"><text:span text:style-name="T182">8 dalis. Pasirašytų akcijų apmokėjimo<text:s/></text:span><text:span text:style-name="T183">laikas</text:span></text:p>
      <text:p text:style-name="P184"><text:span text:style-name="T185">a) Du procentai nuo kiekvienos akcijos, kurie mokami auksu arba Jungtinių Valstijų doleriais pagal šio straipsnio 7 dalies i punktą, sumokami per šešiasdešimt dienų nuo tos dienos, kurią Bankas pradeda operacijas, jei:</text:span></text:p>
      <text:p text:style-name="P186"><text:span text:style-name="T187">i) bet kuriai pradinei Ban</text:span><text:span text:style-name="T188">ko narei, kurios metropolijos teritorija nukentėjo nuo priešo okupacijos ar karo veiksmų, suteikiama teisė atidėti pusės procento sumos mokėjimą iki penkerių metų nuo tos dienos;</text:span></text:p>
      <text:p text:style-name="P189"><text:span text:style-name="T190">ii) pradinė narė, kuri negali atlikti tokio mokėjimo dėl to, kad neatgavo s</text:span><text:span text:style-name="T191">avo aukso atsargų, kurios dėl karo vis dar konfiskuotos ar išimtos iš apyvartos, gali atidėti mokėjimą iki Banko nustatytos dienos.</text:span></text:p>
      <text:p text:style-name="P192"><text:span text:style-name="T193">b) Likusi kiekvienos pagal šio straipsnio 7 dalies i punktą sumokėtinos akcijos kainos dalis apmokama tada, kai Bankas to<text:s/></text:span><text:span text:style-name="T194">pareikalauja, jei:</text:span></text:p>
      <text:p text:style-name="P195"><text:span text:style-name="T196">i) Bankas per metus nuo tada, kai pradeda operacijas, pareikalauja ne mažiau kaip aštuonių procentų akcijų kainos papildomai prie a punkte minėtų dviejų procentų sumokėjimo;</text:span></text:p>
      <text:p text:style-name="P197"><text:span text:style-name="T198">ii) per bet kurį trijų mėnesių laikotarpį pareikalaujama ne</text:span><text:span text:style-name="T199"><text:s/>daugiau kaip penkių procentų akcijų kainos.</text:span></text:p>
      <text:p text:style-name="P200"/>
      <text:p text:style-name="P201"><text:span text:style-name="T202">9 dalis. Tam tikros Banko turimos valiutos vertės išlaikymas</text:span></text:p>
      <text:p text:style-name="P203"><text:span text:style-name="T204">a) Kai i) sumažinama narės valiutos nominalioji vertė arba ii) narės valiutos keitimo kursas, Banko nuomone, labai nuvertėjo tos narės teritori</text:span><text:span text:style-name="T205">joje, narė per pagrįstą laiką savo valiuta sumoka Bankui papildomą sumą, kurios pakanka išlaikyti narės valiutos sumos, kurią laiko Bankas ir kuri gaunama iš valiutos, kurią narė iš pat pradžių Bankui sumoka pagal II straipsnio 7 dalies ii punktą, iš IV st</text:span><text:span text:style-name="T206">raipsnio 2 dalies b punkte minimos valiutos arba bet kokios papildomos valiutos, pateikiamos pagal šio punkto nuostatas, vertę, buvusią pradžioje pasirašant akcijas, ir kurios narė neišperka už auksą ar bet kurios narės Bankui priimtiną valiutą.</text:span></text:p>
      <text:p text:style-name="P207"><text:span text:style-name="T208">b) Jei p</text:span><text:span text:style-name="T209">adidėja narės valiutos nominalioji vertė, Bankas per pagrįstą laiką grąžina tokiai narei tos narės valiutos sumą, lygią tokios a punkte minėtos valiutos sumos vertės padidėjimui.</text:span></text:p>
      <text:p text:style-name="P210"><text:span text:style-name="T211">c) Bankas gali atsisakyti ankstesnių punktų nuostatų, kai Tarptautinis<text:s/></text:span><text:span text:style-name="T212">valiutos fondas proporcingai pakeičia visų Banko narių valiutų nominaliąsias vertes.</text:span></text:p>
      <text:p text:style-name="P213"/>
      <text:p text:style-name="P214"><text:span text:style-name="T215">10 dalis. Disponavimo akcijomis apribojimai</text:span></text:p>
      <text:p text:style-name="P216">Akcijos negali būti įkeičiamos ar kitaip suvaržomos ir gali būti perduodamos tik Bankui.</text:p>
      <text:p text:style-name="P217"/>
      <text:p text:style-name="P218"><text:span text:style-name="T219">III STRAIPSNIS. Bendrosios n</text:span><text:span text:style-name="T220">uostatos, susijusios su paskolomis ir garantijomis</text:span></text:p>
      <text:p text:style-name="P221"/>
      <text:p text:style-name="P222"><text:span text:style-name="T223">1 dalis. Išteklių panaudojimas</text:span></text:p>
      <text:p text:style-name="P224"><text:span text:style-name="T225">a) Banko ištekliai ir teikiamos paslaugos naudojami vien tik narių naudai, vienodai vertinant ir plėtros, ir rekonstrukcijos projektus.</text:span></text:p>
      <text:p text:style-name="P226"><text:span text:style-name="T227">b) Siekiant palengvinti<text:s/></text:span><text:span text:style-name="T228">narių, kurių metropolijos teritorijos labai nuniokotos dėl priešo okupacijos ar karo veiksmų, ekonomikų atkūrimą ir rekonstrukciją, Bankas, nustatydamas tokioms narėms teikiamų paskolų sąlygas, ypatingą dėmesį skiria finansinei naštai palengvinti ir tokiam</text:span><text:span text:style-name="T229"><text:s/>atkūrimui ar rekonstrukcijos užbaigimui paspartinti.</text:span></text:p>
      <text:p text:style-name="P230"/>
      <text:p text:style-name="P231"><text:span text:style-name="T232">2 dalis. Narių ir Banko ryšiai</text:span></text:p>
      <text:p text:style-name="P233">Kiekviena narė palaiko ryšius su Banku tik per savo iždą, centrinį banką, stabilizavimo fondą ar kitą panašią fiskalinę agentūrą, o Bankas palaiko ryšius su narėmis<text:s/>tik pasitelkdamas tas pačias agentūras ar per jas.</text:p>
      <text:p text:style-name="P234"/>
      <text:p text:style-name="P235"><text:span text:style-name="T236">3 dalis. Banko garantijų ir skolinimosi apribojimai</text:span></text:p>
      <text:p text:style-name="P237">Bendra suteiktų garantijų, dalyvavimo teikiant paskolas ir Banko tiesiogiai suteiktų paskolų suma bet kuriuo metu negali būti didinama, jei dėl tokio padidinimo visa suma viršytų šimtą procentų Banko nepažeisto pasirašyto kapitalo, atsargų ir perviršio.</text:p>
      <text:p text:style-name="P238"/>
      <text:p text:style-name="P239"><text:span text:style-name="T240">4 dalis. Sąlygos, kuriomis Bankas gali teikti garantijas ar paskolas</text:span></text:p>
      <text:p text:style-name="P241">Bankas gali teikti garantijas, dalyvauti teikiant paskolas ar teikti paskolas bet kuriai narei ar bet kuriai jos politinei institucijai ir bet kuriai verslo, pramonės ir žemės ūkio įmonei, esančiai narės teritorijoje, tokiomis sąlygomis:</text:p>
      <text:p text:style-name="P242"><text:span text:style-name="T243">i) Kai narė, kurios teritorijoje įgyvendinamas projektas, pati nėra paskolos gavėja, narė ar<text:s/></text:span><text:span text:style-name="T244">tos narės centrinis bankas ar panaši Bankui priimtina agentūra visiškai garantuoja paskolos sumos grąžinimą ir palūkanų bei kitų su paskola susijusių mokesčių mokėjimą.</text:span></text:p>
      <text:p text:style-name="P245"><text:span text:style-name="T246">ii) Bankas įsitikina, kad vyraujančiomis rinkos sąlygomis paskolos gavėjas kitaip neg</text:span><text:span text:style-name="T247">alėtų gauti paskolos sąlygomis, kurios Banko nuomone, yra pagrįstos paskolos gavėjo atžvilgiu.</text:span></text:p>
      <text:p text:style-name="P248"><text:span text:style-name="T249">iii) Kompetentingas komitetas, kaip nurodyta V straipsnio 7 dalyje, atidžiai išanalizavęs projekto naudą, pateikia raštišką ataskaitą, kurioje rekomenduojamas<text:s/></text:span><text:span text:style-name="T250">projektas.</text:span></text:p>
      <text:p text:style-name="P251"><text:span text:style-name="T252">iv) Banko nuomone, palūkanų norma ir kiti mokesčiai yra pagrįsti ir tokia norma, mokesčiai ir paskolos dalies gražinimo grafikas yra tinkami projektui.</text:span></text:p>
      <text:p text:style-name="P253"><text:span text:style-name="T254">v) Teikdamas paskolą ar paskolos garantiją Bankas deramai atsižvelgia į perspektyvą, ar p</text:span><text:span text:style-name="T255">askolos gavėjas ir, jei paskolos gavėjas yra ne narė, laiduotojas galės vykdyti su paskola susijusius įsipareigojimus;</text:span></text:p>
      <text:p text:style-name="P256"><text:span text:style-name="T257">ir Bankas veikia apgalvotai ir paisydamas konkrečios narės, kurios teritorijoje įgyvendinamas projektas, ir narių kaip visumos, interesų.</text:span></text:p>
      <text:p text:style-name="P258"><text:span text:style-name="T259">vi) Suteikdamas garantiją kitų investuotojų suteiktai paskolai, Bankas už riziką gauna tinkamą kompensaciją.</text:span></text:p>
      <text:p text:style-name="P260"><text:span text:style-name="T261">vii) Banko suteiktos paskolos ar garantijos, išskyrus ypatingas aplinkybes, skiriamos specialiems rekonstrukcijos ar plėtros projektams.</text:span></text:p>
      <text:p text:style-name="P262"/>
      <text:p text:style-name="P263"><text:span text:style-name="T264">5 dalis. Paskolų, kurias Bankas garantuoja, dalyvauja suteikiant ar suteikia, panaudojimas</text:span></text:p>
      <text:p text:style-name="P265"><text:span text:style-name="T266">a) Bankas nenustato sąlygų, kad paskolos lėšos turi būti leidžiamos kurios nors konkrečios narės ar kurių nors konkrečių narių teritorijose.</text:span></text:p>
      <text:p text:style-name="P267"><text:span text:style-name="T268">b) Bankas pasirūpina</text:span><text:span text:style-name="T269">, jog būtų užtikrinta, kad bet kurios paskolos lėšos būtų naudojamos tik tais tikslais, kuriais suteikta paskola, deramai atsižvelgiant į ekonomines aplinkybes ir veiksmingumą, taip pat į politinę ir kitokią neekonominę įtaką ar aplinkybes.</text:span></text:p>
      <text:p text:style-name="P270"><text:span text:style-name="T271">c) Jei paskol</text:span><text:span text:style-name="T272">ą teikia Bankas, jis atidaro sąskaitą paskolos gavėjo vardu ir paskolos suma kredituojama į šią sąskaitą ta valiuta ar valiutomis, kuria ar kuriomis suteikiama paskola.<text:s/></text:span><text:soft-page-break/><text:span text:style-name="T273">Bankas paskolos gavėjui leidžia imti lėšas iš šios sąskaitos tik tam, kad padengtų fakt</text:span><text:span text:style-name="T274">iškai patirtas išlaidas, susijusias su projektu.</text:span></text:p>
      <text:p text:style-name="P275"/>
      <text:p text:style-name="P276"><text:span text:style-name="T277">6 dalis. Paskolos Tarptautinei finansų korporacijai</text:span><text:span text:style-name="T278"><text:note text:note-class="footnote" text:id="_ftn1"><text:note-citation>2</text:note-citation><text:note-body><text:p text:style-name="P279"><text:s/><text:span text:style-name="T280">Dalis, pridėta po pakeitimo, įsigaliojusio 1965 m. gruodžio 17 d.</text:span></text:p><text:p text:style-name="P281"/></text:note-body></text:note></text:span></text:p>
      <text:p text:style-name="P282"><text:span text:style-name="T283">a) Bankas gali Tarptautinei finansų korporacijai, kuri yra Banko filialas, teikti, dalyvauti teikiant ar garantuoti paskolas, kuriomis Korporacija<text:s/></text:span><text:span text:style-name="T284">naudotųsi vykdydama savo skolinimo operacijas. Bendra negrąžintų tokių paskolų, dalyvaujant suteiktų paskolų ar garantijų suma negali būti didinama, jei, tuo metu ar dėl to, bendra minėtos Korporacijos iš bet kokio šaltinio turimos ir tuo metu negrąžintos<text:s/></text:span><text:span text:style-name="T285">skolos suma (įskaitant bet kokios paskolos garantiją) viršija sumą, keturis kartus didesnę už jos nepažeistą pasirašytą akcinį kapitalą ir perviršį.</text:span></text:p>
      <text:p text:style-name="P286"><text:span text:style-name="T287">b) III straipsnio 4 dalies ir 5 dalies c punkto, taip pat IV straipsnio 3 dalies nuostatos netaikomos pas</text:span><text:span text:style-name="T288">koloms, dalyvaujant suteiktoms paskoloms ir garantijoms, kurios leidžiamos šioje dalyje.</text:span></text:p>
      <text:p text:style-name="P289"/>
      <text:p text:style-name="P290"><text:span text:style-name="T291">IV STRAIPSNIS. Operacijos</text:span></text:p>
      <text:p text:style-name="P292"/>
      <text:p text:style-name="P293"><text:span text:style-name="T294">1 dalis. Paskolų teikimo ar sąlygų paskoloms teikti sudarymo būdas</text:span></text:p>
      <text:p text:style-name="P295"><text:span text:style-name="T296">a) Bankas gali teikti paskolas arba sudaryti sąlygas paskoloms</text:span><text:span text:style-name="T297"><text:s/>suteikti, jei paskolos atitinka bendrąsias III straipsnio sąlygas, bet kuriuo iš toliau išvardytų būdų:</text:span></text:p>
      <text:p text:style-name="P298"><text:span text:style-name="T299">i) Teikdamas tiesiogines paskolas ar dalyvaudamas jas teikiant iš savo lėšų, atitinkančių jo nepažeistą apmokėtą kapitalą ir perviršį ir, pagal šio s</text:span><text:span text:style-name="T300">traipsnio 6 dalį, jo atsargas.</text:span></text:p>
      <text:p text:style-name="P301"><text:span text:style-name="T302">ii) Teikdamas ar dalyvaudamas teikiant tiesiogines paskolas iš lėšų, gautų narės rinkoje, ar kitaip Banko pasiskolintų.</text:span></text:p>
      <text:p text:style-name="P303"><text:span text:style-name="T304">iii) Visiškai ar iš dalies garantuodamas paskolas, kurias teikia privatūs investuotojai įprastais inv</text:span><text:span text:style-name="T305">esticijų kanalais.</text:span></text:p>
      <text:p text:style-name="P306"><text:span text:style-name="T307">b) Bankas gali skolintis lėšų pagal a punkto ii papunktį arba garantuoti paskolas pagal a punkto iii papunktį tik gavęs narės, kurios rinkose gaunamos lėšos, ir narės, kurios valiuta denominuojama paskola, sutikimą ir tik jei tos narės</text:span><text:span text:style-name="T308"><text:s/>sutinka, kad lėšos gali būti be apribojimų keičiamos į kitą bet kurios kitos narės valiutą.</text:span></text:p>
      <text:p text:style-name="P309"/>
      <text:p text:style-name="P310"><text:span text:style-name="T311">2 dalis. Valiutų prieinamumas ir pervedimas</text:span></text:p>
      <text:p text:style-name="P312"><text:span text:style-name="T313">a) Bankui pagal II straipsnio 7 dalies i punktą sumokėtos valiutos skolinamos tik kiekvieną kartą gavus narės, k</text:span><text:span text:style-name="T314">urios valiuta tai yra, sutikimą; tačiau, jei būtina, po to, kai Banko pasirašytas kapitalas yra visas pareikalautas, tokios valiutos, be jokių narių, kurių valiuta siūloma, apribojimų naudojamos ar keičiamos valiutomis, kurių reikia sutartiniams palūkanų a</text:span><text:span text:style-name="T315">r kitų mokesčių mokėjimams atlikti ar paties Banko skolinimosi amortizacijai arba Banko įsipareigojimams tokių sutartinių mokėjimų ar Banko garantuotų paskolų atžvilgiu vykdyti.</text:span></text:p>
      <text:p text:style-name="P316"><text:span text:style-name="T317">b) Valiutos, kurias Bankas gauna iš paskolos gavėjų ar laiduotojų šiems moka</text:span><text:span text:style-name="T318">nt tiesiogines paskolas, suteiktas a punkte minimomis palūkanomis, keičiamos į kitų narių valiutas ar perskolinamos tik kiekvienu atveju gavus narių, kurių valiutos tai yra, sutikimą; tačiau, jei būtina, po to, kai Banko pasirašytas kapitalas yra visas par</text:span><text:span text:style-name="T319">eikalautas, tokios valiutos, be jokių narių, kurių valiuta siūloma, apribojimų naudojamos ar keičiamos valiutomis, kurių reikia sutartiniams palūkanų ar kitų mokesčių mokėjimams atlikti ar paties Banko skolinimosi amortizacijai arba Banko įsipareigojimams<text:s/></text:span><text:span text:style-name="T320">tokių sutartinių mokėjimų ar Banko garantuotų paskolų atžvilgiu vykdyti.</text:span></text:p>
      <text:p text:style-name="P321"><text:span text:style-name="T322">c) Valiutos, kurias Bankas gauna iš paskolos gavėjų ar laiduotojų šiems mokant tiesioginių paskolų dalis, suteiktas Banko pagal šio straipsnio 1 dalies a punkto ii papunktį, laikomo</text:span><text:span text:style-name="T323">s ir naudojamos, be narių nustatomų apribojimų, amortizaciniams mokėjimas atlikti ar<text:s/></text:span><text:soft-page-break/><text:span text:style-name="T324">išpirkimo dalies ar visų paties Banko įsipareigojimų mokėjimui numatyti.</text:span></text:p>
      <text:p text:style-name="P325"><text:span text:style-name="T326">d) Visos kitos Bankui prieinamos valiutos, įskaitant rinkoje gautas ar kitaip pagal šio straipsn</text:span><text:span text:style-name="T327">io 1 dalies a punkto ii papunktį pasiskolintas valiutas, pardavus auksą gautas valiutas, kaip palūkanų įmokos ir kiti su tiesioginėmis paskolomis, suteiktomis pagal 1 dalies a punkto iii papunktį, susiję mokesčiai gautas valiutas, taip pat valiutas, gautas</text:span><text:span text:style-name="T328"><text:s/>mokant komisinius ar kitus mokesčius pagal 1 dalies a punkto iii papunktį, naudojamos arba keičiamos kitomis valiutomis ar auksu, kurio reikia Banko operacijoms, be narių, kurių valiutos siūlomos, apribojimų.</text:span></text:p>
      <text:p text:style-name="P329"><text:span text:style-name="T330">e) Valiutos, kurias paskolos gavėjai gauna n</text:span><text:span text:style-name="T331">arių rinkose dėl Banko garantuojamų paskolų pagal šio straipsnio 1 dalies a punkto iii papunktį, taip pat naudojamos ar keičiamos kitomis valiutomis be tokių narių apribojimų.</text:span></text:p>
      <text:p text:style-name="P332"/>
      <text:p text:style-name="P333"><text:span text:style-name="T334">3 dalis. Valiutų teikimas tiesioginėms paskoloms</text:span></text:p>
      <text:p text:style-name="P335">Pagal šio straipsnio I<text:s/>dalies a punkto i ir ii papunkčius teikiamoms tiesioginėms paskoloms taikomos tokios nuostatos:</text:p>
      <text:p text:style-name="P336"><text:span text:style-name="T337">a) Bankas suteikia paskolos gavėjui tokias narių, išskyrus narę, kurios teritorijoje įgyvendinamas projektas, valiutas, kokių paskolos gavėjui reikia išlaidoms<text:s/></text:span><text:span text:style-name="T338">tų narių teritorijose padengti, įgyvendinant paskolos tikslus.</text:span></text:p>
      <text:p text:style-name="P339"><text:span text:style-name="T340">b) Išskirtinėmis aplinkybėmis, kai paskolos gavėjas negali priimtinomis sąlygomis gauti paskolai reikalingos vietos valiutos, Bankas gali kaip dalį paskolos suteikti paskolos gavėjui atitinka</text:span><text:span text:style-name="T341">mą tos valiutos sumą.</text:span></text:p>
      <text:p text:style-name="P342"><text:span text:style-name="T343">c) Jei dėl projekto narei, kurios teritorijose įgyvendinamas projektas, netiesiogiai padidėja užsienio valiutos poreikis, Bankas gali išskirtinėmis aplinkybėmis suteikti paskolos gavėjui kaip dalį paskolos atitinkamą sumą auksu ar u</text:span><text:span text:style-name="T344">žsienio valiuta ir ta suma neviršija skolininko vietinių išlaidų, susijusių su paskolos tikslais.</text:span></text:p>
      <text:p text:style-name="P345"><text:span text:style-name="T346">d) Išskirtinėmis aplinkybėmis narės, kurios teritorijose išleidžiama dalis paskolos, prašymu, Bankas gali perpirkti už auksą ar užsienio valiutą taip išleis</text:span><text:span text:style-name="T347">tą tos narės valiutą, bet jokiu atveju taip perpirkta dalis negali viršyti sumos, kuria dėl paskolos išlaidų tose teritorijose padidėja užsienio valiutos poreikis.</text:span></text:p>
      <text:p text:style-name="P348"/>
      <text:p text:style-name="P349"><text:span text:style-name="T350">4 dalis. Tiesioginėms paskoloms taikomos mokėjimo nuostatos</text:span></text:p>
      <text:p text:style-name="P351">Paskolos sutartys pagal šio straipsnio 1 dalies a punkto i ir ii papunkčius teikiamos laikantis šių mokėjimo nuostatų:</text:p>
      <text:p text:style-name="P352"><text:span text:style-name="T353">a) Kiekvienos paskolos palūkanų ir amortizacinių mokėjimų sąlygas, galutinį terminą ir mokėjimo datas nustato Bankas. Bankas taip pat nustato su tokia paskola sus</text:span><text:span text:style-name="T354">ijusių komisinių mokesčių normą ir kitas sąlygas.</text:span></text:p>
      <text:p text:style-name="P355"><text:span text:style-name="T356">Tuo atveju, jei paskola teikiama pagal šio straipsnio 1 dalies a punkto ii papunktį pirmuosius dešimt Banko veiklos metų, tokia komisinių mokesčių norma yra ne mažesnė kaip vienas procentas per metus ir ne<text:s/></text:span><text:span text:style-name="T357">didesnė kaip vienas su puse procento per metus ir taikoma negrąžintai bet kurios tokios paskolos daliai. Šio laikotarpio pabaigoje Bankas gali sumažinti tiek negrąžintų jau suteiktos paskolos dalių, tiek būsimų paskolų komisinių mokesčių normą, jei Banko p</text:span><text:span text:style-name="T358">agal šio straipsnio 6 dalį ir iš kitų pajamų sukauptos atsargos laikomos pakankamos sumažinimui pagrįsti. Būsimų paskolų atveju Bankas taip pat turi veiksmų laisvę padidinti komisinių mokesčių normą viršijant minėtą ribą, jei patirtis rodo, kad toks padidi</text:span><text:span text:style-name="T359">nimas yra rekomenduotinas.</text:span></text:p>
      <text:p text:style-name="P360"><text:span text:style-name="T361">b) Visose paskolų sutartyse nustatoma valiuta ar valiutos, kuriomis Bankas atliks mokėjimus pagal sutartį. Tačiau paskolos gavėjų nuožiūra tokie mokėjimai gali būti atliekami auksu arba, Banko sutikimu, narės, kuri nenurodyta s</text:span><text:span text:style-name="T362">utartyje, valiuta.</text:span></text:p>
      <text:p text:style-name="P363"><text:span text:style-name="T364">i) Jei paskolos teikiamos pagal šio straipsnio 1 dalies a punkto i papunktį, paskolos sutartyse nustatoma, kad palūkanos, kiti mokesčiai ir amortizacijos suma Bankui mokama ta valiuta, kuria imta paskola, išskyrus tuos atvejus, kai nar</text:span><text:span text:style-name="T365">ė, kurios valiuta teikiama paskola, sutinka, kad tokie mokėjimai būtų atlikti tam tikra kita nurodyta valiuta ar valiutomis.<text:s/></text:span><text:soft-page-break/><text:span text:style-name="T366">Vadovaujantis II straipsnio 9 dalies c punkto nuostatomis tie mokėjimai turi būti lygūs tokių sutartinių mokėjimų tuo metu, kai sut</text:span><text:span text:style-name="T367">eiktos paskolos, vertei, o valiuta yra ta, kurią Bankas tuo tikslu nurodo trijų ketvirtadalių visų narių turimų balsų dauguma.</text:span></text:p>
      <text:p text:style-name="P368"><text:span text:style-name="T369">ii) Jei paskolos suteiktos pagal šio straipsnio 1 dalies a punkto ii papunktį, visa negrąžinta ir Bankui mokėtina suma bet kuri</text:span><text:span text:style-name="T370">a viena valiuta niekada negali viršyti visos negrąžintų Banko pagal 1 dalies a punkto ii papunktį pasiskolintų ir ta pačia valiuta mokėtinų lėšų.</text:span></text:p>
      <text:p text:style-name="P371"><text:span text:style-name="T372">c) Jei narė patiria didelį valiutos stygių ir nebegali tinkamu būdu būti mokamos palūkanos, susijusios su pa</text:span><text:span text:style-name="T373">skola, dėl kurios ta narė pasirašė sutartį ar kurią garantavo, arba kurią garantavo viena iš jos agentūrų, tokia narė gali kreiptis į Banką dėl mokėjimo sąlygų palengvinimo. Jei Bankas įsitikina, kad tam tikras palengvinimas naudingas konkrečiai narei ir B</text:span><text:span text:style-name="T374">anko operacijoms, taip pat visoms narėms kaip visumai, jis gali imtis veiksmų pagal bet kurį toliau pateiktą punktą arba pagal abu punktus visų metinių palūkanų ar jų dalies atžvilgiu:</text:span></text:p>
      <text:p text:style-name="P375"><text:span text:style-name="T376">i) Bankas gali savo nuožiūra tartis su suinteresuotomis narėmis ir su</text:span><text:span text:style-name="T377">tikti, kad paskolos palūkanos būtų mokamos narės valiuta ne ilgesnius kaip trejų metų laikotarpius tinkamomis sąlygomis, susijusiomis su tokios valiutos naudojimu ir jos užsienio valiutos vertės išlaikymu; ir dėl tokios valiutos išpirkimo tinkamomis sąlygo</text:span><text:span text:style-name="T378">mis.</text:span></text:p>
      <text:p text:style-name="P379"><text:span text:style-name="T380">ii) Bankas gali keisti amortizacijos sąlygas ar pratęsti paskolos laiką, arba ir tą, ir tą.</text:span></text:p>
      <text:p text:style-name="P381"/>
      <text:p text:style-name="P382"><text:span text:style-name="T383">5 dalis. Garantijos</text:span></text:p>
      <text:p text:style-name="P384"><text:span text:style-name="T385">a) Garantuodamas paskolą, suteiktą įprastais investicijų kanalais, Bankas ima garantijos komisinį mokestį, kuris periodiškai<text:s/></text:span><text:span text:style-name="T386">mokamas nuo negrąžintos paskolos sumos Banko nustatyta norma. Per pirmuosius dešimt metų Banko operacijų tokia norma turi būti ne mažesnė kaip vienas procentas per metus ir ne didesnė kaip pusantro procento per metus. Šio laikotarpio pabaigoje Bankas gali<text:s/></text:span><text:span text:style-name="T387">sumažinti tiek negrąžintų jau suteiktos paskolos dalių, tiek būsimų paskolų komisinių mokesčių normą, jei Banko pagal šio straipsnio 6 dalį ir iš kitų pajamų sukauptos atsargos laikomos pakankamos sumažinimui pagrįsti. Būsimų paskolų atveju Bankas taip pat</text:span><text:span text:style-name="T388"><text:s/>turi veiksmų laisvę padidinti komisinio mokesčio normą viršijant minėtą ribą, jei patirtis rodo, kad toks padidinimas yra rekomenduotinas.</text:span></text:p>
      <text:p text:style-name="P389"><text:span text:style-name="T390">b) Garantijos komisinį mokestį paskolos gavėjas moka tiesiogiai Bankui.</text:span></text:p>
      <text:p text:style-name="P391"><text:span text:style-name="T392">c) Banko garantijose nustatoma, kad Bank</text:span><text:span text:style-name="T393">as gali nutraukti savo įsipareigojimus palūkanų atžvilgiu, jeigu, paskolos gavėjo ir laiduotojų įsipareigojimų nevykdymo atveju, jei toks atvejis būtų, Bankas pasiūlo nupirkti obligacijas ar kitus garantuojamus įsipareigojimus nominaliąja verte ir įskaitan</text:span><text:span text:style-name="T394">t iki pasiūlyme nustatytos dienos susikaupusias palūkanas.</text:span></text:p>
      <text:p text:style-name="P395"><text:span text:style-name="T396">d) Bankas turi teisę nustatyti bet kokias kitas garantijos sąlygas.</text:span></text:p>
      <text:p text:style-name="P397"/>
      <text:p text:style-name="P398"><text:span text:style-name="T399">6 dalis. Specialus rezervas</text:span></text:p>
      <text:p text:style-name="P400">Banko pagal šio straipsnio 4 ir 5 dalis gauta komisinių mokesčių suma atidedama kaip specialus rezervas, kuris laikomas tam atvejui, jei reikėtų įvykdyti Banko įsipareigojimus pagal šio straipsnio 7 dalį. Specialus rezervas laikomas tokia likvidžia pagal šią Steigimo sutartį leistina forma, kokią nustato vykdomieji direktoriai.</text:p>
      <text:p text:style-name="P401"/>
      <text:p text:style-name="P402"><text:span text:style-name="T403">7 dalis. Banko<text:s/></text:span><text:span text:style-name="T404">įsipareigojimų įvykdymas įsipareigojimų nevykdymo atveju</text:span></text:p>
      <text:p text:style-name="P405">Jei nevykdomi su paskolomis, kurias Bankas suteikia, dalyvauja suteikiant ar garantuoja, susiję įsipareigojimai:</text:p>
      <text:p text:style-name="P406"><text:span text:style-name="T407">a) Bankas imasi tokių priemonių, kurios gali būti tikslingos siekiant sureguliuoti<text:s/></text:span><text:span text:style-name="T408">su paskolomis susijusius įsipareigojimus, įskaitant priemones pagal šio straipsnio 4 dalies c punktą arba panašias priemones.</text:span></text:p>
      <text:p text:style-name="P409"><text:span text:style-name="T410">b) Mokėjimai vykdant Banko įsipareigojimus, susijusius su pasiskolintomis sumomis ar garantijomis pagal šio straipsnio 1 dalies<text:s/></text:span><text:span text:style-name="T411">a punkto ii ir iii papunktį, atliekami:</text:span></text:p>
      <text:p text:style-name="P412"><text:span text:style-name="T413">i) pirma, iš šio straipsnio 6 dalyje nustatyto specialaus rezervo;</text:span></text:p>
      <text:p text:style-name="P414"><text:span text:style-name="T415">ii) tiek, kiek būtina ir kiek nusprendžia Bankas, iš kitų Banko rezervų, perviršio ir kapitalo.</text:span></text:p>
      <text:p text:style-name="P416"><text:span text:style-name="T417">c) Kai būtina siekiant mokėti sutartyse nustaty</text:span><text:span text:style-name="T418">tas palūkanas, kitus mokesčius ar grąžinti Banko pasiskolintas sumas arba vykdyti Banko įsipareigojimus panašių su jo garantuojamomis paskolomis susijusių mokėjimų atžvilgiu, Bankas gali pareikalauti sumokėti už neapmokėtas narių pasirašytas akcijas pagal<text:s/></text:span><text:span text:style-name="T419">II straipsnio 5 ir 7 dalis. Be to, jei Bankas mano, kad įsipareigojimų nevykdymas gali būti ilgalaikis, Bankas gali pareikalauti papildomos tokių neapmokėtų pasirašytų akcijų sumos, kad per bet kuriuos metus neviršytų vieno procento narių visų pasirašytų a</text:span><text:span text:style-name="T420">kcijų skaičiaus tokiais tikslais:</text:span></text:p>
      <text:p text:style-name="P421"><text:span text:style-name="T422">i) Grąžinti nesuėjus terminui arba kitaip įvykdyti savo įsipareigojimus, susijusius su visa negrąžinta Banko garantuojama paskola, kurios atžvilgiu skolininkas nevykdo įsipareigojimų, ar jos dalimi.</text:span></text:p>
      <text:p text:style-name="P423"><text:span text:style-name="T424">ii) Perpirkti ar ki</text:span><text:span text:style-name="T425">taip įvykdyti savo įsipareigojimus, susijusius su visa negrąžinta pasiskolinta suma ar jos dalimi.</text:span></text:p>
      <text:p text:style-name="P426"/>
      <text:p text:style-name="P427"><text:span text:style-name="T428">8 dalis. Įvairios operacijos</text:span></text:p>
      <text:p text:style-name="P429">Be kitur šioje Steigimo sutartyje minimų operacijų, Bankas turi teisę:</text:p>
      <text:p text:style-name="P430"><text:span text:style-name="T431">i) Pirkti ir parduoti vertybinius popierius, kuriu</text:span><text:span text:style-name="T432">os jis išleido, taip pat pirkti ir parduoti vertybinius popierius, kuriuos jis garantavo ar į kuriuos investavo, tačiau Bankas turi gauti narės, kurios teritorijose vertybiniai popieriai perkami ar parduodami, pritarimą.</text:span></text:p>
      <text:p text:style-name="P433"><text:span text:style-name="T434">ii) Garantuoti vertybinius popier</text:span><text:span text:style-name="T435">ius, į kuriuos jis investavo siekdamas palengvinti jų pardavimą.</text:span></text:p>
      <text:p text:style-name="P436"><text:span text:style-name="T437">iii) Skolintis bet kurios narės valiutą gavęs tos narės pritarimą.</text:span></text:p>
      <text:p text:style-name="P438"><text:span text:style-name="T439">iv) Pirkti ir parduoti kitus vertybinius popierius, jei direktoriai trimis ketvirtadaliais visų narių turimų balsų nuspr</text:span><text:span text:style-name="T440">endžia, kad to reikia investuojant visą specialų rezervą ar jo dalį pagal šio straipsnio 6 dalį.</text:span></text:p>
      <text:p text:style-name="P441">Naudodamasis šioje dalyje suteiktomis teisėmis Bankas gali turėti reikalų su bet kokiu asmeniu, partnerystės organizacija, asociacija, korporacija ar kitu juridiniu asmeniu bet kurios narės teritorijose.</text:p>
      <text:p text:style-name="P442"/>
      <text:p text:style-name="P443"><text:span text:style-name="T444">9 dalis. Įspėjimas ant vertybinių popierių</text:span></text:p>
      <text:p text:style-name="P445">Ant Banko garantuojamo ar išduodamo vertybinio popieriaus priekinės pusės turi būti ryškus užrašas, kad tai nėra jokios vyriausybės įsipareigojimas, jei tai aiškiai nenurodyta ant vertybinio popieriaus.</text:p>
      <text:p text:style-name="P446"/>
      <text:p text:style-name="P447"><text:span text:style-name="T448">10 dalis. Draudžiama politinė veikla</text:span></text:p>
      <text:p text:style-name="P449">Bankas ir jo pareigūnai negali kištis į politinius bet kurios narės reikalus; ir priimant sprendimus įtakos jiems neturi daryti susijusios narės ar narių politinės aplinkybės. Jiems priimant sprendimus svarbios tik ekonominės aplinkybės ir tokios aplinkybės vertinamos nešališkai, kad būtų pasiekta I straipsnio tikslų.</text:p>
      <text:p text:style-name="P450"/>
      <text:p text:style-name="P451"><text:span text:style-name="T452">V STRAIPSNIS. Organizacija ir valdymas</text:span></text:p>
      <text:p text:style-name="P453"/>
      <text:p text:style-name="P454"><text:span text:style-name="T455">1 dalis. Banko struktūra</text:span></text:p>
      <text:p text:style-name="P456">Bankas turi Valdytojų tarybą,<text:s/>vykdomuosius direktorius, Prezidentą ir tiek kitų tarnautojų bei darbuotojų, kiek jų reikia Banko nustatytoms pareigoms vykdyti.</text:p>
      <text:p text:style-name="P457"/>
      <text:p text:style-name="P458"><text:span text:style-name="T459">2 dalis. Valdytojų taryba</text:span></text:p>
      <text:p text:style-name="P460"><text:span text:style-name="T461">a) Visi Banko įgaliojimai suteikiami Valdytojų tarybai, kurią sudaro po vieną valdytoją ir vieną</text:span><text:span text:style-name="T462"><text:s/>pakaitinį valdytoją, kuriuos pasirinktu būdu skiria kiekviena narė. Kiekvienas valdytojas ir kiekvienas pakaitinis narys dirba penkerius metus, jei to pageidauja jį skyrusi narė, ir gali būti dar kartą paskirtas į savo pareigas. Pakaitinis valdytojas gali</text:span><text:span text:style-name="T463"><text:s/>balsuoti tik tuo<text:s/></text:span><text:soft-page-break/><text:span text:style-name="T464">atveju, jeigu nedalyvauja jo viršininkas. Taryba iš valdytojų išrenka pirmininką.</text:span></text:p>
      <text:p text:style-name="P465"><text:span text:style-name="T466">b) Valdytojų taryba gali perduoti vykdomiesiems direktoriams bet kurias tarybos galias, išskyrus teisę:</text:span></text:p>
      <text:p text:style-name="P467"><text:span text:style-name="T468">i) priimti naujus narius ir nustatyti jų priėmim</text:span><text:span text:style-name="T469">o sąlygas;</text:span></text:p>
      <text:p text:style-name="P470"><text:span text:style-name="T471">ii) didinti arba mažinti akcinį kapitalą;</text:span></text:p>
      <text:p text:style-name="P472"><text:span text:style-name="T473">iii) suspenduoti narystę;</text:span></text:p>
      <text:p text:style-name="P474"><text:span text:style-name="T475">iv) priimti sprendimus dėl apeliacinių skundų, susijusių su tuo, kaip vykdomieji direktoriai aiškina ar taiko šią Steigimo sutartį;</text:span></text:p>
      <text:p text:style-name="P476"><text:span text:style-name="T477">v) organizuoti bendradarbiavimą su ki</text:span><text:span text:style-name="T478">tomis tarptautinėmis organizacijomis (išskyrus neoficialias laikino ir administracinio pobūdžio priemones);</text:span></text:p>
      <text:p text:style-name="P479"><text:span text:style-name="T480">vi) priimti nutarimą dėl Banko operacijų galutinio nutraukimo ir turto paskirstymo;</text:span></text:p>
      <text:p text:style-name="P481"><text:span text:style-name="T482">vii) nuspręsti dėl Banko grynųjų pajamų paskirstymo.</text:span></text:p>
      <text:p text:style-name="P483"><text:span text:style-name="T484">c) Va</text:span><text:span text:style-name="T485">ldytojų taryba rengia metinį posėdį ir kitus posėdžius, kurie šaukiami tarybos nuožiūra arba vykdomųjų direktorių prašymu. Valdytojų tarybos posėdžiai kviečiami direktorių prašymu visais atvejais, kai to paprašo penkios narės arba narės, turinčios ne mažia</text:span><text:span text:style-name="T486">u kaip ketvirtadalį visų narių turimų balsų.</text:span></text:p>
      <text:p text:style-name="P487"><text:span text:style-name="T488">d) Bet kurio Valdytojų tarybos susirinkimo kvorumą sudaro dauguma visų valdytojų, turinčių ne mažiau kaip du trečdalius visų narių turimų balsų.</text:span></text:p>
      <text:p text:style-name="P489"><text:span text:style-name="T490">e) Valdytojų taryba gali savo reglamentu nustatyti tvarką, pag</text:span><text:span text:style-name="T491">al kurią vykdomieji direktoriai turi teisę, kai laiko tai esant tikslinga paisant geriausių Banko interesų, surinkti valdytojų balsus tam tikru konkrečiu klausimu juos apklausdama, bet nekviesdama Valdytojų tarybos posėdžio.</text:span></text:p>
      <text:p text:style-name="P492"><text:span text:style-name="T493">f) Valdytojų taryba ir vykdom</text:span><text:span text:style-name="T494">ieji direktoriai gali nustatyti tokias taisykles ir reglamentus, kurie gali būti reikalingi ir tinkami vykdant Banko veiklą.</text:span></text:p>
      <text:p text:style-name="P495"><text:span text:style-name="T496">g) Valdytojai ir pakaitiniai valdytojai dirba negaudami iš Banko atlygio, bet Bankas padengia jų pagrįstas išlaidas, patiriamas d</text:span><text:span text:style-name="T497">alyvaujant susirinkimuose.</text:span></text:p>
      <text:p text:style-name="P498"><text:span text:style-name="T499">h) Valdytojų taryba nustato vykdomųjų direktorių atlyginimą, taip pat Prezidento darbo užmokestį bei kitas jo darbo sutarties sąlygas.</text:span></text:p>
      <text:p text:style-name="P500"/>
      <text:p text:style-name="P501"><text:span text:style-name="T502">3 dalis. Balsavimas</text:span></text:p>
      <text:p text:style-name="P503"><text:span text:style-name="T504">a) Kiekvienos narės turimų balsų skaičius lygus pagrindinių balsų</text:span><text:span text:style-name="T505"><text:s/>ir balsų už akcijas sumai.</text:span></text:p>
      <text:p text:style-name="P506">(i) Kiekvienos narės pagrindinius balsus sudaro balsai, kurie suteikiami visoms narėms lygiai paskirsčius 5,55 proc. viso visų narių turimų balsų skaičiaus; pagrindinių balsų skaičius gali būti tik sveikas.</text:p>
      <text:p text:style-name="P507"><text:span text:style-name="T508">(ii) Kiekvienos narės</text:span><text:span text:style-name="T509"><text:s/>balsus už akcijas sudaro balsai, kurie gaunami už kiekvieną turimą akciją suteikiant po vieną balsą.</text:span></text:p>
      <text:p text:style-name="P510"><text:span text:style-name="T511">b) Visi klausimai Banke sprendžiami balsavusiųjų balsų dauguma, išskyrus atvejus, kai konkrečiai nurodyta kitaip.</text:span></text:p>
      <text:p text:style-name="P512"/>
      <text:p text:style-name="P513"><text:span text:style-name="T514">4 dalis. Vykdomieji direktoriai</text:span></text:p>
      <text:p text:style-name="P515"><text:span text:style-name="T516">a) Vykdomieji direktoriai yra atsakingi už bendrųjų Banko operacijų valdymą ir šiuo tikslu vykdo visas Valdytojų tarybos jiems suteiktas galias.</text:span></text:p>
      <text:p text:style-name="P517"><text:span text:style-name="T518">b) Vykdomųjų direktorių (jie neturi būti valdytojais) yra dvylika, iš jų:</text:span></text:p>
      <text:p text:style-name="P519"><text:span text:style-name="T520">i) penkis skiria penkios<text:s/></text:span><text:span text:style-name="T521">valstybės narės, turinčios didžiausią akcijų skaičių (kiekviena po vieną);</text:span></text:p>
      <text:p text:style-name="P522"><text:span text:style-name="T523">ii) pagal B priedą septynis renka visi valdytojai, išskyrus tuos valdytojus, kuriuos skiria i papunktyje minimos penkios valstybės narės.</text:span></text:p>
      <text:p text:style-name="P524">Šioje pastraipoje „narės“ reiškia<text:s/>valstybių, kurių pavadinimai išvardyti A priede, vyriausybes, neatsižvelgiant į tai, ar jos yra pradinės narės, ar tampa narėmis pagal 11 straipsnio 1 dalies b punktą. Kai kitų valstybių vyriausybės tampa narėmis, Valdytojų taryba gali, keturių penktųjų visų narėms priklausančių balsų dauguma, padidinti bendrą direktorių<text:s/><text:soft-page-break/>skaičių, padidindama renkamų direktorių skaičių.</text:p>
      <text:p text:style-name="P525"><text:span text:style-name="T526">Vykdomieji direktoriai skiriami arba renkami kas dvejus metus.</text:span></text:p>
      <text:p text:style-name="P527"><text:span text:style-name="T528">c) Kiekvienas direktorius skiria pakaitinį direktorių, turintį visus įgalio</text:span><text:span text:style-name="T529">jimus veikti direktoriaus vardu jam nesant. Kai juos skiriantis direktorius yra, pakaitiniai direktoriai gali dalyvauti susirinkimuose, bet negali balsuoti.</text:span></text:p>
      <text:p text:style-name="P530"><text:span text:style-name="T531">d) Direktoriai vykdo savo funkcijas, kol nebus paskirti ar išrinkti juos pakeisiantys direktoriai</text:span><text:span text:style-name="T532">. Jeigu išrinkto direktoriaus vieta atsilaisvina likus daugiau kaip devyniasdešimt dienų iki jo kadencijos pabaigos, kitą direktorių likusiam kadencijos laikotarpiui išrenka valdytojai, kurie išrinko ankstesnį direktorių. Išrenkama balsavusiųjų balsų daugu</text:span><text:span text:style-name="T533">ma. Laikotarpiu, kol direktoriaus vieta laisva, pakaitinis direktorius naudojasi visomis buvusio direktoriaus galiomis, išskyrus teisę skirti pakaitinį direktorių.</text:span></text:p>
      <text:p text:style-name="P534"><text:span text:style-name="T535">e) Vykdomieji direktoriai vykdo savo nuolatines funkcijas pagrindinėje Banko buveinėje ir<text:s/></text:span><text:span text:style-name="T536">renkasi į susirinkimus taip dažnai, kaip tai būtina tvarkant Banko reikalus.</text:span></text:p>
      <text:p text:style-name="P537"><text:span text:style-name="T538">f) Bet kurio vykdomųjų direktorių susirinkimo kvorumą sudaro dauguma visų valdytojų, turinčių ne mažiau kaip pusę visų narėms priklausančių balsų.</text:span></text:p>
      <text:p text:style-name="P539"><text:span text:style-name="T540">g) Kiekvienas paskirtas dire</text:span><text:span text:style-name="T541">ktorius turi teisę atiduoti tokį balsų skaičių, koks pagal šio straipsnio 3 dalį yra suteiktas jį skiriančiai narei. Kiekvienas išrinktas direktorius turi teisę atiduoti balsų skaičių, kuris buvo priskaičiuotas jį renkant. Visi balsai, kuriuos direktorius<text:s/></text:span><text:span text:style-name="T542">turi teisę atiduoti, atiduodami kaip vienetas.</text:span></text:p>
      <text:p text:style-name="P543"><text:span text:style-name="T544">h) Valdytojų taryba priima reglamentus, pagal kuriuos narė, neturinti teisės skirti direktoriaus pagal b punktą, gali siųsti atstovą dalyvauti bet kuriame vykdomųjų direktorių susirinkime, kai svarstomas tos</text:span><text:span text:style-name="T545"><text:s/>narės pateiktas prašymas arba kai svarstomas koks nors tai narei ypač svarbus klausimas.</text:span></text:p>
      <text:p text:style-name="P546"><text:span text:style-name="T547">i) Vykdomieji direktoriai gali sudaryti tokius komitetus, kurie jiems gali atrodyti reikalingi. Narystė tokiuose komitetuose neturi būti galima tik valdytojams ar d</text:span><text:span text:style-name="T548">irektoriams arba pakaitiniams valdytojams ar pakaitiniams direktoriams.</text:span></text:p>
      <text:p text:style-name="P549"/>
      <text:p text:style-name="P550"><text:span text:style-name="T551">5 dalis. Prezidentas ir darbuotojai</text:span></text:p>
      <text:p text:style-name="P552"><text:span text:style-name="T553">a) Vykdomasis direktorius renka Prezidentą, kuris negali būti valdytoju ar direktoriumi arba pakaitiniu valdytoju ar direktoriumi. Prezidenta</text:span><text:span text:style-name="T554">s yra vykdomųjų direktorių pirmininkas, bet neturi balso teisės, išskyrus tuos atvejus, kai balsai pasiskirsto po lygiai. Jis gali dalyvauti Valdytojų tarybos susirinkimuose, bet negali balsuoti tokiuose susirinkimuose. Prezidentas baigia vykdyti savo funk</text:span><text:span text:style-name="T555">cijas tada, kai taip nusprendžia vykdomieji direktoriai.</text:span></text:p>
      <text:p text:style-name="P556"><text:span text:style-name="T557">b) Prezidentas vadovauja Banko darbuotojams ir sprendžia, vadovaujant vykdomiesiems direktoriams, einamuosius Banko veiklos klausimus. Bendrai kontroliuojamas vykdomųjų direktorių, jis yra atsaking</text:span><text:span text:style-name="T558">as už tarnautojų ir darbuotojų darbo organizavimą, paskyrimą ir atleidimą.</text:span></text:p>
      <text:p text:style-name="P559"><text:span text:style-name="T560">c) Prezidentas, tarnautojai ir darbuotojai, vykdydami savo pareigas, tarnauja tik Bankui ir niekam kitam. Kiekvienas Banko narys atsižvelgia į tai, kad Banko veikla yra tarptautin</text:span><text:span text:style-name="T561">io pobūdžio ir nepasiduoda jokiems mėginimams paveikti bet kurį iš jų, kai jis vykdo savo pareigas.</text:span></text:p>
      <text:p text:style-name="P562"><text:span text:style-name="T563">d) Skirdamas tarnautojus ir darbuotojus Prezidentas, didžiausią svarbą teikdamas jų darbo veiksmingumui ir techninei kompetencijai, deramai atsižvelgia į<text:s/></text:span><text:span text:style-name="T564">darbuotojų priėmimo iš kuo daugiau šalių svarbą.</text:span></text:p>
      <text:p text:style-name="P565"/>
      <text:p text:style-name="P566"><text:span text:style-name="T567">6 dalis. Patariamoji taryba</text:span></text:p>
      <text:p text:style-name="P568"><text:span text:style-name="T569">a) Patariamąją tarybą sudaro bent septyni Valdytojų tarybos parinkti asmenys, įskaitant bankų, komercinių, pramonės, darbuotojų ir žemės ūkio struktūrų atstovus iš kuo daug</text:span><text:span text:style-name="T570">iau šalių. Tose srityse, kuriose veikia specialios tarptautinės organizacijos, šias sritis atstovaujantys tarybos nariai parenkami suderinus su tokiomis organizacijomis. Taryba konsultuoja Banką bendrosios politikos klausimais. Taryba susirenka kasmet, tai</text:span><text:span text:style-name="T571">p pat tuomet, kai Bankas pareikalauja.</text:span></text:p>
      <text:p text:style-name="P572"><text:span text:style-name="T573">b) Patarėjų kadencija – dveji metai, ir ji gali būti pratęsta. Patarėjams Bankas apmoka jų pagrįstas išlaidas.</text:span></text:p>
      <text:p text:style-name="P574"/>
      <text:p text:style-name="P575"><text:span text:style-name="T576">7 dalis. Paskolų komitetai</text:span></text:p>
      <text:p text:style-name="P577">Komitetus, kurie turi teikti paskolų ataskaitas pagal III straipsnio 4<text:s/>dalį, skiria Bankas. Visuose šiuose komitetuose turi būti valdytojo, atstovaujančio narei, kurios teritorijoje projektas įgyvendinamas, parinktas ekspertas, taip pat bent vienas Banko techninis darbuotojas.</text:p>
      <text:p text:style-name="P578"/>
      <text:p text:style-name="P579"><text:span text:style-name="T580">8 dalis. Santykiai su kitomis tarptautinėmis<text:s/></text:span><text:span text:style-name="T581">organizacijomis</text:span></text:p>
      <text:p text:style-name="P582"><text:span text:style-name="T583">a) Vadovaudamasis šia Steigimo sutartimi, Bankas bendradarbiauja su visomis bendrosiomis tarptautinėmis organizacijomis ir su viešosiomis tarptautinėmis organizacijomis, turinčiomis konkrečių įsipareigojimų atitinkamose srityse. Bet kokie</text:span><text:span text:style-name="T584"><text:s/>susitarimai dėl tokio bendradarbiavimo, dėl kurių tektų pakeisti bet kurią šios Steigimo sutarties nuostatą, gali būti įgyvendinami tik pakeitus šią Steigimo sutartį pagal VIII straipsnį.</text:span></text:p>
      <text:p text:style-name="P585"><text:span text:style-name="T586">b) Priimdamas sprendimus dėl prašymų suteikti paskolą ar garantij</text:span><text:span text:style-name="T587">ą, tiesiogiai susijusias su bet kokios ankstesniame punkte nurodyto pobūdžio tarptautinės organizacijos, kurią sudaro daugiausia Banko narės, kompetencija, Bankas atsižvelgia į tokios organizacijos nuomonę bei rekomendacijas.</text:span></text:p>
      <text:p text:style-name="P588"/>
      <text:p text:style-name="P589"><text:span text:style-name="T590">9 dalis. Biurų vieta</text:span></text:p>
      <text:p text:style-name="P591"><text:span text:style-name="T592">a)</text:span><text:span text:style-name="T593"><text:s/>Pagrindinis Banko biuras įsteigiamas daugiausia akcijų turinčios narės teritorijoje.</text:span></text:p>
      <text:p text:style-name="P594"><text:span text:style-name="T595">b) Bankas gali įkurti atstovybes ir filialus bet kurios Banko narės teritorijoje.</text:span></text:p>
      <text:p text:style-name="P596"/>
      <text:p text:style-name="P597"><text:span text:style-name="T598">10 dalis. Regioniniai biurai ir tarybos</text:span></text:p>
      <text:p text:style-name="P599"><text:span text:style-name="T600">a) Bankas gali įsteigti regioninius<text:s/></text:span><text:span text:style-name="T601">biurus ir nustatyti kiekvieno regioninio biuro buvimo vietą ir apimamą teritoriją.</text:span></text:p>
      <text:p text:style-name="P602"><text:span text:style-name="T603">b) Kiekvieną regioninį biurą konsultuoja visos teritorijos regioninės tarybos atstovas, paskiriamas Banko pasirinktu būdu.</text:span></text:p>
      <text:p text:style-name="P604"/>
      <text:p text:style-name="P605"><text:span text:style-name="T606">11 dalis. Saugyklos</text:span></text:p>
      <text:p text:style-name="P607"><text:span text:style-name="T608">a) Kiekviena narė nur</text:span><text:span text:style-name="T609">odo savo šalies centrinį banką kaip visų Bankui priklausančių lėšų tos narės valiuta depozitoriumą; jei ji neturi centrinio banko, ji nurodo kitą Bankui priimtiną instituciją.</text:span></text:p>
      <text:p text:style-name="P610"><text:span text:style-name="T611">b) Kitą turtą, įskaitant auksą, Bankas gali laikyti depozitoriumuose, nurodytu</text:span><text:span text:style-name="T612">ose penkių didžiausią akcijų skaičių turinčių narių, taip pat Banko parinktuose depozitoriumuose. Iš pradžių bent pusė Banko aukso atsargų turi būti laikoma depozitoriume, nurodytame narės, kurioje yra Banko pagrindinė buveinė, ir bent 40 proc. – depozitor</text:span><text:span text:style-name="T613">iumuose, nurodytuose pirmiau minėtų likusių keturių narių, ir kiekviename iš šių depozitoriumų turi būti ne mažiau aukso, nei buvo sumokėta už depozitoriumą nurodžiusios narės akcijas. Tačiau visi aukso perkėlimai Banko turi būti vykdomi atsižvelgiant į tr</text:span><text:span text:style-name="T614">ansporto sąnaudas ir numanomus Banko poreikius. Nenumatytais atvejais vykdomieji direktoriai gali perkelti visą ar dalį Banko aukso atsargų į kitą vietą, kurioje jis galėtų būti tinkamai saugomas.</text:span></text:p>
      <text:p text:style-name="P615"/>
      <text:p text:style-name="P616"><text:span text:style-name="T617">12 dalis. Valiutos lėšų forma</text:span></text:p>
      <text:p text:style-name="P618">Vietoj bet kurios narės valiutos, mokėtinos Bankui pagal 11 straipsnio 7 dalies i punktą, arba tokia valiuta atliekamų amortizacinių mokėjimų už paskolas, Bankas, jeigu jam ši valiuta nereikalinga veiklai vykdyti, iš tokios narės priima vekselius ar kitus įsipareigojimus, išduotus šios narės vyriausybės arba jos paskirto depozitoriumo, kurie turi būti neapyvartiniai, be palūkanų ir apmokami nominaliąja verte Bankui pareikalavus į Banko sąskaitą nurodytame depozitoriume.</text:p>
      <text:p text:style-name="P619"/>
      <text:p text:style-name="P620"><text:span text:style-name="T621">13 dalis. Ataskaitų skelbimas ir informacijos teikimas</text:span></text:p>
      <text:p text:style-name="P622"><text:span text:style-name="T623">a) Bankas skelbia metinę ataskaitą, kurioje pateikia audituotą finansinę atskaitomybę, ir ne rečiau kaip kartą per tris mėnesius siunčia savo narėms suvestinę apie savo finansinę būklę, taip pat pelno ir nuostolio ataskaitą, parodančią Banko veiklos rezul</text:span><text:span text:style-name="T624">tatus.</text:span></text:p>
      <text:p text:style-name="P625"><text:span text:style-name="T626">b) Bankas gali skelbti kitas ataskaitas, kurios, jo manymu, gali būti naudingos įgyvendinant jo tikslus.</text:span></text:p>
      <text:p text:style-name="P627"><text:span text:style-name="T628">c) Visų pagal šią dalį rengiamų ataskaitų, suvestinių ir publikacijų kopijos išsiunčiamos narėms.</text:span></text:p>
      <text:p text:style-name="P629"/>
      <text:p text:style-name="P630"><text:span text:style-name="T631">14 dalis. Grynųjų pajamų paskirstymas</text:span></text:p>
      <text:p text:style-name="P632"><text:span text:style-name="T633">a) Valdytojų taryba kartą per metus nustato, kokia Banko grynųjų pajamų dalis, atlikus atskaitymus į rezervus, pervedama į perviršį ir kokia dalis, jei tokia būtų, turi būti paskirstoma.</text:span></text:p>
      <text:p text:style-name="P634"><text:span text:style-name="T635">b) Jei kokia nors pajamų dalis paskirstoma, kiekvienai narei kai</text:span><text:span text:style-name="T636">p pirmasis paskirstymo mokestis už bet kuriuos metus mokama ne daugiau kaip du procentai nekaupiamųjų dividendų, apskaičiuotų pagal vidutinę tais metais negrąžintų paskolų, išduotų pagal IV straipsnio 1 dalies a punkto i papunktį už akcijas mokėta valiuta,</text:span><text:span text:style-name="T637"><text:s/>sumą. Jei pirmasis mokestis yra dviejų procentų dydžio, likutis paskirstomas visoms narėms pagal jų turimą akcijų dalį. Kiekvienai narei mokėjimas atliekamas jos valiuta arba, jei tos valiutos nėra, kita tai narei priimtina valiuta. Jei šis mokėjimas atli</text:span><text:span text:style-name="T638">ekamas ne minėtos narės valiuta, valstybės narės neriboja valiutos pervedimo ir jos naudojimo gaunančiojoje valstybėje narėje po mokėjimo.</text:span></text:p>
      <text:p text:style-name="P639"/>
      <text:p text:style-name="P640"><text:span text:style-name="T641">VI STRAIPSNIS. Narystės atsisakymas ir sustabdymas. Veiklos sustabdymas</text:span></text:p>
      <text:p text:style-name="P642"/>
      <text:p text:style-name="P643"><text:span text:style-name="T644">1 dalis. Narių teisė atsisakyti nar</text:span><text:span text:style-name="T645">ystės</text:span></text:p>
      <text:p text:style-name="P646">Kiekviena narė gali bet kuriuo metu atsisakyti narystės Banke, nusiųsdama apie tai rašytinį pranešimą į Banko pagrindinę buveinę. Atsisakymas įsigalioja tokio pranešimo gavimo dieną.</text:p>
      <text:p text:style-name="P647"/>
      <text:p text:style-name="P648"><text:span text:style-name="T649">2 dalis. Narystės sustabdymas</text:span></text:p>
      <text:p text:style-name="P650">Jeigu narė neįvykdo kokių nors<text:s/>savo įsipareigojimų Bankui, Bankas gali sustabdyti jos narystę, jei už tokį sprendimą balsuoja dauguma valdytojų, turinčių visų balsų daugumą. Narė, kurios narystė tokiu būdu sustabdoma, automatiškai nustoja būti nare praėjus vieneriems metams nuo jos narystės sustabdymo, išskyrus atvejus, kai pirmiau minėta balsų dauguma priimamas sprendimas sugrąžinti narei jos buvusias teises.</text:p>
      <text:p text:style-name="P651">Narystės sustabdymo laikotarpiu narė praranda visas šioje Steigimo sutartyje numatytas teises, išskyrus teisę atsisakyti narystės, tačiau jai išlieka visi jos įsipareigojimai.</text:p>
      <text:p text:style-name="P652"/>
      <text:p text:style-name="P653"><text:span text:style-name="T654">3 dalis. Narystės Tarptautiniame valiutos fonde netekimas</text:span></text:p>
      <text:p text:style-name="P655">Kiekviena narė, netekusi narystės Tarptautiniame valiutos fonde, po trijų mėnesių automatiškai netenka narystės Banke, išskyrus atvejus, kai Bankas trimis ketvirtadaliais visų balsų sutinka leisti jai išsaugoti narystę.</text:p>
      <text:p text:style-name="P656"/>
      <text:p text:style-name="P657"><text:span text:style-name="T658">4 dalis. Atsiskaitymas su vyriausybėmis, netenkančiomis narystės</text:span></text:p>
      <text:p text:style-name="P659"><text:span text:style-name="T660">a) Nuo narystės netekimo dienos vyriausybė išlieka atsakinga už savo tiesioginius įsipareigojimus Bankui ir už<text:s/></text:span><text:span text:style-name="T661">savo sąlyginius įsipareigojimus Bankui iki pat to momento, kol apmokama paskutinė paskolų ar garantijų, dėl kurių buvo susitarta iki jai netenkant narystės, dalis; tačiau ji nebėra atsakingas už vėliau Banko suteikiamas paskolas ar garantijas ir nebedalyva</text:span><text:span text:style-name="T662">uja skirstant nei Banko pajamas, nei išlaidas.</text:span></text:p>
      <text:p text:style-name="P663"><text:span text:style-name="T664">b) Vyriausybei netekus narystės, Bankas imasi priemonių išpirkti šios buvusios narės akcijas, atsiskaitydamas su šia vyriausybe pagal toliau pateiktų c ir d punktų nuostatas. Šiuo tikslu akcijos išperkamos k</text:span><text:span text:style-name="T665">aina, kuri yra lygi Banko apskaitos dokumentuose vyriausybės<text:s/></text:span><text:soft-page-break/><text:span text:style-name="T666">narystės netekimo dieną nurodytai jų vertei.</text:span></text:p>
      <text:p text:style-name="P667"><text:span text:style-name="T668">c) Išmokoms už akcijas, kurias Bankas išperka pagal šią dalį, galioja toliau išvardytos sąlygos:</text:span></text:p>
      <text:p text:style-name="P669"><text:span text:style-name="T670">i) Bet kuri vyriausybei už jos akcijas priklausan</text:span><text:span text:style-name="T671">ti suma sulaikoma tol, kol vyriausybė, jos centrinis bankas arba bet kuri jos agentūra, kaip paskolos gavėjas ar garantas, neįvykdo savo įsipareigojimų Bankui, ir ši suma, Banko nuožiūra, gali būti įskaityta padengiant bet kurį iš šių įsipareigojimų, suėju</text:span><text:span text:style-name="T672">s mokėjimo terminui. Jokių sumų negalima sulaikyti dėl vyriausybės įsipareigojimų, susijusių su akcijų pasirašymu pagal II straipsnio 5 dalies ii punktą. Bet kuriuo atveju, jokia narei už akcijas priklausanti suma neišmokama anksčiau negu praėjus šešiems m</text:span><text:span text:style-name="T673">ėnesiams nuo narystės netekimo dienos.</text:span></text:p>
      <text:p text:style-name="P674"><text:span text:style-name="T675">ii) Už išperkamas akcijas, laikas nuo laiko, vyriausybei jas grąžinant, gali būti sumokama tokia apimtimi, kuria suma, priklausanti kaip akcijų išpirkimo kaina, pagal šio straipsnio b punktą viršija bendrą įsipareig</text:span><text:span text:style-name="T676">ojimų už paskolas ir garantijas, nurodytas c punkto i papunktyje, sumą, kol buvusiai narei nesumokama visa akcijų išpirkimo kaina.</text:span></text:p>
      <text:p text:style-name="P677"><text:span text:style-name="T678">iii) Mokėjimai atliekamai mokėjimus gaunančios valstybės valiuta arba, Banko pageidavimu, auksu.</text:span></text:p>
      <text:p text:style-name="P679"><text:span text:style-name="T680">iv) Jeigu Bankas patiria</text:span><text:span text:style-name="T681"><text:s/>nuostolių dėl garantijų, dalyvavimo teikiant paskolas arba paskolų, kurios buvo negrąžintos tuo metu, kai vyriausybė neteko savo narystės, ir jeigu tokių nuostolių suma tuo metu, kai vyriausybė neteko narystės, viršija šiems nuostoliams padengti sudarytus</text:span><text:span text:style-name="T682"><text:s/>rezervus, tokia vyriausybė privalo pagal pareikalavimą grąžinti sumą, kuria būtų buvusi sumažinta akcijų išpirkimo kaina, jeigu ją nustatant būtų buvę atsižvelgta į susidariusius nuostolius. Be to, išlieka visi buvusios narės įsipareigojimai dėl bet kurio</text:span><text:span text:style-name="T683"><text:s/>pareikalavimo susimokėti už neapmokėtą pasirašytų akcijų dalį pagal II straipsnio 5 dalies ii punktą, jeigu jai būtų reikėję tai padaryti, jei kapitalas būtų sumažėjęs ir pareikalavimas susimokėti būtų buvęs pateiktas tuo metu, kai buvo nustatoma jo akcij</text:span><text:span text:style-name="T684">ų išpirkimo kaina.</text:span></text:p>
      <text:p text:style-name="P685"><text:span text:style-name="T686">d) Jeigu Bankas nutraukia savo operacijas šio straipsnio 5 straipsnio b punkte nustatyta tvarka per šešis mėnesius nuo dienos, kai kuri nors vyriausybė netenka savo narystės, visos tos vyriausybės teisės nustatomos pagal šio straipsnio</text:span><text:span text:style-name="T687"><text:s/>5 dalį.</text:span></text:p>
      <text:p text:style-name="P688"/>
      <text:p text:style-name="P689"><text:span text:style-name="T690">5 dalis. Veiklos sustabdymas ir atsiskaitymas už įsipareigojimus</text:span></text:p>
      <text:p text:style-name="P691"><text:span text:style-name="T692">a) Nenumatytais atvejais Direktorių valdyba gali laikinai sustabdyti operacijas, susijusias su naujų paskolų ir garantijų suteikimu, kol Valdytojų taryba apsvarstys susidarius</text:span><text:span text:style-name="T693">ią padėtį ir imsis atitinkamų veiksmų.</text:span></text:p>
      <text:p text:style-name="P694"><text:span text:style-name="T695">b) Bankas gali visai nutraukti savo veiklą, susijusią su naujomis paskolomis ir garantijomis, jeigu už tokį sprendimą balsuoja dauguma valdytojų, kuriems priklauso dauguma visų balsų. Nuo veiklos nutraukimo dienos B</text:span><text:span text:style-name="T696">ankas iškart nutraukia visą savo veiklą, išskyrus tą, kuri susijusi su tvarkingu jo turto realizavimu, apsauga ir išsaugojimu bei atsiskaitymu už įsipareigojimus.</text:span></text:p>
      <text:p text:style-name="P697"><text:span text:style-name="T698">c) Visų narių įsipareigojimai, susiję su Banko akcinio kapitalo nepareikalauta apmokėti pas</text:span><text:span text:style-name="T699">irašytų akcijų dalimi, išlieka, kol nebus patenkinti visi kreditorių reikalavimai, įskaitant visus reikalavimus dėl sąlyginių įsipareigojimų.</text:span></text:p>
      <text:p text:style-name="P700"><text:span text:style-name="T701">d) Tiesioginiai kreditorių reikalavimai apmokami panaudojant Banko turtą, po to įnašus, kurie turi būti sumokėti</text:span><text:span text:style-name="T702"><text:s/>Bankui už neapmokėtą pasirašytų akcijų dalį. Prieš atlikdami bet kokius mokėjimus pagal tiesioginius kreditorių reikalavimus, vykdomieji direktoriai imasi priemonių, kurios, jų manymu, yra būtinos užtikrinti proporcingą lėšų paskirstymą tarp kreditorių, p</text:span><text:span text:style-name="T703">areiškusių reikalavimus dėl sąlyginių įsipareigojimų, ir kreditorių, pareiškusių tiesioginius reikalavimus.</text:span></text:p>
      <text:p text:style-name="P704"><text:span text:style-name="T705">e) Turto paskirstymas tarp narių atsižvelgiant į jų pasirašyto Banko akcinio kapitalo dydį neatliekamas, kol:</text:span></text:p>
      <text:p text:style-name="P706"><text:span text:style-name="T707">i) neatsiskaitoma pagal visus įsip</text:span><text:span text:style-name="T708">areigojimus kreditoriams arba nepadaroma atitinkamų atidėjinių;</text:span></text:p>
      <text:p text:style-name="P709"><text:span text:style-name="T710">ii) dauguma valdytojų, kuriems priklauso dauguma visų balsų, nenusprendžia atlikti<text:s/></text:span><text:soft-page-break/><text:span text:style-name="T711">paskirstymo.</text:span></text:p>
      <text:p text:style-name="P712"><text:span text:style-name="T713">f) Priėmus sprendimą atlikti paskirstymą pagal e punktą, vykdomieji direktoriai gali dviejų<text:s/></text:span><text:span text:style-name="T714">trečdalių balsų dauguma paskirstyti Banko turtą narėms, kol paskirstomas visas turtas. Šis paskirstymas leistinas tik tuomet, jei prieš tai Bankas patenkina visų narių reikalavimus dėl neįvykdytų įsipareigojimų.</text:span></text:p>
      <text:p text:style-name="P715"><text:span text:style-name="T716">g) Prieš paskirstydami turtą, vykdomieji d</text:span><text:span text:style-name="T717">irektoriai nustato proporcingą kiekvienos narės dalį pagal jos akcijų dalies ir visų neapmokėtų Banko akcijų santykį.</text:span></text:p>
      <text:p text:style-name="P718"><text:span text:style-name="T719">h) Vykdomieji direktoriai nustato paskirstytino turto vertę paskirstymo dieną ir tuomet vykdo paskirstymą tokiu būdu:</text:span></text:p>
      <text:p text:style-name="P720"><text:span text:style-name="T721">i) Kiekvienai<text:s/></text:span><text:span text:style-name="T722">narei pagal jos arba jos oficialių įstaigų arba jos teritorijoje esančių juridinių asmenų įsipareigojimus (jei juos galima paskirstyti) turi būti sumokėta suma, lygi atitinkamai jos daliai visoje paskirstytinoje sumoje.</text:span></text:p>
      <text:p text:style-name="P723"><text:span text:style-name="T724">ii) Bet koks narei priklausantis l</text:span><text:span text:style-name="T725">ikutis, atlikus mokėjimą pagal i papunktį, sumokamas jos valiuta, jei jis laikomas Banke; mokama suma neviršija sumos, atitinkančios šio likučio vertę.</text:span></text:p>
      <text:p text:style-name="P726"><text:span text:style-name="T727">iii) Bet koks narei priklausantis likutis, atlikus mokėjimą pagal i ir ii papunkčius, sumokamas auksu<text:s/></text:span><text:span text:style-name="T728">arba šiai narei priimtina valiuta, jei jis laikomas Banke; mokama suma neviršija sumos, atitinkančios šio likučio vertę.</text:span></text:p>
      <text:p text:style-name="P729"><text:span text:style-name="T730">iv) Visas Banko turtas, likęs atlikus mokėjimus narėms pagal i, ii ir iii papunkčius, paskirstomas<text:s/></text:span><text:span text:style-name="T731">pro rata</text:span><text:span text:style-name="T732"><text:s/>narėms.</text:span></text:p>
      <text:p text:style-name="P733">Kiekviena narė, gaunanti Banko paskirstomą turtą pagal h papunktį, turi tokias pat teises į šį turtą, kokias Bankas turėjo iki jo paskirstymo.</text:p>
      <text:p text:style-name="P734"/>
      <text:p text:style-name="P735"><text:span text:style-name="T736">VII STRAIPSNIS. Statusas, imunitetas ir privilegijos</text:span></text:p>
      <text:p text:style-name="P737"/>
      <text:p text:style-name="P738"><text:span text:style-name="T739">1 dalis. Straipsnio paskirtis</text:span></text:p>
      <text:p text:style-name="P740">Kad Bankas galėtų atlikti jam<text:s/>patikėtas funkcijas, kiekvienos narės teritorijoje Bankui suteikiamas šiame skyriuje nurodytas teisinis statusas, imunitetas ir privilegijos.</text:p>
      <text:p text:style-name="P741"/>
      <text:p text:style-name="P742"><text:span text:style-name="T743">2 dalis. Banko statusas</text:span></text:p>
      <text:p text:style-name="P744">Bankas yra visateisis juridinis asmuo, turintis įgaliojimus atlikti šiuos veiksmus:</text:p>
      <text:p text:style-name="P745"><text:span text:style-name="T746">i</text:span><text:span text:style-name="T747">) sudaryti sutartis;</text:span></text:p>
      <text:p text:style-name="P748"><text:span text:style-name="T749">ii) įsigyti kilnojamąjį ir nekilnojamąjį turtą ir juo disponuoti;</text:span></text:p>
      <text:p text:style-name="P750"><text:span text:style-name="T751">iii) inicijuoti teismo procesą.</text:span></text:p>
      <text:p text:style-name="P752"/>
      <text:p text:style-name="P753"><text:span text:style-name="T754">3 dalis. Banko padėtis teismo proceso atžvilgiu</text:span></text:p>
      <text:p text:style-name="P755">Ieškiniai prieš Banką gali būti iškelti tik kompetentingos jurisdikcijos teisme tos narės teritorijoje, kurioje Bankas turi savo buveinę, paskyrė įgaliotinį priimti teismo šaukimus ar pranešimus apie procesą arba išleido ar garantavo vertybinius popierius. Tačiau ieškinių negali iškelti narės ar asmenys, veikiantys narės vardu arba<text:s/>gaunantys jų pretenzijas. Banko nuosavybei ir turtui, kad ir kur jie būtų ir kad ir kas juos valdytų, galioja imunitetas, ir jie negali būti niekaip konfiskuoti, areštuoti ar kitaip suvaržyti, kol Banko atžvilgiu nebus priimtas galutinis teismo sprendimas.</text:p>
      <text:p text:style-name="P756"/>
      <text:p text:style-name="P757"><text:span text:style-name="T758">4 dalis. Turto neliečiamybė konfiskacijos atžvilgiu</text:span></text:p>
      <text:p text:style-name="P759">Banko nuosavybės ir turto, kad ir kur jie būtų ir kad ir kas juos valdytų, atžvilgiu negalima atlikti kratos, jų rekvizuoti, konfiskuoti, nusavinti arba kokia nors kita forma paimti vykdomaisiais ar<text:s/>teisėkūros veiksmais.</text:p>
      <text:p text:style-name="P760"/>
      <text:p text:style-name="P761"><text:span text:style-name="T762">5 dalis. Archyvų neliečiamybė</text:span></text:p>
      <text:p text:style-name="P763">Banko archyvai yra neliečiami.</text:p>
      <text:p text:style-name="P764"/>
      <text:p text:style-name="P765"><text:span text:style-name="T766">6 dalis. Turto laisvė nuo apribojimų</text:span></text:p>
      <text:p text:style-name="P767">Tiek, kiek tai būtina, kad Bankas vykdytų šioje Steigimo sutartyje numatytą veiklą, taip pat atsižvelgiant į šios Steigimo<text:s/>sutarties nuostatas, visa Banko nuosavybė ir turtas yra laisvi nuo bet kokių suvaržymų, reguliavimo, kontrolės ir moratoriumų.</text:p>
      <text:p text:style-name="P768"/>
      <text:p text:style-name="P769"><text:span text:style-name="T770">7 dalis. Pranešimams taikomos privilegijos</text:span></text:p>
      <text:p text:style-name="P771">Kiekviena narė nustato oficialiems Banko pranešimams tokią tvarką, kokią ji taiko<text:s/>bet kurios kitos narės oficialiems pranešimams.</text:p>
      <text:p text:style-name="P772"/>
      <text:p text:style-name="P773"><text:span text:style-name="T774">8 dalis. Pareigūnų ir darbuotojų neliečiamybė ir privilegijos</text:span></text:p>
      <text:p text:style-name="P775">Visiems Banko valdytojams, vykdomiesiems direktoriams, pakaitiniams valdytojams, pareigūnams bei darbuotojams:</text:p>
      <text:p text:style-name="P776"><text:span text:style-name="T777">i) taikoma neliečiamybė, ir j</text:span><text:span text:style-name="T778">ų atžvilgiu negali būti vykdomi teismo procesai dėl veiksmų, kuriuos jie atliko eidami savo tarnybines pareigas, išskyrus atvejus, kai Bankas atsisako šio imuniteto;</text:span></text:p>
      <text:p text:style-name="P779"><text:span text:style-name="T780">ii) jeigu jie nėra vietos piliečiai, naudojasi tokia pačia neliečiamybe imigracinių apri</text:span><text:span text:style-name="T781">bojimų, svetimšalių registracijos reikalavimų ir nacionalinės karinės prievolės atžvilgiu, taip pat tokio pat palankumo valiutos keitimo sąlygomis, kokias narės taiko kitų narių panašaus rango atstovams, tarnautojams ir darbuotojams;</text:span></text:p>
      <text:p text:style-name="P782"><text:span text:style-name="T783">iii) naudojasi tokio</text:span><text:span text:style-name="T784">mis pat palankiomis keliavimo sąlygomis, kokias narės taiko kitų narių panašaus rango atstovams, tarnautojams ir darbuotojams.</text:span></text:p>
      <text:p text:style-name="P785"/>
      <text:p text:style-name="P786"><text:span text:style-name="T787">9 dalis. Atleidimas nuo mokesčių</text:span></text:p>
      <text:p text:style-name="P788"><text:span text:style-name="T789">a) Bankui, jo turtui, nuosavybei ir jo veiklai bei sandoriams pagal šią Steigimo sutartį<text:s/></text:span><text:span text:style-name="T790">netaikomi jokie mokesčiai ir jokie muitai. Bankas taip pat neprivalo rinkti ar mokėti jokių mokesčių ar rinkliavų.</text:span></text:p>
      <text:p text:style-name="P791"><text:span text:style-name="T792">b) Darbo užmokestis, tarnybinės pajamos, kurias Bankas moka Banko vykdomiesiems direktoriams, pakaitiniams direktoriams, pareigūnams ar<text:s/></text:span><text:span text:style-name="T793">darbuotojams, kurie nėra vietos gyventojai, vietos subjektai ar kiti vietos nacionaliniai subjektai, neapmokestinami jokiais mokesčiais.</text:span></text:p>
      <text:p text:style-name="P794"><text:span text:style-name="T795">c) Jokie Banko įsipareigojimai ar jo išleidžiami vertybiniai popieriai, įskaitant už juos priskaičiuojamus dividendus</text:span><text:span text:style-name="T796"><text:s/>ir palūkanas, kad ir kam jie priklausytų, neapmokestinami jokiais mokesčiais:</text:span></text:p>
      <text:p text:style-name="P797"><text:span text:style-name="T798">i) jeigu tokiais mokesčiais diskriminuojami įsipareigojimai ar vertybiniai popieriai vien todėl, kad juos išleido Bankas;</text:span></text:p>
      <text:p text:style-name="P799"><text:span text:style-name="T800">ii) jeigu vienintelis teisinis tokio apmokestinimo<text:s/></text:span><text:span text:style-name="T801">pagrindas yra minėtų įsipareigojimų ar vertybinių popierių išleidimo vieta, valiuta, kuria jie yra išleisti, turi būti apmokėti ar yra apmokami, arba bet kurios Bankui priklausančios įstaigos ar Banko vykdomos veiklos vieta.</text:span></text:p>
      <text:p text:style-name="P802"><text:span text:style-name="T803">d) Jokie Banko įsipareigojima</text:span><text:span text:style-name="T804">i ar jo išleidžiami vertybiniai popieriai, įskaitant už juos priskaičiuojamus dividendus ir palūkanas, kad ir kam jie priklausytų, neapmokestinami jokiais mokesčiais:</text:span></text:p>
      <text:p text:style-name="P805"><text:span text:style-name="T806">i) jeigu tokiais mokesčiais diskriminuojami įsipareigojimai ar vertybiniai popieriai vi</text:span><text:span text:style-name="T807">en todėl, kad juos išleido Bankas;</text:span></text:p>
      <text:p text:style-name="P808"><text:span text:style-name="T809">ii) jeigu vienintelis teisinis tokio apmokestinimo pagrindas yra bet kurios Bankui priklausančios įstaigos ar Banko vykdomos veiklos vieta.</text:span></text:p>
      <text:p text:style-name="P810"/>
      <text:p text:style-name="P811"><text:span text:style-name="T812">10 dalis. Straipsnio taikymas</text:span></text:p>
      <text:p text:style-name="P813">Kiekviena narė savo teritorijoje imasi veiksmų, kurie būtini šio straipsnio nuostatoms įgyvendinti jos teisės sistemoje, ir išsamiai praneša Bankui apie veiksmus, kurių buvo imtasi.</text:p>
      <text:p text:style-name="P814"/>
      <text:p text:style-name="P815"><text:span text:style-name="T816">VIII STRAIPSNIS. Pakeitimai</text:span></text:p>
      <text:p text:style-name="P817"/>
      <text:p text:style-name="P818"><text:span text:style-name="T819">a) Visi pasiūlymai keisti šią Steigimo sutartį, nesvarbu, ar juos teiktų narė,<text:s/></text:span><text:span text:style-name="T820">valdytojas ar vykdomieji direktoriai, perduodami Valdytojų tarybos pirmininkui, kuris pateikia tą pasiūlymą svarstyti tarybai. Jeigu pasiūlytam pakeitimui taryba pritaria, Bankas aplinkraščiu arba telegrama apklausia visas nares, ar jos sutinka priimti siū</text:span><text:span text:style-name="T821">lomą pakeitimą. Kai pasiūlytiems pakeitimams pritaria trys penktadaliai narių, kurioms priklauso 85 proc.</text:span><text:span text:style-name="T822"><text:note text:note-class="footnote" text:id="_ftn2"><text:note-citation>3</text:note-citation><text:note-body><text:p text:style-name="P823"><text:s/><text:span text:style-name="T824">„Keturios penktosios“ buvo pakeistos į „aštuoniasdešimt penkis procentus“ 1989 m. vasario 16 d. įsigaliojusiu pakeitimu.</text:span></text:p><text:p text:style-name="P825"/></text:note-body></text:note></text:span><text:span text:style-name="T826"><text:s/>visų balsų, Bankas patvirtina šį faktą oficialiu pranešimu narėms.</text:span></text:p>
      <text:p text:style-name="P827"><text:span text:style-name="T828">b) Nepaisant a punkto, narių pritarimas yra būtinas priimant pakeitimus dėl:</text:span></text:p>
      <text:p text:style-name="P829"><text:span text:style-name="T830">i</text:span><text:span text:style-name="T831">) teisės atsisakyti narystės Banke, numatytos VI straipsnio 1 dalyje;</text:span></text:p>
      <text:p text:style-name="P832"><text:span text:style-name="T833">ii) teisės, užtikrintos II straipsnio 3 dalies c punkte;</text:span></text:p>
      <text:p text:style-name="P834"><text:span text:style-name="T835">iii) atsakomybės apribojimo pagal II straipsnio 6 dalį.</text:span></text:p>
      <text:p text:style-name="P836"><text:span text:style-name="T837">c) Pakeitimai įsigalioja visų narių atžvilgiu praėjus trims mėnesia</text:span><text:span text:style-name="T838">ms po oficialaus pranešimo, išskyrus atvejus, kai aplinkraštyje ar telegramoje nurodytas trumpesnis laikotarpis.</text:span></text:p>
      <text:p text:style-name="P839"/>
      <text:p text:style-name="P840"><text:span text:style-name="T841">IX STRAIPSNIS. Aiškinimas</text:span></text:p>
      <text:p text:style-name="P842"/>
      <text:p text:style-name="P843"><text:span text:style-name="T844">a) Bet kuris su šios Steigimo sutarties nuostatų aiškinimu susijęs klausimas, kylantis tarp Banko ir bet kuri</text:span><text:span text:style-name="T845">os Banko narės arba tarp bet kurių Banko narių, pateikiamas vykdomiesiems direktoriams, kad šie priimtų sprendimą. Jei klausimas konkrečiai susijęs su nare, kuri neturi teisės skirti vykdomojo direktoriaus, ji gali būti atstovaujama pagal V straipsnio 4 da</text:span><text:span text:style-name="T846">lies h punktą.</text:span></text:p>
      <text:p text:style-name="P847"><text:span text:style-name="T848">b) Kiekvienu atveju, kai vykdomieji direktoriai priima sprendimą pagal a punktą, bet kuri narė gali pareikalauti, kad klausimas būtų perduotas svarstyti Valdytojų tarybai, kurios sprendimas yra galutinis. Kol nepriimtas Valdytojų tarybos s</text:span><text:span text:style-name="T849">prendimas, Bankas gali, jei jam atrodo būtina, veikti remdamasis vykdomųjų direktorių priimtu sprendimu.</text:span></text:p>
      <text:p text:style-name="P850"><text:span text:style-name="T851">c) Kilus nesutarimams tarp Banko ir valstybės, kuri neteko narystės, arba tarp Banko ir bet kurios narės po sprendimo galutinai nutraukti Banko veikl</text:span><text:span text:style-name="T852">ą, tokie nesutarimai perduodami spręsti arbitražui, kurį sudaro trys arbitrai, vieną kurių skiria Bankas, kitą – atitinkama valstybė, o trečią arbitrą, jeigu šalys nesusitaria kitaip, – Nuolatinio Tarptautinio Teisingumo Teismo pirmininkas arba kita Banko<text:s/></text:span><text:span text:style-name="T853">taisyklėse nustatyta institucija. Trečiasis arbitras turi visas galias sureguliuoti visus procedūrinius klausimus kiekvienu atveju, kai šalys dėl ko nors nesutaria.</text:span></text:p>
      <text:p text:style-name="P854"/>
      <text:p text:style-name="P855"><text:span text:style-name="T856">X STRAIPSNIS. Pritarimo laikymas duotu</text:span></text:p>
      <text:p text:style-name="P857"/>
      <text:p text:style-name="P858">Visais atvejais, kai reikia kurios nors narės sutikimo, kad Bankas galėtų atlikti kokį nors veiksmą, išskyrus VIII straipsnyje numatytus atvejus, toks sutikimas laikomas duotu, jeigu narė nepareiškia prieštaravimo per pagrįstą laikotarpį, kurį Bankas gali nustatyti pranešdamas narei apie siūlomą atlikti veiksmą.</text:p>
      <text:p text:style-name="P859"/>
      <text:p text:style-name="P860"><text:span text:style-name="T861">XI STRAIPSNIS. Baigiamosios nuostatos</text:span></text:p>
      <text:p text:style-name="P862"/>
      <text:p text:style-name="P863"><text:span text:style-name="T864">1 dalis. Įsigaliojimas</text:span></text:p>
      <text:p text:style-name="P865">Ši Steigimo sutartis įsigalioja, kai ji pasirašoma vyriausybių, kurių minimalios pasirašytos akcijos sudaro bent šešiasdešimt penkis procentus visų pasirašytų akcijų,<text:s/>numatytų A priede, vardu ir kai jų vardu deponuojami šio straipsnio 2 dalies a punkte nurodyti dokumentai, bet jokiu būdu ne anksčiau nei 1945 m. gegužės 1 d.</text:p>
      <text:p text:style-name="P866"/>
      <text:p text:style-name="P867"><text:span text:style-name="T868">2 dalis. Pasirašymas</text:span></text:p>
      <text:p text:style-name="P869"><text:span text:style-name="T870">a) Kiekviena vyriausybė, kurios vardu ši Steigimo sutartis pasirašoma,<text:s/></text:span><text:span text:style-name="T871">Jungtinių Amerikos Valstijų Vyriausybei deponuoja dokumentą, kuriame nurodoma, jog ji pritarė šiai Steigimo sutarčiai pagal savo įstatymus ir ėmėsi visų veiksmų, kad galėtų įvykdyti savo įsipareigojimus pagal šią Steigimo sutartį.</text:span></text:p>
      <text:p text:style-name="P872"><text:span text:style-name="T873">b) Kiekviena vyriausybė</text:span><text:span text:style-name="T874"><text:s/>tampa Banko nare nuo tos dienos, kai jos vardu deponuojamas a punkte minėtas dokumentas, tačiau nė viena vyriausybė netampa nare, kol ši Steigimo sutartis neįsigalioja pagal šio straipsnio 1 dalį.</text:span></text:p>
      <text:p text:style-name="P875"><text:span text:style-name="T876">c) Jungtinių Amerikos Valstijų Vyriausybė informuoja vis</text:span><text:span text:style-name="T877">ų valstybių, kurios nurodytos A priede, vyriausybes, taip pat visas vyriausybes, kurių narystei pritarta pagal II straipsnio 1 dalies b punktą, apie kiekvieną šios Steigimo sutarties pasirašymo bei a punkte nurodytų dokumentų deponavimo atvejį.</text:span></text:p>
      <text:p text:style-name="P878"><text:span text:style-name="T879">d) Kai St</text:span><text:span text:style-name="T880">eigimo sutartis pasirašoma jų vardu, kiekviena vyriausybė Jungtinių Amerikos Valstijų Vyriausybei perveda vieną šimtąją procento kiekvienos akcijos kainos auksu arba Jungtinių Amerikos Valstijų doleriais Banko administracinėms išlaidoms padengti. Ši suma į</text:span><text:span text:style-name="T881">skaitomą į sumą, mokėtiną pagal II straipsnio 8 dalies a punktą. Jungtinių Amerikos Valstijų Vyriausybė šias lėšas laiko specialioje įnašų sąskaitoje ir perduoda jas Banko valdytojų tarybai, kai sušaukiamas pirmasis susirinkimas pagal šio straipsnio 3 dalį</text:span><text:span text:style-name="T882">.</text:span></text:p>
      <text:p text:style-name="P883"><text:span text:style-name="T884">Jei ši Steigimo sutartis neįsigalioja iki 1945 m. gruodžio 31 d., Jungtinių Amerikos Valstijų Vyriausybė grąžina šias lėšas jas pervedusioms vyriausybėms.</text:span></text:p>
      <text:p text:style-name="P885"><text:span text:style-name="T886">e) Šią Steigimo sutartį valstybių, nurodytų A priede, vyriausybių vardu galima pasirašyti<text:s/></text:span><text:span text:style-name="T887">Vašingtone iki 1945 m. gruodžio 31 d.</text:span></text:p>
      <text:p text:style-name="P888"><text:span text:style-name="T889">f) Po 1945 m. gruodžio 31 d. šią Steigimo sutartį galima pasirašyti valstybių, kurių narystė patvirtinta pagal II straipsnio 1 dalies b punktą, vyriausybių vardu.</text:span></text:p>
      <text:p text:style-name="P890"><text:span text:style-name="T891">g) Pasirašydamos šią Steigimo sutartį, visos vyriau</text:span><text:span text:style-name="T892">sybės įsipareigoja savo vardu, taip pat savo metropolijų, užjūrio teritorijų, teritorijų, kurių atžvilgiu jos įgyvendina apsaugą, siuzerenitetą ar valdymą, taip pat visų teritorijų, kurių atžvilgiu joms paskirtas mandatas, vardu.</text:span></text:p>
      <text:p text:style-name="P893"><text:span text:style-name="T894">h) Vyriausybės, kurių va</text:span><text:span text:style-name="T895">lstybių didmiesčių teritorijos okupuotos priešo, a punkte nurodytą dokumentą deponuoti gali vėliau – iki šimtas aštuoniasdešimtos dienos po teritorijų išvadavimo. Tačiau, jei jis tokios vyriausybės nedeponuojamas iki nurodyto termino, šios vyriausybės vard</text:span><text:span text:style-name="T896">u padėtas parašas negalioja ir jos pasirašytų akcijų dalis, apmokėta pagal d punktą, grąžinama jai.</text:span></text:p>
      <text:p text:style-name="P897"><text:span text:style-name="T898">i) d ir h punktai kiekvienos pasirašančiosios vyriausybės atžvilgiu įsigalioja jos pasirašymo dieną.</text:span></text:p>
      <text:p text:style-name="P899"/>
      <text:p text:style-name="P900"><text:span text:style-name="T901">3 dalis. Banko atidarymas</text:span></text:p>
      <text:p text:style-name="P902"><text:span text:style-name="T903">a) Šiai Steigimo sut</text:span><text:span text:style-name="T904">arčiai įsigaliojus pagal šio straipsnio 1 dalį, kiekviena narė paskiria valdytoją, o valstybė, kuriai A priede skirta didžiausia akcijų dalis, sušaukia pirmąjį Valdytojų tarybos susirinkimą.</text:span></text:p>
      <text:p text:style-name="P905"><text:span text:style-name="T906">b) Pirmajame Valdytojų tarybos susirinkime pasirengiama išrinkt</text:span><text:span text:style-name="T907">i laikinuosius vykdomuosius direktorius. Penkių valstybių, kurioms skirta daugiausia akcijų pagal A priedą, vyriausybės paskiria laikinuosius vykdomuosius direktorius. Jei viena ar kelios tokios vyriausybės dar netapo narėmis, vykdomųjų direktorių postai,<text:s/></text:span><text:span text:style-name="T908">kurie joms skirti, išlieka laisvi, kol šios vyriausybės taps narėmis arba iki 1946 m. sausio 1 d., priklausomai nuo to, kas įvyks anksčiau. Septyni laikinieji vykdomieji direktoriai renkami pagal B priedo nuostatas ir išlieka šiose pareigose iki pirmųjų įp</text:span><text:span text:style-name="T909">rastinių vykdomųjų direktorių rinkimų, kurie surengiami atsiradus galimybei po 1946 m. sausio 1 d.</text:span></text:p>
      <text:p text:style-name="P910"><text:span text:style-name="T911">c) Valdytojų taryba gali laikiniesiems vykdomiesiems direktoriams suteikti bet kokius įgaliojimus, išskyrus tuos, kurių negalima suteikti vykdomiesiems dir</text:span><text:span text:style-name="T912">ektoriams.</text:span></text:p>
      <text:p text:style-name="P913"><text:span text:style-name="T914">d) Bankas narėms praneša, kai jis yra pasirengęs pradėti veiklą.</text:span></text:p>
      <text:p text:style-name="P915"/>
      <text:p text:style-name="P916"><text:span text:style-name="T917">PRIIMTA Vašingtone, vienu egzemplioriumi, kuris deponuojamas Jungtinių Amerikos<text:s/></text:span><text:soft-page-break/><text:span text:style-name="T918">Valstijų Vyriausybės archyvuose. Ši Vyriausybė perduoda patvirtintas kopijas visoms vyriausybėms,</text:span><text:span text:style-name="T919"><text:s/>kurios išvardytos A priede, taip pat visoms vyriausybėms, kurių narystė patvirtinama pagal II straipsnio 1 dalies b punktą.</text:span></text:p>
      <text:p text:style-name="P920"><text:span text:style-name="T921">_________________</text:span></text:p>
      <text:p text:style-name="P922"><text:span text:style-name="T923">1</text:span><text:span text:style-name="T924"><text:s/>priedas</text:span></text:p>
      <text:p text:style-name="P925"/>
      <text:p text:style-name="P926"><text:span text:style-name="T927">A PRIEDAS. Pasirašytos akcijos</text:span></text:p>
      <text:p text:style-name="P928"/>
      <text:p text:style-name="P929"><text:span text:style-name="T930">(mln. JAV dolerių)</text:span></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Australija</text:p>
          </table:table-cell>
          <table:table-cell table:style-name="TableCell939">
            <text:p text:style-name="P940">200,0<text:s/></text:p>
          </table:table-cell>
          <table:table-cell table:style-name="TableCell941">
            <text:p text:style-name="P942">Iranas</text:p>
          </table:table-cell>
          <table:table-cell table:style-name="TableCell943">
            <text:p text:style-name="P944">24,0</text:p>
          </table:table-cell>
        </table:table-row>
        <table:table-row table:style-name="TableRow945">
          <table:table-cell table:style-name="TableCell946">
            <text:p text:style-name="P947">Belgija</text:p>
          </table:table-cell>
          <table:table-cell table:style-name="TableCell948">
            <text:p text:style-name="P949">225,0<text:s/></text:p>
          </table:table-cell>
          <table:table-cell table:style-name="TableCell950">
            <text:p text:style-name="P951">Irakas</text:p>
          </table:table-cell>
          <table:table-cell table:style-name="TableCell952">
            <text:p text:style-name="P953">6,0</text:p>
          </table:table-cell>
        </table:table-row>
        <table:table-row table:style-name="TableRow954">
          <table:table-cell table:style-name="TableCell955">
            <text:p text:style-name="P956">Bolivija</text:p>
          </table:table-cell>
          <table:table-cell table:style-name="TableCell957">
            <text:p text:style-name="P958">7,0<text:s/></text:p>
          </table:table-cell>
          <table:table-cell table:style-name="TableCell959">
            <text:p text:style-name="P960">Liberija</text:p>
          </table:table-cell>
          <table:table-cell table:style-name="TableCell961">
            <text:p text:style-name="P962">0,5</text:p>
          </table:table-cell>
        </table:table-row>
        <table:table-row table:style-name="TableRow963">
          <table:table-cell table:style-name="TableCell964">
            <text:p text:style-name="P965">Brazilija</text:p>
          </table:table-cell>
          <table:table-cell table:style-name="TableCell966">
            <text:p text:style-name="P967">105,0<text:s/></text:p>
          </table:table-cell>
          <table:table-cell table:style-name="TableCell968">
            <text:p text:style-name="P969">Liuksemburgas</text:p>
          </table:table-cell>
          <table:table-cell table:style-name="TableCell970">
            <text:p text:style-name="P971">10,0</text:p>
          </table:table-cell>
        </table:table-row>
        <table:table-row table:style-name="TableRow972">
          <table:table-cell table:style-name="TableCell973">
            <text:p text:style-name="P974">Kanada</text:p>
          </table:table-cell>
          <table:table-cell table:style-name="TableCell975">
            <text:p text:style-name="P976">325,0<text:s/></text:p>
          </table:table-cell>
          <table:table-cell table:style-name="TableCell977">
            <text:p text:style-name="P978">Meksika</text:p>
          </table:table-cell>
          <table:table-cell table:style-name="TableCell979">
            <text:p text:style-name="P980">65,0</text:p>
          </table:table-cell>
        </table:table-row>
        <table:table-row table:style-name="TableRow981">
          <table:table-cell table:style-name="TableCell982">
            <text:p text:style-name="P983">Čilė</text:p>
          </table:table-cell>
          <table:table-cell table:style-name="TableCell984">
            <text:p text:style-name="P985">35,0<text:s/></text:p>
          </table:table-cell>
          <table:table-cell table:style-name="TableCell986">
            <text:p text:style-name="P987">Nyderlandai</text:p>
          </table:table-cell>
          <table:table-cell table:style-name="TableCell988">
            <text:p text:style-name="P989">275,0</text:p>
          </table:table-cell>
        </table:table-row>
        <table:table-row table:style-name="TableRow990">
          <table:table-cell table:style-name="TableCell991">
            <text:p text:style-name="P992">Kinija</text:p>
          </table:table-cell>
          <table:table-cell table:style-name="TableCell993">
            <text:p text:style-name="P994">600,0<text:s/></text:p>
          </table:table-cell>
          <table:table-cell table:style-name="TableCell995">
            <text:p text:style-name="P996">Naujoji Zelandija</text:p>
          </table:table-cell>
          <table:table-cell table:style-name="TableCell997">
            <text:p text:style-name="P998">50,0</text:p>
          </table:table-cell>
        </table:table-row>
        <table:table-row table:style-name="TableRow999">
          <table:table-cell table:style-name="TableCell1000">
            <text:p text:style-name="P1001">Kolumbija</text:p>
          </table:table-cell>
          <table:table-cell table:style-name="TableCell1002">
            <text:p text:style-name="P1003">35,0<text:s/></text:p>
          </table:table-cell>
          <table:table-cell table:style-name="TableCell1004">
            <text:p text:style-name="P1005">Nikaragva</text:p>
          </table:table-cell>
          <table:table-cell table:style-name="TableCell1006">
            <text:p text:style-name="P1007">0,8</text:p>
          </table:table-cell>
        </table:table-row>
        <table:table-row table:style-name="TableRow1008">
          <table:table-cell table:style-name="TableCell1009">
            <text:p text:style-name="P1010">Kosta Rika</text:p>
          </table:table-cell>
          <table:table-cell table:style-name="TableCell1011">
            <text:p text:style-name="P1012">2,0<text:s/></text:p>
          </table:table-cell>
          <table:table-cell table:style-name="TableCell1013">
            <text:p text:style-name="P1014">Norvegija<text:s/></text:p>
          </table:table-cell>
          <table:table-cell table:style-name="TableCell1015">
            <text:p text:style-name="P1016">50,0</text:p>
          </table:table-cell>
        </table:table-row>
        <table:table-row table:style-name="TableRow1017">
          <table:table-cell table:style-name="TableCell1018">
            <text:p text:style-name="P1019">Kuba</text:p>
          </table:table-cell>
          <table:table-cell table:style-name="TableCell1020">
            <text:p text:style-name="P1021">35,0<text:s/></text:p>
          </table:table-cell>
          <table:table-cell table:style-name="TableCell1022">
            <text:p text:style-name="P1023">Panama</text:p>
          </table:table-cell>
          <table:table-cell table:style-name="TableCell1024">
            <text:p text:style-name="P1025">0,2</text:p>
          </table:table-cell>
        </table:table-row>
        <table:table-row table:style-name="TableRow1026">
          <table:table-cell table:style-name="TableCell1027">
            <text:p text:style-name="P1028">Čekoslovakija</text:p>
          </table:table-cell>
          <table:table-cell table:style-name="TableCell1029">
            <text:p text:style-name="P1030">125,0<text:s/></text:p>
          </table:table-cell>
          <table:table-cell table:style-name="TableCell1031">
            <text:p text:style-name="P1032">Paragvajus<text:s/></text:p>
          </table:table-cell>
          <table:table-cell table:style-name="TableCell1033">
            <text:p text:style-name="P1034">0,8</text:p>
          </table:table-cell>
        </table:table-row>
        <table:table-row table:style-name="TableRow1035">
          <table:table-cell table:style-name="TableCell1036">
            <text:p text:style-name="P1037">Danija</text:p>
          </table:table-cell>
          <table:table-cell table:style-name="TableCell1038">
            <text:p text:style-name="P1039">(a)<text:s/></text:p>
          </table:table-cell>
          <table:table-cell table:style-name="TableCell1040">
            <text:p text:style-name="P1041">Peru</text:p>
          </table:table-cell>
          <table:table-cell table:style-name="TableCell1042">
            <text:p text:style-name="P1043">17,5</text:p>
          </table:table-cell>
        </table:table-row>
        <table:table-row table:style-name="TableRow1044">
          <table:table-cell table:style-name="TableCell1045">
            <text:p text:style-name="P1046">Dominikos Respublika</text:p>
          </table:table-cell>
          <table:table-cell table:style-name="TableCell1047">
            <text:p text:style-name="P1048">2,0<text:s/></text:p>
          </table:table-cell>
          <table:table-cell table:style-name="TableCell1049">
            <text:p text:style-name="P1050">Filipinų sandrauga</text:p>
          </table:table-cell>
          <table:table-cell table:style-name="TableCell1051">
            <text:p text:style-name="P1052">15,0</text:p>
          </table:table-cell>
        </table:table-row>
        <table:table-row table:style-name="TableRow1053">
          <table:table-cell table:style-name="TableCell1054">
            <text:p text:style-name="P1055">Ekvadoras</text:p>
          </table:table-cell>
          <table:table-cell table:style-name="TableCell1056">
            <text:p text:style-name="P1057">3,2<text:s/></text:p>
          </table:table-cell>
          <table:table-cell table:style-name="TableCell1058">
            <text:p text:style-name="P1059">Lenkija</text:p>
          </table:table-cell>
          <table:table-cell table:style-name="TableCell1060">
            <text:p text:style-name="P1061">125,0</text:p>
          </table:table-cell>
        </table:table-row>
        <table:table-row table:style-name="TableRow1062">
          <table:table-cell table:style-name="TableCell1063">
            <text:p text:style-name="P1064">Egiptas</text:p>
          </table:table-cell>
          <table:table-cell table:style-name="TableCell1065">
            <text:p text:style-name="P1066">40,0<text:s/></text:p>
          </table:table-cell>
          <table:table-cell table:style-name="TableCell1067">
            <text:p text:style-name="P1068">Pietų Afrikos Sąjunga</text:p>
          </table:table-cell>
          <table:table-cell table:style-name="TableCell1069">
            <text:p text:style-name="P1070">100,0</text:p>
          </table:table-cell>
        </table:table-row>
        <table:table-row table:style-name="TableRow1071">
          <table:table-cell table:style-name="TableCell1072">
            <text:p text:style-name="P1073">El Salvadoras</text:p>
          </table:table-cell>
          <table:table-cell table:style-name="TableCell1074">
            <text:p text:style-name="P1075">1,0<text:s/></text:p>
          </table:table-cell>
          <table:table-cell table:style-name="TableCell1076">
            <text:p text:style-name="P1077">Tarybų Socialistinių Respublikų Sąjunga</text:p>
          </table:table-cell>
          <table:table-cell table:style-name="TableCell1078">
            <text:p text:style-name="P1079">1 200,0</text:p>
          </table:table-cell>
        </table:table-row>
        <table:table-row table:style-name="TableRow1080">
          <table:table-cell table:style-name="TableCell1081">
            <text:p text:style-name="P1082">Etiopija</text:p>
          </table:table-cell>
          <table:table-cell table:style-name="TableCell1083">
            <text:p text:style-name="P1084">3,0<text:s/></text:p>
          </table:table-cell>
          <table:table-cell table:style-name="TableCell1085">
            <text:p text:style-name="P1086">Jungtinė Karalystė</text:p>
          </table:table-cell>
          <table:table-cell table:style-name="TableCell1087">
            <text:p text:style-name="P1088">1 300,0</text:p>
          </table:table-cell>
        </table:table-row>
        <table:table-row table:style-name="TableRow1089">
          <table:table-cell table:style-name="TableCell1090">
            <text:p text:style-name="P1091">Prancūzija</text:p>
          </table:table-cell>
          <table:table-cell table:style-name="TableCell1092">
            <text:p text:style-name="P1093">450,0<text:s/></text:p>
          </table:table-cell>
          <table:table-cell table:style-name="TableCell1094">
            <text:p text:style-name="P1095">Jungtinės Amerikos Valstijos</text:p>
          </table:table-cell>
          <table:table-cell table:style-name="TableCell1096">
            <text:p text:style-name="P1097">3 175,0</text:p>
          </table:table-cell>
        </table:table-row>
        <table:table-row table:style-name="TableRow1098">
          <table:table-cell table:style-name="TableCell1099">
            <text:p text:style-name="P1100">Graikija</text:p>
          </table:table-cell>
          <table:table-cell table:style-name="TableCell1101">
            <text:p text:style-name="P1102">25,0<text:s/></text:p>
          </table:table-cell>
          <table:table-cell table:style-name="TableCell1103">
            <text:p text:style-name="P1104">Urugvajus</text:p>
          </table:table-cell>
          <table:table-cell table:style-name="TableCell1105">
            <text:p text:style-name="P1106">10,5</text:p>
          </table:table-cell>
        </table:table-row>
        <table:table-row table:style-name="TableRow1107">
          <table:table-cell table:style-name="TableCell1108">
            <text:p text:style-name="P1109">Gvatemala</text:p>
          </table:table-cell>
          <table:table-cell table:style-name="TableCell1110">
            <text:p text:style-name="P1111">2,0<text:s/></text:p>
          </table:table-cell>
          <table:table-cell table:style-name="TableCell1112">
            <text:p text:style-name="P1113">Venesuela</text:p>
          </table:table-cell>
          <table:table-cell table:style-name="TableCell1114">
            <text:p text:style-name="P1115">10,5</text:p>
          </table:table-cell>
        </table:table-row>
        <table:table-row table:style-name="TableRow1116">
          <table:table-cell table:style-name="TableCell1117">
            <text:p text:style-name="P1118">Haitis</text:p>
          </table:table-cell>
          <table:table-cell table:style-name="TableCell1119">
            <text:p text:style-name="P1120">2,0<text:s/></text:p>
          </table:table-cell>
          <table:table-cell table:style-name="TableCell1121">
            <text:p text:style-name="P1122">Jugoslavija</text:p>
          </table:table-cell>
          <table:table-cell table:style-name="TableCell1123">
            <text:p text:style-name="P1124">40,0</text:p>
          </table:table-cell>
        </table:table-row>
        <table:table-row table:style-name="TableRow1125">
          <table:table-cell table:style-name="TableCell1126">
            <text:p text:style-name="P1127">Hondūras</text:p>
          </table:table-cell>
          <table:table-cell table:style-name="TableCell1128">
            <text:p text:style-name="P1129">1,0<text: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slandija</text:p>
          </table:table-cell>
          <table:table-cell table:style-name="TableCell1137">
            <text:p text:style-name="P1138">1,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ndija</text:p>
          </table:table-cell>
          <table:table-cell table:style-name="TableCell1146">
            <text:p text:style-name="P1147">400,0<text:s/></text:p>
          </table:table-cell>
          <table:table-cell table:style-name="TableCell1148">
            <text:p text:style-name="P1149"><text:span text:style-name="T1150">Iš viso</text:span></text:p>
          </table:table-cell>
          <table:table-cell table:style-name="TableCell1151">
            <text:p text:style-name="P1152"><text:span text:style-name="T1153">9</text:span><text:span text:style-name="T1154"><text:s/>100,0</text:span></text:p>
          </table:table-cell>
        </table:table-row>
      </table:table>
      <text:p text:style-name="P1155"/>
      <text:p text:style-name="P1156">a. Danijos kvotą turės nustatyti Bankas, Danijai patvirtinus narystę pagal šią Steigimo sutartį.</text:p>
      <text:p text:style-name="P1157"/>
      <text:p text:style-name="P1158"><text:span text:style-name="T1159">_________________</text:span></text:p>
      <text:p text:style-name="P1160"/>
      <text:p text:style-name="P1161"><text:span text:style-name="T1162">B PRIEDAS. Vykdomųjų direktorių rinkimai</text:span></text:p>
      <text:p text:style-name="P1163"><text:span text:style-name="T1164">1</text:span><text:span text:style-name="T1165">. Renkamieji vykdomieji direktoriai renkami balsuojant valdytojams, turintiems b</text:span><text:span text:style-name="T1166">alsavimo teisę pagal V straipsnio 4 dalies b punktą.</text:span></text:p>
      <text:p text:style-name="P1167"><text:span text:style-name="T1168">2</text:span><text:span text:style-name="T1169">. Renkant renkamuosius vykdomuosius direktorius, kiekvienas balsavimo teisę turintis valdytojas už vieną asmenį atiduoda visus balsus, kurie priklauso jį skiriančiai narei pagal V<text:s/></text:span><text:soft-page-break/><text:span text:style-name="T1170">straipsnio 3 dalį.</text:span><text:span text:style-name="T1171"><text:s/>Septyni daugiausia balsų gavę asmenys tampa vykdomaisiais direktoriais, tačiau joks asmuo, gavęs mažiau nei keturiolika procentų visų balsų, kurie gali būti atiduoti (turimų balsų), nelaikomas išrinktu.</text:span></text:p>
      <text:p text:style-name="P1172"><text:span text:style-name="T1173">3</text:span><text:span text:style-name="T1174">. Kai per pirmąjį balsavimą neišrenkami septyni</text:span><text:span text:style-name="T1175"><text:s/>asmenys, surengiamas antrasis balsavimas, kuriame negali būti renkamas asmuo, kuris surinko mažiausiai balsų, ir kuriame gali balsuoti tik: a) tie valdytojai, kurie per pirmąjį balsavimą atidavė balsus už neišrinktą asmenį; b) tie valdytojai, kurių balsai</text:span><text:span text:style-name="T1176"><text:s/>už išrinktą asmenį, remiantis toliau išdėstytu 4 punktu, laikomi leidusiais atitinkamam asmeniui surinkti daugiau nei penkiolika procentų turimų balsų.</text:span></text:p>
      <text:p text:style-name="P1177"><text:span text:style-name="T1178">4</text:span><text:span text:style-name="T1179">. Nustatant, ar valdytojo atiduoti balsai laikytini leidusiais asmeniui surinkti daugiau nei penki</text:span><text:span text:style-name="T1180">olika procentų turimų balsų, į minėtus penkiolika procentų įtraukiami, pirma, valdytojo, atidavusio už šį asmenį daugiausia balsų, balsai, tada valdytojo, kuris pagal atiduotų balsų skaičių užima antrą vietą, balsai ir t. t., kol susidaro penkiolika procen</text:span><text:span text:style-name="T1181">tų.</text:span></text:p>
      <text:p text:style-name="P1182"><text:span text:style-name="T1183">5</text:span><text:span text:style-name="T1184">. Kiekvienas valdytojas, kurio balsų dalis turi būti priskaičiuota, kad už bet kurį asmenį atiduotų balsų skaičius viršytų keturiolika procentų, laikomas už šį asmenį atidavusiu visus savo balsus netgi ir tuo atveju, jeigu bendras už šį asmenį ati</text:span><text:span text:style-name="T1185">duotų balsų skaičius viršija penkiolika procentų.</text:span></text:p>
      <text:p text:style-name="P1186"><text:span text:style-name="T1187">6</text:span><text:span text:style-name="T1188">. Jeigu po antrojo balsavimo turo nepavyksta išrinkti septynių asmenų, rengiami tolesni balsavimo turai, laikantis tų pačių principų, kol išrenkami septyni asmenys, jei išrinkus šešis asmenis, septintą</text:span><text:span text:style-name="T1189">jį galima išrinkti paprasta likusių balsų dauguma ir jis laikomas išrinktu visais balsais.</text:span></text:p>
      <text:p text:style-name="Normal"/>
      <text:p text:style-name="P11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REKONSTRUKCIJOS IR PLĖTROS BANKO STEIGIMO SUTARTIS</dc:title>
    <meta:initial-creator>Rima</meta:initial-creator>
    <dc:creator>Adlib User</dc:creator>
    <meta:creation-date>2015-07-03T21:45:00Z</meta:creation-date>
    <dc:date>2015-07-03T21:45:00Z</dc:date>
    <meta:template xlink:href="Normal" xlink:type="simple"/>
    <meta:editing-cycles>2</meta:editing-cycles>
    <meta:editing-duration>PT0S</meta:editing-duration>
    <meta:document-statistic meta:page-count="21" meta:paragraph-count="557" meta:word-count="8316" meta:character-count="61903" meta:row-count="1592" meta:non-whitespace-character-count="54144"/>
  </office:meta>
</office:document-meta>
</file>