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8 m. sAUSIO 11 d. ĮSAKYMO Nr. 1K-3 „dėl E 106 FORMOS PAŽYMŲ TVARKYMO APRAŠO PATVIRTINIMO“ PAKEITIMO</text:p>
      <text:p text:style-name="P8"/>
      <text:p text:style-name="P9">2010 m. kovo 26 d. Nr. 1K-62</text:p>
      <text:p text:style-name="P10">Vilnius</text:p>
      <text:p text:style-name="P11"/>
      <text:p text:style-name="P12"/>
      <text:p text:style-name="P13">Vadovaudamasi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Žin., 2007, Nr. 94-3779), 30 punktu,</text:p>
      <text:p text:style-name="P14"><text:span text:style-name="T15">pakeičiu</text:span><text:s/>E 106 formos pažymų tvarkymo aprašo, patvirtinto Valstybinės ligonių kasos prie Sveikatos apsaugos ministerijos direktoriaus 2008 m. sausio 11 d. įsakymu Nr. 1K-3 (Žin., 2008, Nr. 9-332; 2009, Nr. 120-5182), 7 punktą ir vietoj žodžių „Tą pačią dieną, kai gaunami visi reikiami dokumentai“ įrašau žodžius ir skaičius „Per 20 darbo dienų nuo visų reikiamų dokumentų gavimo dienos“.</text:p>
      <text:p text:style-name="P16"/>
      <text:p text:style-name="P17"/>
      <text:p text:style-name="P18"/>
      <text:p text:style-name="P19"><text:span text:style-name="T20">DIREKTORIUS<text:s/></text:span><text:span text:style-name="T2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08:19:00Z</meta:creation-date>
    <dc:date>2017-06-02T08:19:00Z</dc:date>
    <meta:template xlink:href="Normal.dotm" xlink:type="simple"/>
    <meta:editing-cycles>2</meta:editing-cycles>
    <meta:editing-duration>PT0S</meta:editing-duration>
    <meta:document-statistic meta:page-count="1" meta:paragraph-count="15" meta:word-count="168" meta:character-count="1183" meta:row-count="51" meta:non-whitespace-character-count="1030"/>
  </office:meta>
</office:document-meta>
</file>