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AS IR JAV LIETUVIŲ BENDRUOMENĖS KOMISIJOS NUOSTATŲ PATVIRTINIMO“ PRIEDĖLIO PAKEITIMO</text:p>
      <text:p text:style-name="P12"/>
      <text:p text:style-name="P13">2006 m. birželio 8 d. Nr. X-655</text:p>
      <text:p text:style-name="P14">Vilnius</text:p>
      <text:p text:style-name="P15"/>
      <text:p text:style-name="P16">(Žin., 2002, Nr.<text:s/><text:a xlink:href="https://www.e-tar.lt/portal/lt/legalAct/TAR.0923E5D992D2" office:target-frame-name="_blank" xlink:show="new"><text:span text:style-name="T17">12-390</text:span></text:a>; 2005, Nr.<text:s/><text:a xlink:href="https://www.e-tar.lt/portal/lt/legalAct/TAR.525B15F4F90B" office:target-frame-name="_blank" xlink:show="new"><text:span text:style-name="T18">80-2895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</text:span><text:span text:style-name="T27">nis.</text:span></text:p>
      <text:p text:style-name="P28">Pakeisti Lietuvos Respublikos Seimo ir JAV lietuvių bendruomenės komisijos nuostatų, patvirtintų Lietuvos Respublikos Seimo 2002 m. sausio 24 d. nutarimu Nr. IX-733 „Dėl Lietuvos Respublikos Seimo ir JAV lietuvių bendruomenės komisijos nuostatų patvirtinimo“ (toliau – Nuostatai), 4 punkto 2 papunktį ir jį išdėstyti taip:</text:p>
      <text:p text:style-name="P29">„4.2. penki JAV Lietuvių bendruomenės tarybos išrinkti atstovai.</text:p>
      <text:p text:style-name="P30">Seimo narių frakcijos savo atstovus į Komisiją turi paskirti per tris mėnesius nuo dienos, kurią naujai išrinktas Seimas susirinko į pirmąjį posėdį. Frakcijos taip pat turi paskirti Komisijos narių pavaduotojus, kurie dalyvautų Komisijos posėdžiuose vietoj negalinčių dalyvauti narių. Komisijos nario pavaduotojas posėdyje turi visas Komisijos nario teises.</text:p>
      <text:p text:style-name="P31">Komisijos posėdžiuose patariamojo balso teise gali dalyvauti kitų valstybių lietuvių bendruomenių atstovai.“</text:p>
      <text:p text:style-name="P32"/>
      <text:p text:style-name="P33"><text:span text:style-name="T34">2</text:span><text:span text:style-name="T35"><text:s/>straipsnis.</text:span></text:p>
      <text:p text:style-name="P36">Pakeisti Lietuvos Respublikos Seimo ir JAV lietuvių bendruomenės komisijos nuostatų 7 punktą ir jį išdėstyti taip:</text:p>
      <text:p text:style-name="P37">„7. Komisija turi du<text:s/>pirmininkus ir du pavaduotojus: paprasta balsų dauguma vieną pirmininką ir pavaduotoją renka Seimo nariai, o kitą pirmininką ir pavaduotoją – JAV lietuvių bendruomenės tarybos išrinkti atstovai. Komisijos pirmininkus ir pavaduotojus tvirtina Lietuvos Respublikos Seimas.“</text:p>
      <text:p text:style-name="P38"/>
      <text:p text:style-name="P39"><text:span text:style-name="T40">3</text:span><text:span text:style-name="T41"><text:s/>straipsnis.</text:span></text:p>
      <text:p text:style-name="P42">Nutarimas įsigalioja nuo priėmimo.</text:p>
      <text:p text:style-name="P43"/>
      <text:p text:style-name="P44"/>
      <text:p text:style-name="P45"><text:span text:style-name="T46">SEIMO PIRMININKAS</text:span><text:span text:style-name="T47"><text:tab/>VIKTORAS MUNTIAN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9-09T08:07:00Z</meta:creation-date>
    <dc:date>2015-09-09T08:07:00Z</dc:date>
    <meta:template xlink:href="Normal" xlink:type="simple"/>
    <meta:editing-cycles>2</meta:editing-cycles>
    <meta:editing-duration>PT0S</meta:editing-duration>
    <meta:document-statistic meta:page-count="1" meta:paragraph-count="24" meta:word-count="252" meta:character-count="1874" meta:row-count="78" meta:non-whitespace-character-count="1646"/>
  </office:meta>
</office:document-meta>
</file>