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left" style:position="4.3312in"/>
        </style:tab-stops>
      </style:paragraph-properties>
      <style:text-properties fo:color="#000000"/>
    </style:style>
    <style:style style:name="P73" style:parent-style-name="Normal" style:family="paragraph">
      <style:paragraph-properties fo:text-align="justify" fo:text-indent="0.4923in">
        <style:tab-stops>
          <style:tab-stop style:type="left" style:position="4.3312in"/>
        </style:tab-stops>
      </style:paragraph-properties>
    </style:style>
    <style:style style:name="P74" style:parent-style-name="Normal" style:family="paragraph">
      <style:paragraph-properties fo:break-before="page" fo:text-indent="3.543in"/>
    </style:style>
    <style:style style:name="T75" style:parent-style-name="DefaultParagraphFont" style:family="text">
      <style:text-properties fo:text-transform="uppercase"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text-transform="uppercase" fo:color="#000000"/>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T141" style:parent-style-name="DefaultParagraphFont" style:family="text">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3.5437in" fo:text-indent="0.4923in">
        <style:tab-stops/>
      </style:paragraph-properties>
      <style:text-properties fo:color="#000000"/>
    </style:style>
    <style:style style:name="P147" style:parent-style-name="Normal" style:family="paragraph">
      <style:paragraph-properties fo:margin-left="3.5437in" fo:text-indent="0.4923in">
        <style:tab-stops/>
      </style:paragraph-properties>
      <style:text-properties fo:color="#000000"/>
    </style:style>
    <style:style style:name="P148" style:parent-style-name="Normal" style:family="paragraph">
      <style:paragraph-properties fo:margin-left="3.5437in" fo:text-indent="0.4923in">
        <style:tab-stops>
          <style:tab-stop style:type="right" style:leader-style="solid" style:leader-text="_" style:position="3.1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end" fo:margin-left="3.3763in" fo:text-indent="0.5194in">
        <style:tab-stops/>
      </style:paragraph-properties>
      <style:text-properties fo:color="#000000"/>
    </style:style>
    <style:style style:name="P154"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60"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63" style:parent-style-name="Normal" style:family="paragraph">
      <style:paragraph-properties fo:text-align="justify" fo:text-indent="0.4923in">
        <style:tab-stops>
          <style:tab-stop style:type="right" style:leader-style="solid" style:leader-text="_" style:position="6.493in"/>
        </style:tab-stops>
      </style:paragraph-properties>
      <style:text-properties fo:color="#000000"/>
    </style:style>
    <style:style style:name="P16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65"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6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indent="0.4923in"/>
      <style:text-properties fo:color="#000000"/>
    </style:style>
    <style:style style:name="P17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ab-stops>
          <style:tab-stop style:type="left" style:position="2.7562in"/>
          <style:tab-stop style:type="left" style:position="4.627in"/>
        </style:tab-stops>
      </style:paragraph-properties>
      <style:text-properties fo:color="#000000"/>
    </style:style>
    <style:style style:name="P176" style:parent-style-name="Normal" style:family="paragraph">
      <style:paragraph-properties fo:text-indent="0.4923in">
        <style:tab-stops>
          <style:tab-stop style:type="center" style:position="1.818in"/>
          <style:tab-stop style:type="left" style:position="2.7562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style>
    <style:style style:name="P179" style:parent-style-name="Normal" style:family="paragraph">
      <style:paragraph-properties fo:break-before="page" fo:text-indent="3.543in"/>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indent="0.4923in"/>
      <style:text-properties fo:color="#000000"/>
    </style:style>
    <style:style style:name="TableColumn191" style:family="table-column">
      <style:table-column-properties style:column-width="1.2597in" style:use-optimal-column-width="false"/>
    </style:style>
    <style:style style:name="TableColumn192" style:family="table-column">
      <style:table-column-properties style:column-width="0.85in" style:use-optimal-column-width="false"/>
    </style:style>
    <style:style style:name="TableColumn193" style:family="table-column">
      <style:table-column-properties style:column-width="1.3951in" style:use-optimal-column-width="false"/>
    </style:style>
    <style:style style:name="TableColumn194" style:family="table-column">
      <style:table-column-properties style:column-width="0.9569in" style:use-optimal-column-width="false"/>
    </style:style>
    <style:style style:name="TableColumn195" style:family="table-column">
      <style:table-column-properties style:column-width="1.1152in" style:use-optimal-column-width="false"/>
    </style:style>
    <style:style style:name="TableColumn196" style:family="table-column">
      <style:table-column-properties style:column-width="1.1152in" style:use-optimal-column-width="false"/>
    </style:style>
    <style:style style:name="Table190"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5194in">
        <style:tab-stops>
          <style:tab-stop style:type="center" style:position="3.6361in"/>
          <style:tab-stop style:type="left" style:position="5.1187in"/>
          <style:tab-stop style:type="left" style:position="8.2687in"/>
        </style:tab-stops>
      </style:paragraph-properties>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1.3784in">
        <style:tab-stops>
          <style:tab-stop style:type="left" style:position="1.3784in"/>
        </style:tab-stops>
      </style:paragraph-properties>
      <style:text-properties fo:color="#000000"/>
    </style:style>
    <style:style style:name="P216" style:parent-style-name="Normal" style:family="paragraph">
      <style:paragraph-properties fo:text-align="center">
        <style:tab-stops>
          <style:tab-stop style:type="left" style:position="4.725in"/>
        </style:tab-stops>
      </style:paragraph-properties>
      <style:text-properties fo:color="#000000"/>
    </style:style>
    <style:style style:name="P217" style:parent-style-name="Normal" style:family="paragraph">
      <style:paragraph-properties fo:text-indent="0.4923in">
        <style:tab-stops>
          <style:tab-stop style:type="left" style:position="4.725in"/>
        </style:tab-stops>
      </style:paragraph-properties>
    </style:style>
    <style:style style:name="P218" style:parent-style-name="Normal" style:family="paragraph">
      <style:paragraph-properties fo:break-before="page" fo:text-indent="3.543in"/>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27" style:parent-style-name="Normal" style:family="paragraph">
      <style:paragraph-properties fo:margin-left="3.5437in" fo:text-indent="0.4923in">
        <style:tab-stops/>
      </style:paragraph-properties>
      <style:text-properties fo:color="#000000"/>
    </style:style>
    <style:style style:name="P228" style:parent-style-name="Normal" style:family="paragraph">
      <style:paragraph-properties fo:margin-left="3.5437in" fo:text-indent="0.352in">
        <style:tab-stops>
          <style:tab-stop style:type="right" style:leader-style="solid" style:leader-text="_" style:position="3.1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3.5062in" fo:text-indent="0.3895in">
        <style:tab-stops>
          <style:tab-stop style:type="right" style:leader-style="solid" style:leader-text="_" style:position="3.1875in"/>
        </style:tab-stops>
      </style:paragraph-properties>
      <style:text-properties fo:color="#000000" style:font-size-complex="12pt"/>
    </style:style>
    <style:style style:name="P234" style:parent-style-name="Normal" style:family="paragraph">
      <style:paragraph-properties fo:margin-left="3.5437in" fo:text-indent="0.4923in">
        <style:tab-stops>
          <style:tab-stop style:type="center" style:position="1.7805in"/>
        </style:tab-stops>
      </style:paragraph-properties>
      <style:text-properties fo:color="#000000" fo:font-size="10pt" style:font-size-asian="10pt"/>
    </style:style>
    <style:style style:name="P235" style:parent-style-name="Normal" style:family="paragraph">
      <style:paragraph-properties fo:text-indent="0.4923in"/>
      <style:text-properties fo:color="#000000" fo:font-size="10pt" style:font-size-asian="10pt"/>
    </style:style>
    <style:style style:name="P236" style:parent-style-name="Normal" style:family="paragraph">
      <style:paragraph-properties fo:margin-left="4.0361in" fo:text-indent="0.4923in">
        <style:tab-stops/>
      </style:paragraph-properties>
      <style:text-properties fo:text-transform="uppercase" fo:color="#000000"/>
    </style:style>
    <style:style style:name="P237" style:parent-style-name="Normal" style:family="paragraph">
      <style:paragraph-properties fo:margin-left="3.5437in" fo:text-indent="0.4923in">
        <style:tab-stops/>
      </style:paragraph-properties>
      <style:text-properties fo:color="#000000"/>
    </style:style>
    <style:style style:name="P238" style:parent-style-name="Normal" style:family="paragraph">
      <style:paragraph-properties fo:text-align="end" fo:margin-left="4.0361in" fo:text-indent="0.4923in">
        <style:tab-stops/>
      </style:paragraph-properties>
      <style:text-properties fo:color="#000000"/>
    </style:style>
    <style:style style:name="P239" style:parent-style-name="Normal" style:family="paragraph">
      <style:paragraph-properties fo:margin-left="4.0361in" fo:text-indent="0.4923in">
        <style:tab-stops/>
      </style:paragraph-properties>
      <style:text-properties fo:color="#000000" fo:font-size="10pt" style:font-size-asian="10pt"/>
    </style:style>
    <style:style style:name="P240" style:parent-style-name="Normal" style:family="paragraph">
      <style:paragraph-properties fo:margin-left="4.0361in" fo:text-indent="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4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249" style:parent-style-name="Normal" style:family="paragraph">
      <style:paragraph-properties fo:text-indent="0.4923in"/>
      <style:text-properties fo:color="#000000"/>
    </style:style>
    <style:style style:name="P25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51" style:parent-style-name="Normal" style:family="paragraph">
      <style:paragraph-properties fo:text-align="justify" fo:text-indent="0.4923in">
        <style:tab-stops>
          <style:tab-stop style:type="left" style:position="0in"/>
        </style:tab-stops>
      </style:paragraph-properties>
      <style:text-properties fo:color="#000000"/>
    </style:style>
    <style:style style:name="P252" style:parent-style-name="Normal" style:family="paragraph">
      <style:paragraph-properties fo:text-align="justify" fo:text-indent="0.4923in">
        <style:tab-stops>
          <style:tab-stop style:type="left" style:position="0in"/>
          <style:tab-stop style:type="right" style:leader-style="solid" style:leader-text="_" style:position="6.6937in"/>
        </style:tab-stops>
      </style:paragraph-properties>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5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56" style:parent-style-name="Normal" style:family="paragraph">
      <style:paragraph-properties fo:text-align="justify" fo:text-indent="0.5194in">
        <style:tab-stops>
          <style:tab-stop style:type="right" style:leader-style="solid" style:leader-text="_" style:position="6.6229in"/>
        </style:tab-stops>
      </style:paragraph-properties>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25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indent="0.4923in"/>
      <style:text-properties fo:color="#000000" fo:font-size="10pt" style:font-size-asian="10pt"/>
    </style:style>
    <style:style style:name="P2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indent="0.4923in"/>
      <style:text-properties fo:color="#000000" fo:font-size="10pt" style:font-size-asian="10pt"/>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ab-stops>
          <style:tab-stop style:type="left" style:position="3.15in"/>
          <style:tab-stop style:type="left" style:position="4.627in"/>
        </style:tab-stops>
      </style:paragraph-properties>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PINIGINIŲ PRIEVOLIŲ VALSTYBEI PANAIKINIMO ĮSKAITYMU TVARKOS PATVIRTINIMO</text:p>
      <text:p text:style-name="P15"/>
      <text:p text:style-name="P16">1999 m. gegužės 20 d. Nr. 616</text:p>
      <text:p text:style-name="P17">Vilnius</text:p>
      <text:p text:style-name="P18"/>
      <text:p text:style-name="P19"><text:span text:style-name="T20">Įgyvendindama Lietuvos Respublikos piliečių<text:s/></text:span><text:span text:style-name="T21">nuosavybės teisių į išlikusį nekilnojamąjį turtą atkūrimo įstatymą (Žin., 1997, Nr.<text:s/></text:span><text:a xlink:href="https://www.e-tar.lt/portal/lt/legalAct/TAR.8A16A03D98D4" office:target-frame-name="_blank" xlink:show="new"><text:span text:style-name="T22">65-1558</text:span></text:a><text:span text:style-name="T23">), Lietuvos Respublikos kompensacijų už valstybės išperkamą nekilnojamąjį turtą dydžio</text:span><text:span text:style-name="T24">,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25">61-1728</text:span></text:a><text:span text:style-name="T26">), Lietuvos Respublikos Vyriausybė<text:s/></text:span><text:span text:style-name="T27">nutari</text:span><text:span text:style-name="T28">a:</text:span></text:p>
      <text:p text:style-name="P29"><text:span text:style-name="T30">1</text:span><text:span text:style-name="T31">. Patvirtinti Piliečių piniginių prievolių valstybei panaikinimo įskaitymu tvarką (pridedama).</text:span></text:p>
      <text:p text:style-name="P32"><text:span text:style-name="T33">2</text:span><text:span text:style-name="T34">. Nustatyti, kad:</text:span></text:p>
      <text:p text:style-name="P35"><text:span text:style-name="T36">2.1</text:span><text:span text:style-name="T37">. valstybės išperkamų gyvenamųjų namų, jų dalių, butų vertė apskaiči</text:span><text:span text:style-name="T38">uojama vadovaujantis Lietuvos Respublikos Vyriausybės 1998 m. gruodžio 21 d. nutarimu Nr. 1455 „Dėl valstybės išperkamo iš savininkų turto bei savininkams sugrąžintų gyvenamųjų namų, jų dalių, butų, kuriuose gyvena nuomininkai, vertės nustatymo“ (Žin., 199</text:span><text:span text:style-name="T39">8, Nr.<text:s/></text:span><text:a xlink:href="https://www.e-tar.lt/portal/lt/legalAct/TAR.A6BB658AF930" office:target-frame-name="_blank" xlink:show="new"><text:span text:style-name="T40">113-3137</text:span></text:a><text:span text:style-name="T41">);</text:span></text:p>
      <text:p text:style-name="P42"><text:span text:style-name="T43">2.2</text:span><text:span text:style-name="T44">. valstybės išperkamos žemės, miško, vandens telkinių vertė apskaičiuojama vadovaujantis Lietuvos Respublikos Vyriausybės 1999 m. vasario 24 d. nutarimu</text:span><text:span text:style-name="T45"><text:s/>Nr. 205 „Dėl žemės įvertinimo tvarkos“ (Žin., 1999, Nr.<text:s/></text:span><text:a xlink:href="https://www.e-tar.lt/portal/lt/legalAct/TAR.AC2A82F8157F" office:target-frame-name="_blank" xlink:show="new"><text:span text:style-name="T46">21-597</text:span></text:a><text:span text:style-name="T47">);</text:span></text:p>
      <text:p text:style-name="P48"><text:span text:style-name="T49">2.3</text:span><text:span text:style-name="T50">. piliečiams, kurie anksčiau buvo įtraukti į piliečių, kuriems už valstybės išperkamą nekilnojamąjį turtą įskaitymu panaikinamos jų turimos piniginės prievolės valstybei, sąrašus ir kurių piniginės prievolės valstybei už valstybės išperkamus gyvenamuosius<text:s/></text:span><text:span text:style-name="T51">namus, jų dalis, butus dar nepanaikintos įskaitymu, šio turto vertė iš naujo apskaičiuojama remiantis Lietuvos Respublikos Vyriausybės 1998 m. gruodžio 21 d. nutarimu Nr. 1455;</text:span></text:p>
      <text:p text:style-name="P52"><text:span text:style-name="T53">2.4</text:span><text:span text:style-name="T54">. piliečiams, kurių piniginės prievolės valstybei už valstybės išperkamu</text:span><text:span text:style-name="T55">s gyvenamuosius namus, jų dalis, butus iki šio nutarimo įsigaliojimo dienos jau panaikintos įskaitymu, šio turto vertė iš naujo neapskaičiuojama;</text:span></text:p>
      <text:p text:style-name="P56"><text:span text:style-name="T57">2.5</text:span><text:span text:style-name="T58">. valstybės išperkamos žemės, miško, vandens telkinių vertė, apskaičiuota iki Lietuvos Respublikos Vyri</text:span><text:span text:style-name="T59">ausybės 1999 m. vasario 24 d. nutarimo Nr. 205 įsigaliojimo, neperskaičiuojama ir taikoma įskaitymu panaikinant piliečio pinigines prievoles valstybei;</text:span></text:p>
      <text:p text:style-name="P60"><text:span text:style-name="T61">2.6</text:span><text:span text:style-name="T62">. piliečiams, kurių piniginės prievolės valstybei yra mažesnės už valstybės išperkamo nekilnojamo</text:span><text:span text:style-name="T63">jo turto apskaičiuotą (iš naujo apskaičiuotą pagal Lietuvos Respublikos Vyriausybės 1998 m. gruodžio 21 d. nutarimą Nr. 1455) vertę, po įskaitymo likusią turto vertę valstybė atlygina kitais sprendime dėl nuosavybės teisių atkūrimo nurodytais būdais.</text:span></text:p>
      <text:p text:style-name="P64"/>
      <text:p text:style-name="P65"/>
      <text:p text:style-name="P66"><text:span text:style-name="T67">L. e. socialinės apsaugos ir<text:s/></text:span></text:p>
      <text:p text:style-name="P68">darbo ministrės pareigas,</text:p>
      <text:p text:style-name="P69">l. e. Ministrės Pirmininkės pareigas<text:tab/>Irena Degutienė</text:p>
      <text:p text:style-name="P70"/>
      <text:p text:style-name="P71">L. e. finansų ministro pareigas<text:tab/>Algirdas Šemeta<text:s/></text:p>
      <text:p text:style-name="P72">______________</text:p>
      <text:p text:style-name="P73"/>
      <text:soft-page-break/>
      <text:p text:style-name="P74"><text:span text:style-name="T75">Patvirtinta</text:span></text:p>
      <text:p text:style-name="P76">Lietuvos Respublikos Vyriausybės</text:p>
      <text:p text:style-name="P77">1999 m. gegužės 20 d. nutarimu<text:s/>Nr. 616</text:p>
      <text:p text:style-name="P78"/>
      <text:p text:style-name="P79"><text:span text:style-name="T80">Piliečių piniginių prievolių valstybei panaikinimo įskaitymu tvarka</text:span></text:p>
      <text:p text:style-name="P81"/>
      <text:p text:style-name="P82"><text:span text:style-name="T83">1</text:span><text:span text:style-name="T84">. Ši tvarka taikoma piliečiams, kuriems įstatymų nustatyta tvarka priimti sprendimai (papildomi sprendimai) už valstybės išperkamą žemę, mišką, vandens telkinius, gyvenamuo</text:span><text:span text:style-name="T85">sius namus, jų dalis, butus (toliau vadinama – nekilnojamasis turtas) atlyginti įskaitymu panaikinant jų pinigines prievoles valstybei.</text:span></text:p>
      <text:p text:style-name="P86">Piliečio piniginė prievolė valstybei – piliečiui suteiktos paskolos iš Bendrojo paramos gyvenamiesiems namams, butams statyti arba pirkti fondo, iš Lietuvos Respublikos paramos žemės ūkiui fondo, Ūkininkų rėmimo fondo arba Paramos žemės ūkiui fondo (iš lėšų už parduotus grūdus, gautus iš JAV).</text:p>
      <text:p text:style-name="P87"><text:span text:style-name="T88">Įskaitymu panaikinamos tik tos piliečių piniginės prievolės valstybei, kurios ats</text:span><text:span text:style-name="T89">irado po nekilnojamojo turto nusavinimo iki sprendimo dėl nuosavybės teisių atkūrimo priėmimo dienos.</text:span></text:p>
      <text:p text:style-name="P90"><text:span text:style-name="T91">2</text:span><text:span text:style-name="T92">. Pilietis, pageidaujantis panaikinti prievolę valstybei įskaitymo būdu, turi kreiptis į banko įstaigą, kurioje turi piniginę prievolę. Piliečio praš</text:span><text:span text:style-name="T93">ymu banko įstaiga išduoda pažymą apie piliečio piniginę prievolę valstybei (pagal šios tvarkos 1 priedą). Pažymoje nurodomas piliečio piniginės prievolės valstybei dydis.</text:span></text:p>
      <text:p text:style-name="P94"><text:span text:style-name="T95">3</text:span><text:span text:style-name="T96">. Pilietis banko išduotą pažymą pateikia apskrities viršininko administracijai,<text:s/></text:span><text:span text:style-name="T97">miesto (rajono) merui (valdybai) arba kitai Lietuvos Respublikos Vyriausybės įgaliotai institucijai, atkuriančiai jo nuosavybės teises.</text:span></text:p>
      <text:p text:style-name="P98"><text:span text:style-name="T99">Jeigu nuosavybės teisę į gyvenamąjį namą, jo dalį, butą atkūrė ministerija arba kita valstybės valdymo institucija, kuri</text:span><text:span text:style-name="T100">ai priklauso (priklausė) gyvenamasis namas, jo dalis, butas, tos ministerijos arba kitos valstybės valdymo institucijos sprendimą dėl nuosavybės teisių į jį atkūrimo pilietis pateikia miesto (rajono) merui (valdybai).</text:span></text:p>
      <text:p text:style-name="P101"><text:span text:style-name="T102">4</text:span><text:span text:style-name="T103">. Apskrities viršininko administr</text:span><text:span text:style-name="T104">acija, miesto (rajono) meras (valdyba) kas mėnesį sudaro piliečių, kuriems už valstybės išperkamą žemę, mišką, vandens telkinius, gyvenamuosius namus, jų dalis, butus įskaitymu panaikinamos jų piniginės prievolės valstybei, sąrašus (pagal šios tvarkos 2 pr</text:span><text:span text:style-name="T105">iedą). Sąrašai sudaromi 2 egzemplioriais pagal sprendimų dėl nuosavybės teisių atkūrimo į nekilnojamąjį turtą priėmimo datą. Juose nurodoma sprendimo data ir numeris, piliečio vardas, pavardė, asmens kodas, turėto nekilnojamojo turto adresas, identifikator</text:span><text:span text:style-name="T106">iai, šio turto vertė, piniginės prievolės valstybei dydis, banko įstaigos, kurioje pilietis turi piniginę prievolę valstybei, pavadinimas, kodas, sąskaitos numeris.</text:span></text:p>
      <text:p text:style-name="P107">Sąrašus pasirašo ir tvirtina antspaudu apskrities viršininkas arba jo įgaliotas asmuo, miesto (rajono) meras. Vienas sąrašo egzempliorius lieka jį sudariusioje institucijoje.</text:p>
      <text:p text:style-name="P108">Jeigu paskola piliečiui išduota iš Bendrojo paramos gyvenamiesiems namams, butams statyti arba pirkti fondo, Finansų ministerijai išsiunčiamas antras sąrašo egzempliorius.</text:p>
      <text:p text:style-name="P109"><text:span text:style-name="T110">Jeigu paskola išduota iš Lietuvos Respublikos paramos žemės ūkiui fondo, Ūkininkų rėmimo fondo arba Paramos žemės ūkiui fondo (iš lėšų už parduotus grūdus, gautus iš JAV), o piliečių sąrašus sudarė miesto (rajono) meras (valdyba), antras sąrašo egzempliori</text:span><text:span text:style-name="T111">us išsiunčiamas apskrities viršininko administracijai.</text:span></text:p>
      <text:p text:style-name="P112"><text:span text:style-name="T113">5</text:span><text:span text:style-name="T114">. Finansų ministerija ir apskrities viršininko administracija gautus sąrašus sutikrina ir parengia kiekvienam piliečiui pažymą apie jo piniginės prievolės valstybei panaikinimą įskaitymu (pagal<text:s/></text:span><text:span text:style-name="T115">šios tvarkos 3 priedą). Šią pažymą patvirtina atitinkamai ministerijos sekretorius arba apskrities viršininkas. Patvirtintos pažymos data yra laikoma piliečio piniginės prievolės valstybei panaikinimo data.</text:span></text:p>
      <text:p text:style-name="P116"><text:span text:style-name="T117">6</text:span><text:span text:style-name="T118">. Jeigu piniginės prievolės valstybei<text:s/></text:span><text:span text:style-name="T119">panaikinimą įskaitymu atlieka:</text:span></text:p>
      <text:p text:style-name="P120"><text:span text:style-name="T121">6.1</text:span><text:span text:style-name="T122">. Finansų ministerija, šios tvarkos 5 punkte nurodytoji pažyma surašoma 4 egzemplioriais: vienas lieka Finansų ministerijoje, antras išsiunčiamas apskrities viršininko administracijai, trečias –<text:s/></text:span><text:soft-page-break/><text:span text:style-name="T123">miesto (rajono) merui (va</text:span><text:span text:style-name="T124">ldybai), ketvirtas – banko įstaigai, kurioje pilietis turėjo piniginę prievolę valstybei;</text:span></text:p>
      <text:p text:style-name="P125"><text:span text:style-name="T126">6.2</text:span><text:span text:style-name="T127">. apskrities viršininko administracija:</text:span></text:p>
      <text:p text:style-name="P128"><text:span text:style-name="T129">6.2.1</text:span><text:span text:style-name="T130">. kai panaikinimas įskaitymu atliekamas už valstybės išperkamą žemę, mišką, vandens telkinius, šios tvarkos 5 pu</text:span><text:span text:style-name="T131">nkte nurodytoji pažyma surašoma 2 egzemplioriais, kurių vienas lieka apskrities viršininko administracijoje, o antras išsiunčiamas banko įstaigai;</text:span></text:p>
      <text:p text:style-name="P132"><text:span text:style-name="T133">6.2.2</text:span><text:span text:style-name="T134">. kai panaikinimas įskaitymu atliekamas už gyvenamuosius namus, jų dalis, butus, šios tvarkos 5 punk</text:span><text:span text:style-name="T135">te nurodytoji pažyma surašoma 3 egzemplioriais, kurių vienas lieka apskrities viršininko administracijoje, antras išsiunčiamas miesto (rajono) merui (valdybai), trečias – banko įstaigai.</text:span></text:p>
      <text:p text:style-name="P136">Banko įstaiga, gavusi pažymą apie piliečio piniginės prievolės valstybei panaikinimą įskaitymu, įskaitytąja suma sumažina piliečio skolą bankui ir praneša apie tai atitinkamai institucijai bei piliečiui, kurio piniginė prievolė valstybei panaikinta įskaitymu.</text:p>
      <text:p text:style-name="P137">______________</text:p>
      <text:p text:style-name="P138"/>
      <text:p text:style-name="P139"/>
      <text:soft-page-break/>
      <text:p text:style-name="P140"><text:span text:style-name="T141">Piliečių piniginių prievolių valstybei<text:s/></text:span></text:p>
      <text:p text:style-name="P142">panaikinimo įskaitymu tvarkos</text:p>
      <text:p text:style-name="P143"><text:span text:style-name="T144">1</text:span><text:span text:style-name="T145"><text:s/>priedas</text:span></text:p>
      <text:p text:style-name="P146"/>
      <text:p text:style-name="P147">PAŽYMA</text:p>
      <text:p text:style-name="P148"><text:span text:style-name="T149">______ m.<text:s/></text:span><text:span text:style-name="T150">__________</text:span><text:span text:style-name="T151"><text:s/>d. Nr.<text:s/></text:span><text:span text:style-name="T152"><text:tab/></text:span></text:p>
      <text:p text:style-name="P153">________________________________</text:p>
      <text:p text:style-name="P154"><text:tab/>(parengimo vieta)</text:p>
      <text:p text:style-name="P155"/>
      <text:p text:style-name="P156">Dėl piliečio piniginės prievolės</text:p>
      <text:p text:style-name="P157">valstybei</text:p>
      <text:p text:style-name="P158"/>
      <text:p text:style-name="P159">Pilietis (-ė)<text:tab/>,</text:p>
      <text:p text:style-name="P160"><text:tab/>(vardas, pavardė, asmens kodas)</text:p>
      <text:p text:style-name="P161">gyvenantis (-i) ___________________________________________________, turi piniginę<text:s/></text:p>
      <text:p text:style-name="P162"><text:tab/>(adresas)</text:p>
      <text:p text:style-name="P163">prievolę valstybei<text:s/><text:tab/><text:s/>Lt.</text:p>
      <text:p text:style-name="P164"><text:tab/>(įsiskolinimo suma skaitmenimis ir žodžiais)</text:p>
      <text:p text:style-name="P165">Ši suma gauta _____ m. _____________ __ d. iš __________________________________ fondo, išdavimo pagrindas<text:tab/>.</text:p>
      <text:p text:style-name="P166"><text:tab/>(institucijos pavadinimas, sprendimo numeris ir data)</text:p>
      <text:p text:style-name="P167"/>
      <text:p text:style-name="P168">Pažymos išdavimo dieną, _____ m. ____________ __ d., piniginė prievolė valstybei sudaro</text:p>
      <text:p text:style-name="P169"><text:tab/>,</text:p>
      <text:p text:style-name="P170">(suma skaitmenimis ir žodžiais)</text:p>
      <text:p text:style-name="P171">gautų iš ___________________________________________________________________.</text:p>
      <text:p text:style-name="P172"><text:tab/>(banko įstaigos pavadinimas, kodas, sąskaitos numeris)</text:p>
      <text:p text:style-name="P173"/>
      <text:p text:style-name="P174"/>
      <text:p text:style-name="P175">Banko įstaigos vadovas<text:tab/>(parašas)<text:tab/>(vardas, pavardė)</text:p>
      <text:p text:style-name="P176"><text:tab/>A. V.</text:p>
      <text:p text:style-name="P177">______________</text:p>
      <text:p text:style-name="P178"/>
      <text:soft-page-break/>
      <text:p text:style-name="P179"><text:span text:style-name="T180">Piliečių piniginių prievolių valstybei<text:s/></text:span></text:p>
      <text:p text:style-name="P181">panaikinimo įskaitymu tvarkos</text:p>
      <text:p text:style-name="P182"><text:span text:style-name="T183">2</text:span><text:span text:style-name="T184"><text:s/>priedas</text:span></text:p>
      <text:p text:style-name="P185"/>
      <text:p text:style-name="P186"><text:span text:style-name="T187">Piliečiai, kuriems</text:span><text:span text:style-name="T188"><text:s/>už valstybės išperkamą žemę, mišką, vandens telkinius, gyvenamuosius namus, jų dalis, butus įskaitymu panaikinamos jų piniginės prievolės valstybei</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Institucijos sprendimo dėl nuosavybės teisės į žemę, mišką, vandens telkinius, gyvenamuosius namus, jų dalis, butus atkūrimo priėmimo data ir numeris</text:p>
          </table:table-cell>
          <table:table-cell table:style-name="TableCell200">
            <text:p text:style-name="P201">Piliečio vardas, pavardė, asmens kodas</text:p>
          </table:table-cell>
          <table:table-cell table:style-name="TableCell202">
            <text:p text:style-name="P203">Turėto nekilnojamojo turto adresas, plotas, identifikatoriai (žemės, miško, vandens telkinio – kadastro numeris, gyvenamojo namo, jo dalies, buto – unikalus numeris)</text:p>
          </table:table-cell>
          <table:table-cell table:style-name="TableCell204">
            <text:p text:style-name="P205">Žemės, miško, vandens telkinio, gyvenamojo namo, jo dalies, buto vertė (litais)</text:p>
          </table:table-cell>
          <table:table-cell table:style-name="TableCell206">
            <text:p text:style-name="P207">Prievolės valstybei dydis (litais)</text:p>
          </table:table-cell>
          <table:table-cell table:style-name="TableCell208">
            <text:p text:style-name="P209">Banko įstaigos, kurioje pilietis turi prievolę valstybei, pavadinimas, kodas, sąskaitos numeris</text:p>
          </table:table-cell>
        </table:table-row>
      </table:table>
      <text:p text:style-name="P210"/>
      <text:p text:style-name="P211"/>
      <text:p text:style-name="P212"/>
      <text:p text:style-name="P213">Atsakingo darbuotojo pareigos<text:tab/>(parašas)<text:tab/>(vardas, pavardė)</text:p>
      <text:p text:style-name="P214"/>
      <text:p text:style-name="P215">A. V.</text:p>
      <text:p text:style-name="P216">______________</text:p>
      <text:p text:style-name="P217"/>
      <text:soft-page-break/>
      <text:p text:style-name="P218"><text:span text:style-name="T219">Piliečių piniginių prievolių valstybei<text:s/></text:span></text:p>
      <text:p text:style-name="P220">panaikinimo įskaitymu tvarkos</text:p>
      <text:p text:style-name="P221"><text:span text:style-name="T222">3</text:span><text:span text:style-name="T223"><text:s/>priedas</text:span></text:p>
      <text:p text:style-name="P224"/>
      <text:p text:style-name="P225"/>
      <text:p text:style-name="Normal">_______________________________</text:p>
      <text:p text:style-name="P226"><text:tab/>(institucijos pavadinimas)</text:p>
      <text:p text:style-name="P227">PAŽYMA</text:p>
      <text:p text:style-name="P228"><text:span text:style-name="T229">_______ m.<text:s/></text:span><text:span text:style-name="T230">__________</text:span><text:span text:style-name="T231"><text:s/>__ d. Nr.<text:s/></text:span><text:span text:style-name="T232"><text:tab/></text:span></text:p>
      <text:p text:style-name="P233"><text:tab/></text:p>
      <text:p text:style-name="P234"><text:tab/><text:s/>(parengimo vieta)</text:p>
      <text:p text:style-name="P235"/>
      <text:p text:style-name="P236">tvirtinu</text:p>
      <text:p text:style-name="P237">A. V.</text:p>
      <text:p text:style-name="P238">Institucijos vadovas</text:p>
      <text:p text:style-name="P239">(parašas)<text:tab/>(vardas, pavardė)</text:p>
      <text:p text:style-name="P240"><text:span text:style-name="T241">_____ m.<text:s/></text:span><text:span text:style-name="T242">__________</text:span><text:span text:style-name="T243"><text:s/>___ d.</text:span></text:p>
      <text:p text:style-name="P244">Dėl piliečio piniginės prievolės valstybei</text:p>
      <text:p text:style-name="P245">panaikinimo įskaitymu</text:p>
      <text:p text:style-name="P246"/>
      <text:p text:style-name="P247">Piliečiui (-ei)<text:s/><text:tab/>,</text:p>
      <text:p text:style-name="P248"><text:tab/>(vardas, pavardė, asmens kodas)</text:p>
      <text:p text:style-name="P249">gyvenančiam (-ai) ________________________________________________, už valstybės<text:s/></text:p>
      <text:p text:style-name="P250"><text:tab/>(adresas)</text:p>
      <text:p text:style-name="P251">išperkamą žemę, mišką, vandens telkinius, gyvenamuosius namus, jų dalis, butus, esančius<text:s/></text:p>
      <text:p text:style-name="P252"><text:tab/></text:p>
      <text:p text:style-name="P253">(adresas)</text:p>
      <text:p text:style-name="P254">į kuriuos atkurta nuosavybės teisė<text:s/><text:tab/></text:p>
      <text:p text:style-name="P255"><text:tab/>(priėmusios sprendimą institucijos pavadinimas,<text:s/></text:p>
      <text:p text:style-name="P256"><text:tab/>ir</text:p>
      <text:p text:style-name="P257">sprendimo numeris ir data)</text:p>
      <text:p text:style-name="P258">kuri įvertinta<text:s/><text:tab/>Lt,</text:p>
      <text:p text:style-name="P259"><text:tab/>(indeksuota suma skaitmenimis ir žodžiais)</text:p>
      <text:p text:style-name="P260">įskaitoma jo (jos) piniginė prievolė valstybei iš ______________________________ fondo</text:p>
      <text:p text:style-name="P261">________________________________ Lt, gautų iš<text:s/><text:tab/></text:p>
      <text:p text:style-name="P262">(įsiskolinimo suma skaitmenimis ir žodžiais)<text:s/></text:p>
      <text:p text:style-name="P263"><text:tab/>.</text:p>
      <text:p text:style-name="P264">(banko įstaigos pavadinimas, kodas, sąskaitos numeris)</text:p>
      <text:p text:style-name="P265"/>
      <text:p text:style-name="P266"/>
      <text:p text:style-name="P267">Atsakingo darbuotojo pareigos<text:tab/>(parašas)<text:tab/>(vardas, pavardė)</text:p>
      <text:p text:style-name="P268"/>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7:00Z</meta:creation-date>
    <dc:date>2015-09-19T22:27:00Z</dc:date>
    <meta:template xlink:href="Normal" xlink:type="simple"/>
    <meta:editing-cycles>2</meta:editing-cycles>
    <meta:editing-duration>PT0S</meta:editing-duration>
    <meta:document-statistic meta:page-count="6" meta:paragraph-count="133" meta:word-count="1328" meta:character-count="10828" meta:row-count="321" meta:non-whitespace-character-count="9633"/>
  </office:meta>
</office:document-meta>
</file>