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6 M. BALANDŽIO 14 D. ĮSAKYMO NR. 3-143 „DĖL NACIONALINĖS CIVILINĖS AVIACIJOS SAUGUMO KOMISIJOS PERSONALINĖS SUDĖTIES PATVIRTINIMO“ PAKEITIMO</text:p>
      <text:p text:style-name="P7"/>
      <text:p text:style-name="P8">2008 m. gruodžio 31 d. Nr. 3-525</text:p>
      <text:p text:style-name="P9">Vilnius</text:p>
      <text:p text:style-name="P10"/>
      <text:p text:style-name="P11"><text:span text:style-name="T12">Pakeičiu</text:span><text:span text:style-name="T13"><text:s/>Lietuvos Respublikos susisiekimo ministro 2006 m. balandžio 14 d. įsakymą Nr. 3-143 „Dėl Nacionalinės civilinės aviacijos saugumo komisijos personalinės sudėties patvirtinimo“ (Žin., 2006, Nr.<text:s/></text:span><text:a xlink:href="https://www.e-tar.lt/portal/lt/legalAct/TAR.5D0562EB0729" office:target-frame-name="_blank" xlink:show="new"><text:span text:style-name="T14">44-1611</text:span></text:a><text:span text:style-name="T15">, Nr.<text:s/></text:span><text:a xlink:href="https://www.e-tar.lt/portal/lt/legalAct/TAR.536471B11C74" office:target-frame-name="_blank" xlink:show="new"><text:span text:style-name="T16">101-3913</text:span></text:a><text:span text:style-name="T17">; 2007, Nr.<text:s/></text:span><text:a xlink:href="https://www.e-tar.lt/portal/lt/legalAct/TAR.63E1F57E1368" office:target-frame-name="_blank" xlink:show="new"><text:span text:style-name="T18">44-1693</text:span></text:a><text:span text:style-name="T19">, Nr.<text:s/></text:span><text:a xlink:href="https://www.e-tar.lt/portal/lt/legalAct/TAR.CD880882F075" office:target-frame-name="_blank" xlink:show="new"><text:span text:style-name="T20">101-4129</text:span></text:a><text:span text:style-name="T21">; 2008, Nr.<text:s/></text:span><text:a xlink:href="https://www.e-tar.lt/portal/lt/legalAct/TAR.61348E744438" office:target-frame-name="_blank" xlink:show="new"><text:span text:style-name="T22">113-4330</text:span></text:a><text:span text:style-name="T23">) – išbraukiu iš nurodytuoju įsakymu sudarytos komisijos Algirdą Butkevičių, susisiekimo ministrą, ir įrašau Eligijų Masiulį, susisiekimo ministrą.</text:span></text:p>
      <text:p text:style-name="P24"/>
      <text:p text:style-name="P25"/>
      <text:p text:style-name="P26"/>
      <text:p text:style-name="P27"><text:span text:style-name="T28">SUSISIEKIMO MINISTRAS</text:span><text:span text:style-name="T29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4-28T08:17:00Z</meta:creation-date>
    <dc:date>2017-04-28T08:1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0" meta:character-count="1163" meta:row-count="41" meta:non-whitespace-character-count="1044"/>
  </office:meta>
</office:document-meta>
</file>