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4 M. LIEPOS 15 D. ĮSAKYMO NR. A1-171 „DĖL PARAIŠKŲ TEIKIMO GAIRIŲ LIETUVOS DARBO BIRŽAI PAGAL LIETUVOS 2004–2006 M. BENDROJO PROGRAMAVIMO DOKUMENTO 2.1 PRIEMONĘ „UŽIMTUMO GEBĖJIMŲ UGDYMAS“ PATVIRTINIMO“ PAKEITIMO</text:p>
      <text:p text:style-name="P8"/>
      <text:p text:style-name="P9">2005 m. gegužės 20 d. Nr. A1-143</text:p>
      <text:p text:style-name="P10">Vilnius</text:p>
      <text:p text:style-name="P11"/>
      <text:p text:style-name="P12"/>
      <text:p text:style-name="P13"><text:span text:style-name="T14">1</text:span><text:span text:style-name="T15">.<text:s/></text:span><text:span text:style-name="T16">Pakeičiu</text:span><text:span text:style-name="T17"><text:s/>Paraiškų teikimo gaires Lietuvos darbo biržai pagal Lietuvos 2004–2006 m. Bendrojo programavimo dokumento 2.1 priemonę „Užimtumo gebėjimų ugdymas“, patvirtintas Lietuvos Respublikos socialinės apsaugos ir darbo ministro 2004 m. liepos 15 d. įsakymu Nr. A1-171 „Dėl Paraiškų teikimo gairių Lietuvos darbo biržai pagal Lietuvos 2004–2006 m. Bendrojo programavimo dokumento 2.1 priemonę „Užimtumo gebėjimų ugdymas“ patvirtinimo (Žin., 2004, Nr.<text:s/></text:span><text:a xlink:href="https://www.e-tar.lt/portal/lt/legalAct/TAR.2CCE098D0CD7" office:target-frame-name="_blank" xlink:show="new"><text:span text:style-name="T18">119-4423</text:span></text:a><text:span text:style-name="T19">):</text:span></text:p>
      <text:p text:style-name="P20"><text:span text:style-name="T21">1.1</text:span><text:span text:style-name="T22">. Išdėstau 121 punktą taip:</text:span></text:p>
      <text:p text:style-name="P23"><text:span text:style-name="T24">„</text:span><text:span text:style-name="T25">121</text:span><text:span text:style-name="T26">. Darbo birža teikia Fondui Lietuvos Respublikos socialinės apsaugos ir darbo ministro nustatytos formos tarpines ir galutines projektų įgyvendinimo ataskaitas bei kitą su projektu susijusią informaciją Sutartyje nustatyta tvarka. Tarpinės įgyvendinimo ataskaitos teikiamos Fondui kasmet, ne vėliau kaip per 30 dienų pasibaigus kalendoriniams metams“.</text:span></text:p>
      <text:p text:style-name="P27"><text:span text:style-name="T28">1.2</text:span><text:span text:style-name="T29">. Išdėstau 131 punktą taip:</text:span></text:p>
      <text:p text:style-name="P30"><text:span text:style-name="T31">„</text:span><text:span text:style-name="T32">131</text:span><text:span text:style-name="T33">. Darbo birža teikia Fondui Lietuvos Respublikos socialinės apsaugos ir darbo ministro nustatytos formos tarpinio ir galutinio mokėjimo prašymus“.</text:span></text:p>
      <text:p text:style-name="P34"><text:span text:style-name="T35">1.3</text:span><text:span text:style-name="T36">. Išbraukiu 134 punkte skaičių ir žodį „(8 priedas)“.</text:span></text:p>
      <text:p text:style-name="P37"><text:span text:style-name="T38">1.4</text:span><text:span text:style-name="T39">. Išbraukiu 138 ir 158 punktuose skaičių ir žodį „(7 priedas)“.</text:span></text:p>
      <text:p text:style-name="P40"><text:span text:style-name="T41">1.5</text:span><text:span text:style-name="T42">. Pripažįstu netekusiais galios nurodytųjų gairių 7 ir 8 priedus.</text:span></text:p>
      <text:p text:style-name="P43"><text:span text:style-name="T44">2</text:span><text:span text:style-name="T45">. Šis įsakymas įsigalioja nuo 2005 m. gegužės 30 d.</text:span></text:p>
      <text:p text:style-name="P46"/>
      <text:p text:style-name="P47"/>
      <text:p text:style-name="P48"/>
      <text:p text:style-name="P49"><text:span text:style-name="T50">SOCIALINĖS APSAUGOS IR DARBO MINISTRĖ</text:span><text:span text:style-name="T5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1:39:00Z</meta:creation-date>
    <dc:date>2016-05-31T11:39:00Z</dc:date>
    <meta:template xlink:href="Normal" xlink:type="simple"/>
    <meta:editing-cycles>2</meta:editing-cycles>
    <meta:editing-duration>PT0S</meta:editing-duration>
    <meta:document-statistic meta:page-count="1" meta:paragraph-count="9" meta:word-count="258" meta:character-count="1864" meta:row-count="41" meta:non-whitespace-character-count="1615"/>
  </office:meta>
</office:document-meta>
</file>