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fo:color="#000000" fo:letter-spacing="0.0416in"/>
    </style:style>
    <style:style style:name="T26" style:parent-style-name="DefaultParagraphFont" style:family="text">
      <style:text-properties fo:font-weight="bold" style:font-weight-asian="bold" fo:color="#000000" fo:letter-spacing="0.0138in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34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35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72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indent="0.4923in" fo:background-color="#FFFFFF">
        <style:tab-stops>
          <style:tab-stop style:type="left" style:position="3.9187in"/>
        </style:tab-stops>
      </style:paragraph-properties>
      <style:text-properties fo:color="#000000"/>
    </style:style>
    <style:style style:name="P82" style:parent-style-name="Normal" style:family="paragraph">
      <style:paragraph-properties fo:widows="0" fo:orphans="0" fo:text-indent="3.9583in" fo:background-color="#FFFFFF">
        <style:tab-stops>
          <style:tab-stop style:type="left" style:position="3.9583in"/>
        </style:tab-stops>
      </style:paragraph-properties>
      <style:text-properties fo:color="#000000"/>
    </style:style>
    <style:style style:name="P83" style:parent-style-name="Normal" style:family="paragraph">
      <style:paragraph-properties fo:widows="0" fo:orphans="0" fo:text-indent="3.9583in" fo:background-color="#FFFFFF">
        <style:tab-stops>
          <style:tab-stop style:type="left" style:position="3.9583in"/>
        </style:tab-stops>
      </style:paragraph-properties>
      <style:text-properties fo:color="#000000"/>
    </style:style>
    <style:style style:name="P84" style:parent-style-name="Normal" style:family="paragraph">
      <style:paragraph-properties fo:widows="0" fo:orphans="0" fo:text-indent="3.9583in" fo:background-color="#FFFFFF">
        <style:tab-stops>
          <style:tab-stop style:type="left" style:position="3.9583in"/>
        </style:tab-stops>
      </style:paragraph-properties>
      <style:text-properties fo:color="#000000"/>
    </style:style>
    <style:style style:name="P85" style:parent-style-name="Normal" style:family="paragraph">
      <style:paragraph-properties fo:widows="0" fo:orphans="0" fo:text-indent="3.9583in" fo:background-color="#FFFFFF">
        <style:tab-stops>
          <style:tab-stop style:type="left" style:position="3.9583in"/>
        </style:tab-stops>
      </style:paragraph-properties>
      <style:text-properties fo:color="#000000"/>
    </style:style>
    <style:style style:name="P86" style:parent-style-name="Normal" style:family="paragraph">
      <style:paragraph-properties fo:widows="0" fo:orphans="0" fo:text-indent="3.9583in" fo:background-color="#FFFFFF">
        <style:tab-stops>
          <style:tab-stop style:type="left" style:position="3.9583in"/>
        </style:tab-stops>
      </style:paragraph-properties>
      <style:text-properties fo:color="#000000"/>
    </style:style>
    <style:style style:name="P87" style:parent-style-name="Normal" style:family="paragraph">
      <style:paragraph-properties fo:widows="0" fo:orphans="0" fo:text-indent="3.9583in" fo:background-color="#FFFFFF">
        <style:tab-stops>
          <style:tab-stop style:type="left" style:position="3.9583in"/>
        </style:tab-stops>
      </style:paragraph-properties>
      <style:text-properties fo:color="#000000"/>
    </style:style>
    <style:style style:name="P88" style:parent-style-name="Normal" style:family="paragraph">
      <style:paragraph-properties fo:widows="0" fo:orphans="0" fo:text-indent="3.9583in" fo:background-color="#FFFFFF">
        <style:tab-stops>
          <style:tab-stop style:type="left" style:position="3.9583in"/>
        </style:tab-stops>
      </style:paragraph-properties>
      <style:text-properties fo:color="#000000"/>
    </style:style>
    <style:style style:name="P89" style:parent-style-name="Normal" style:family="paragraph">
      <style:paragraph-properties fo:widows="0" fo:orphans="0" fo:text-indent="3.9583in" fo:background-color="#FFFFFF">
        <style:tab-stops>
          <style:tab-stop style:type="left" style:position="3.9583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ONSTITUCINIS TEISMAS</text:span></text:p>
      <text:p text:style-name="P9"/>
      <text:p text:style-name="P10">S P R E N D I M A S</text:p>
      <text:p text:style-name="P11">DĖL PAREIŠKĖJO – LIETUVOS VYRIAUSIOJO ADMINISTRACINIO TEISMO PRAŠYMO IŠTIRTI LIETUVOS RESPUBLIKOS SAVIVALDYBIŲ TARYBŲ RINKIMŲ ĮSTATYMO 34 STRAIPSNIO (2006 M.<text:s/>GRUODŽIO 21 D. REDAKCIJA) 1 DALIES ATITIKTĮ LIETUVOS RESPUBLIKOS KONSTITUCIJAI</text:p>
      <text:p text:style-name="P12"/>
      <text:p text:style-name="P13">2007 m. vasario 13 d.</text:p>
      <text:p text:style-name="P14">Vilnius</text:p>
      <text:p text:style-name="P15"/>
      <text:p text:style-name="P16"><text:span text:style-name="T17">Lietuvos Respublikos Konstitucinis Teismas, susidedantis iš Konstitucinio Teismo teisėjų Armano Abramavičiaus, Tomos Birmontienės, Egidijaus Kūr</text:span><text:span text:style-name="T18">io, Kęstučio Lapinsko, Zenono Namavičiaus, Ramutės Ruškytės, Vytauto Sinkevičiaus, Stasio Stačioko, Romualdo Kęstučio Urbaičio,</text:span></text:p>
      <text:p text:style-name="P19"><text:span text:style-name="T20">sekretoriaujant Daivai Pitrėnaitei,</text:span></text:p>
      <text:p text:style-name="P21">Konstitucinio Teismo tvarkomajame posėdyje apsvarstė pareiškėjo – Lietuvos vyriausiojo administracinio teismo prašymą (Nr. 1B-07) ištirti, ar Lietuvos Respublikos savivaldybių tarybų rinkimų įstatymo 34 straipsnio (2006 m. gruodžio 21 d. redakcija) 1 dalies nuostata „kandidatus į savivaldybės tarybos narius gali kelti partija“ ta apimtimi, kuria, pasak pareiškėjo, išimtinės teisės kelti kandidatus į savivaldybių tarybų narius yra suteiktos politinėms partijoms, neprieštarauja Lietuvos Respublikos Konstitucijos 35 straipsnio 2 daliai, 119 straipsnio 2 daliai, 135 straipsnio 1 daliai.</text:p>
      <text:p text:style-name="P22">Konstitucinis Teismas</text:p>
      <text:p text:style-name="P23"/>
      <text:p text:style-name="P24"><text:span text:style-name="T25">nustat</text:span><text:span text:style-name="T26">ė:</text:span></text:p>
      <text:p text:style-name="P27"/>
      <text:p text:style-name="P28">Pareiškėjas – Lietuvos vyriausiasis administracinis teismas nagrinėjo administracinę bylą. Teismas nutartimi bylos nagrinėjimą sustabdė ir kreipėsi į Konstitucinį Teismą su prašymu ištirti, ar Lietuvos Respublikos savivaldybių tarybų rinkimų įstatymo 34 straipsnio (2006 m. gruodžio 21 d. redakcija) 1 dalies nuostata „kandidatus į savivaldybės tarybos narius gali kelti partija“ ta apimtimi, kuria, pasak pareiškėjo, išimtinės teisės kelti kandidatus į savivaldybių tarybų narius yra suteiktos politinėms partijoms, neprieštarauja Lietuvos Respublikos Konstitucijos 35 straipsnio 2 daliai, 119 straipsnio 2 daliai, 135 straipsnio 1 daliai.</text:p>
      <text:p text:style-name="P29">Pareiškėjo prašymas Konstituciniame Teisme gautas 2007 m. vasario 5 d.</text:p>
      <text:p text:style-name="P30">Konstitucinis Teismas</text:p>
      <text:p text:style-name="P31"/>
      <text:p text:style-name="P32"><text:span text:style-name="T33">konsta</text:span><text:span text:style-name="T34">tuoj</text:span><text:span text:style-name="T35">a:</text:span></text:p>
      <text:p text:style-name="P36"/>
      <text:p text:style-name="P37"><text:span text:style-name="T38">1</text:span><text:span text:style-name="T39">. Pareiškėjas prašo ištirti, ar Lietuvos Respublikos savivaldybių tarybų rinkimų įstatymo 34 straipsnio (2006 m. gruodžio 21 d. redakcija) 1 dalies nuostata „kandidatus į savivaldybės tarybos narius gali kelti partija“ ta apimtimi, kuria,<text:s/></text:span><text:span text:style-name="T40">pasak pareiškėjo, išimtinės teisės kelti kandidatus į savivaldybių tarybų narius yra suteiktos politinėms partijoms, neprieštarauja Lietuvos Respublikos Konstitucijos 35 straipsnio 2 daliai, 119 straipsnio 2 daliai, 135 straipsnio 1 daliai.</text:span></text:p>
      <text:p text:style-name="P41"><text:span text:style-name="T42">2</text:span><text:span text:style-name="T43">. Konstitu</text:span><text:span text:style-name="T44">cinis Teismas viešame Teismo posėdyje 2007 m. vasario 8 d. išnagrinėjo bylą Nr. 06/07 pagal pareiškėjo – Lietuvos vyriausiojo administracinio teismo prašymą ištirti, ar Savivaldybių tarybų rinkimų įstatymo 34 straipsnio (2006 m. gruodžio 21 d. redakcija) 1</text:span><text:span text:style-name="T45"><text:s/>dalies nuostata „kandidatus į savivaldybės tarybos narius gali kelti partija“ ta apimtimi, kuria, pasak pareiškėjo, išimtinės teisės kelti kandidatus į savivaldybių tarybų narius yra suteiktos politinėms partijoms, neprieštarauja Lietuvos Respublikos Kons</text:span><text:span text:style-name="T46">titucijos 35 straipsnio 2 daliai, 119 straipsnio 2<text:s/></text:span><text:soft-page-break/><text:span text:style-name="T47">daliai, 135 straipsnio 1 daliai, ir 2007 m. vasario 9 d. priėmė nutarimą „Dėl Lietuvos Respublikos savivaldybių tarybų rinkimų įstatymo 34 straipsnio (2006 m. gruodžio 21 d. redakcija) 1 dalies atitikties<text:s/></text:span><text:span text:style-name="T48">Lietuvos Respublikos Konstitucijai“ (Žin., 2007, Nr.<text:s/></text:span><text:a xlink:href="https://www.e-tar.lt/portal/lt/legalAct/TAR.49EAB8B234F4" office:target-frame-name="_blank" xlink:show="new"><text:span text:style-name="T49">19-722</text:span></text:a><text:span text:style-name="T50">), kuriuo Savivaldybių tarybų rinkimų įstatymo 34 straipsnio (2006 m. gruodžio 21 d. redakcija; Žin., 2006, Nr.<text:s/></text:span><text:a xlink:href="https://www.e-tar.lt/portal/lt/legalAct/TAR.087E5E39B4E3" office:target-frame-name="_blank" xlink:show="new"><text:span text:style-name="T51">143-5445</text:span></text:a><text:span text:style-name="T52">) 1 dalis ta apimtimi, kuria, įstatymų leidėjui pasirinkus vien proporcinę savivaldybių tarybų rinkimų sistemą, nėra nustatyta, kad Lietuvos Respublikos teritorijos administra</text:span><text:span text:style-name="T53">cinių vienetų nuolatiniai gyventojai gali būti renkami į atitinkamų savivaldybių tarybas ir būdami įrašyti į ne politinių partijų sudaromus kandidatų į savivaldybių tarybų narius sąrašus, buvo pripažinta prieštaraujančia Konstitucijos 119 straipsnio 2 dali</text:span><text:span text:style-name="T54">ai.</text:span></text:p>
      <text:p text:style-name="P55"><text:span text:style-name="T56">3</text:span><text:span text:style-name="T57">. Konstitucinio Teismo 2007 m. vasario 9 d. nutarimas „Dėl Lietuvos Respublikos savivaldybių tarybų rinkimų įstatymo 34 straipsnio (2006 m. gruodžio 21 d. redakcija) 1 dalies atitikties Lietuvos Respublikos Konstitucijai“ įsigaliojo 2007 m. vasari</text:span><text:span text:style-name="T58">o 13 d.</text:span></text:p>
      <text:p text:style-name="P59"><text:span text:style-name="T60">4</text:span><text:span text:style-name="T61">. Savivaldybių tarybų rinkimų įstatymo 34 straipsnio (2006 m. gruodžio 21 d. redakcija) 1 dalies, kurios atitiktimi Konstitucijai abejoja pareiškėjas – Lietuvos vyriausiasis administracinis teismas, atitikties Konstitucijai klausimas yra išspr</text:span><text:span text:style-name="T62">ęstas minėtame Konstitucinio Teismo 2007 m. vasario 9 d. nutarime.</text:span></text:p>
      <text:p text:style-name="P63"><text:span text:style-name="T64">5</text:span><text:span text:style-name="T65">. Pagal Lietuvos Respublikos Konstitucinio Teismo įstatymo 69 straipsnio 1 dalies 3 punktą Konstitucinis Teismas savo sprendimu atsisako nagrinėti prašymą ištirti teisės akto atitiktį<text:s/></text:span><text:span text:style-name="T66">Konstitucijai, jeigu prašyme nurodyto teisės akto atitiktis Konstitucijai jau buvo tirta Konstituciniame Teisme ir tebegalioja tuo klausimu priimtas Konstitucinio Teismo nutarimas.</text:span></text:p>
      <text:p text:style-name="P67">Vadovaudamasis Lietuvos Respublikos Konstitucinio Teismo įstatymo 28 straipsniu, 69 straipsnio 1 dalies 3 punktu ir šio straipsnio 2 dalimi,<text:s/></text:p>
      <text:p text:style-name="P68">Lietuvos Respublikos Konstitucinis Teismas</text:p>
      <text:p text:style-name="P69"/>
      <text:p text:style-name="P70"><text:span text:style-name="T71">nusprendži</text:span><text:span text:style-name="T72">a:</text:span></text:p>
      <text:p text:style-name="P73"/>
      <text:p text:style-name="P74">Atsisakyti nagrinėti pareiškėjo – Lietuvos vyriausiojo administracinio teismo prašymą ištirti, ar Lietuvos Respublikos savivaldybių tarybų rinkimų įstatymo 34 straipsnio (2006 m. gruodžio 21 d. redakcija) 1 dalies nuostata „kandidatus į savivaldybės tarybos narius gali kelti partija“ ta apimtimi, kuria, pasak pareiškėjo, išimtinės teisės kelti kandidatus į savivaldybių tarybų narius yra suteiktos politinėms partijoms, neprieštarauja Lietuvos Respublikos Konstitucijos 35 straipsnio 2 daliai, 119 straipsnio 2 daliai, 135 straipsnio 1 daliai.</text:p>
      <text:p text:style-name="P75"/>
      <text:p text:style-name="P76">Šis Konstitucinio Teismo sprendimas yra galutinis ir neskundžiamas.<text:s/></text:p>
      <text:p text:style-name="P77"/>
      <text:p text:style-name="P78">Sprendimas skelbiamas<text:s/>Lietuvos Respublikos vardu.</text:p>
      <text:p text:style-name="P79"/>
      <text:p text:style-name="P80"/>
      <text:p text:style-name="P81">Konstitucinio Teismo teisėjai:<text:tab/>Armanas Abramavičius</text:p>
      <text:p text:style-name="P82">Toma Birmontienė</text:p>
      <text:p text:style-name="P83">Egidijus Kūris</text:p>
      <text:p text:style-name="P84">Kęstutis Lapinskas</text:p>
      <text:p text:style-name="P85">Zenonas Namavičius</text:p>
      <text:p text:style-name="P86">Ramutė Ruškytė</text:p>
      <text:p text:style-name="P87">Vytautas Sinkevičius</text:p>
      <text:p text:style-name="P88">Stasys Stačiokas</text:p>
      <text:p text:style-name="P89"><text:span text:style-name="T90">Romualdas Kęstutis Urbaitis</text:span></text:p>
      <text:p text:style-name="P91"><text:span text:style-name="T92">______________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11:00Z</meta:creation-date>
    <dc:date>2015-09-20T03:11:00Z</dc:date>
    <meta:template xlink:href="Normal" xlink:type="simple"/>
    <meta:editing-cycles>2</meta:editing-cycles>
    <meta:editing-duration>PT0S</meta:editing-duration>
    <meta:document-statistic meta:page-count="2" meta:paragraph-count="41" meta:word-count="769" meta:character-count="6066" meta:row-count="130" meta:non-whitespace-character-count="5338"/>
  </office:meta>
</office:document-meta>
</file>