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SKUODŽIO ATLEIDIMO IŠ LIETUVOS GYVENTOJŲ GENOCIDO IR REZISTENCIJOS TYRIMO CENTRO GENERALINIO DIREKTORIAUS PAREIGŲ</text:p>
      <text:p text:style-name="P12"/>
      <text:p text:style-name="P13">1997 m. vasario 13 d. Nr. VIII-105</text:p>
      <text:p text:style-name="P14">Vilnius</text:p>
      <text:p text:style-name="P15"/>
      <text:p text:style-name="P16"><text:span text:style-name="T17">Lietuvos</text:span><text:span text:style-name="T18"><text:s/>Respublikos Seimas, remdamasis Lietuvos gyventojų genocido ir rezistencijos tyrimo centro įstatymu (Žin., 1993, Nr.<text:s/></text:span><text:a xlink:href="https://www.e-tar.lt/portal/lt/legalAct/TAR.41CFC9B8CEF5" office:target-frame-name="_blank" xlink:show="new"><text:span text:style-name="T19">32-735</text:span></text:a><text:span text:style-name="T20">; 1995, Nr.<text:s/></text:span><text:a xlink:href="https://www.e-tar.lt/portal/lt/legalAct/TAR.CD869CEDC0D7" office:target-frame-name="_blank" xlink:show="new"><text:span text:style-name="T21">57-1420</text:span></text:a><text:span text:style-name="T22">) ir atsižvelgdamas į Ministro Pirmininko teikimą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Atleisti Vytautą SKUODĮ iš Lietuvos gyventojų genocido ir rezistencijos tyrimo centro generalinio direktoriaus pareigų.</text:span></text:p>
      <text:p text:style-name="P31"/>
      <text:p text:style-name="P32"><text:span text:style-name="T33">2</text:span><text:span text:style-name="T34"><text:s/>stra</text:span><text:span text:style-name="T35">ipsnis.</text:span></text:p>
      <text:p text:style-name="P36"><text:span text:style-name="T37">Nutarimas įsigalioja nuo priėmimo.</text:span></text:p>
      <text:p text:style-name="P38"/>
      <text:p text:style-name="P39"/>
      <text:p text:style-name="P40"><text:span text:style-name="T41">LIETUVOS RESPUBLIKOS</text:span></text:p>
      <text:p text:style-name="P42">SEIMO PIRMININKAS<text:tab/>VYTAUTAS LANDSBERGI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31:00Z</meta:creation-date>
    <dc:date>2015-06-26T21:31:00Z</dc:date>
    <meta:template xlink:href="Normal" xlink:type="simple"/>
    <meta:editing-cycles>2</meta:editing-cycles>
    <meta:editing-duration>PT0S</meta:editing-duration>
    <meta:document-statistic meta:page-count="1" meta:paragraph-count="18" meta:word-count="114" meta:character-count="844" meta:row-count="49" meta:non-whitespace-character-count="748"/>
  </office:meta>
</office:document-meta>
</file>