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 fo:letter-spacing="0.0138in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 fo:letter-spacing="0.0138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text-align="center"/>
      <style:text-properties fo:color="#000000"/>
    </style:style>
    <style:style style:name="P5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KONKURENCIJOS TARYBA</text:span></text:p>
      <text:p text:style-name="P9"/>
      <text:p text:style-name="P10">N U T A R I M A S</text:p>
      <text:p text:style-name="P11">DĖL LATVIJOS RESPUBLIKOS NEDŽIOVINTŲ KEPIMO MIELIŲ EKSPORTUOTOJO ĮSIPAREIGOJIMO DĖL KAINOS PERŽIŪROS</text:p>
      <text:p text:style-name="P12"/>
      <text:p text:style-name="P13">2002 m. vasario 20 d. Nr. 15</text:p>
      <text:p text:style-name="P14">Vilnius</text:p>
      <text:p text:style-name="P15"/>
      <text:p text:style-name="P16"><text:span text:style-name="T17">Lietuvos Respublikos</text:span><text:span text:style-name="T18"><text:s/>konkurencijos taryba (toliau – Konkurencijos taryba) 2002 m. vasario 20 d. tvarkomajame posėdyje išnagrinėjo klausimą dėl Latvijos Respublikos nedžiovintų (presuotų) kepimo mielių eksportuotojo AS „Rigas Raugs“ įsipareigojimo dėl jų eksporto į Lietuvos Re</text:span><text:span text:style-name="T19">spublikos muitų teritoriją minimalios CIP kainos peržiūros.<text:s/></text:span></text:p>
      <text:p text:style-name="P20"><text:span text:style-name="T21">Konkurencijos taryba<text:s/></text:span><text:span text:style-name="T22">nustat</text:span><text:span text:style-name="T23">ė:</text:span></text:p>
      <text:p text:style-name="P24"><text:span text:style-name="T25">Konkurencijos taryba 2001 07 16 nutarimu Nr. 77 „Dėl Latvijos Respublikos presuotų kepimo mielių eksportuotojo įsipareigojimo dėl jų eksporto į Lietuvos Respubliko</text:span><text:span text:style-name="T26">s muitų teritoriją minimalios kainos priėmimo“ (Informaciniai pranešimai, 2001, Nr.<text:s/></text:span><text:a xlink:href="https://www.e-tar.lt/portal/lt/legalAct/TAR.37F65FE9F661" office:target-frame-name="_blank" xlink:show="new"><text:span text:style-name="T27">57-325</text:span></text:a><text:span text:style-name="T28">) Latvijos Respublikos presuotų kepimo mielių (Kombinuotosios prekių nomenklatūros koda</text:span><text:span text:style-name="T29">s 2102.10.39.0) eksportuotojui AS „Rigas Raugs“ galutinai nustatė dempingo skirtumą, priėmė svarstomos prekės eksportuotojo įsipareigojimą dėl jos eksporto į Lietuvos muitų teritoriją minimalios CIP kainos ir baigė importuojamų į Lietuvą Latvijoje pagamint</text:span><text:span text:style-name="T30">ų presuotų kepimo mielių dempingo tyrimą.<text:s/></text:span></text:p>
      <text:p text:style-name="P31">Lietuvos Respublikos Vyriausybė 2002 02 11 priėmė nutarimą Nr. 208 „Dėl protekcinio (apsaugos) muito taikymo importuojamoms nedžiovintoms kepimo mielėms“ (Žin., 2002, Nr. 16 – 617), kuriuo nustatė importuojamoms į<text:s/>Lietuvos Respublikos muitų teritoriją nedžiovintoms kepimo mielėms protekcinį (apsaugos) muitą.<text:s/></text:p>
      <text:p text:style-name="P32"><text:span text:style-name="T33">Konkurencijos taryba<text:s/></text:span><text:span text:style-name="T34">konstatuoj</text:span><text:span text:style-name="T35">a:</text:span></text:p>
      <text:p text:style-name="P36">Įsigaliojus Lietuvos Respublikos Vyriausybės nutarimui taikyti protekcinį (apsaugos) muitą svarstomai prekei, įsipareigojimą<text:s/>dėl kainos tikslinga peržiūrėti. Pradėjus taikyti šį muitą tikėtina, kad sumažės dempingo daromos žalos poveikis nedžiovintų (presuotų) kepimo mielių vietiniam gamintojui AB „Sema“.</text:p>
      <text:p text:style-name="P37">Vadovaudamasi Lietuvos Respublikos antidempingo įstatymo Nr. VIII-807 31<text:s/>straipsnio 1 dalies 4 punktu,<text:s/></text:p>
      <text:p text:style-name="P38"><text:span text:style-name="T39">Konkurencijos taryba<text:s/></text:span><text:span text:style-name="T40">nutari</text:span><text:span text:style-name="T41">a:</text:span></text:p>
      <text:p text:style-name="P42"><text:span text:style-name="T43">1</text:span><text:span text:style-name="T44">. Vykdyti Latvijos Respublikos nedžiovintų (presuotų) kepimo mielių eksportuotojo AS „Rigas Raugs“ įsipareigojimo dėl jų eksporto į Lietuvos Respublikos muitų teritoriją minimalios CIP kaino</text:span><text:span text:style-name="T45">s peržiūrą. Peržiūrą pradėti nuo nutarimo priėmimo dienos.</text:span></text:p>
      <text:p text:style-name="P46"><text:span text:style-name="T47">2</text:span><text:span text:style-name="T48">. Suinteresuotosios šalys per 20 dienų nuo šio nutarimo paskelbimo „Valstybės žinių“ priede „Informaciniai pranešimai“ gali pareikšti savo nuomonę dėl 1 punkte minimo peržiūros vykdymo adresu:</text:span><text:span text:style-name="T49"><text:s/>A. Vienuolio g. 8, 110 kab., LT – 2600 Vilnius, tel.: + 370 2 626 820, +370 2 614 156; faks. +370 5 2126 492; el. p. saulius@konkuren.lt.</text:span></text:p>
      <text:p text:style-name="P50"/>
      <text:p text:style-name="P51"/>
      <text:p text:style-name="P52"><text:span text:style-name="T53">PIRMININKAS</text:span><text:span text:style-name="T54"><text:tab/>RIMANTAS STANIKŪNAS</text:span></text:p>
      <text:p text:style-name="P55">______________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6T18:44:00Z</meta:creation-date>
    <dc:date>2015-09-06T18:44:00Z</dc:date>
    <meta:template xlink:href="Normal" xlink:type="simple"/>
    <meta:editing-cycles>2</meta:editing-cycles>
    <meta:editing-duration>PT0S</meta:editing-duration>
    <meta:document-statistic meta:page-count="1" meta:paragraph-count="20" meta:word-count="346" meta:character-count="2701" meta:row-count="59" meta:non-whitespace-character-count="2375"/>
  </office:meta>
</office:document-meta>
</file>